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內文" style:family="paragraph">
      <style:paragraph-properties style:snap-to-layout-grid="false" fo:line-height="0.2777in" fo:margin-left="1in" fo:margin-right="-0.393in" fo:text-indent="-1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055in" fo:font-size="16pt" style:font-size-asian="16pt" style:font-size-complex="16pt"/>
    </style:style>
    <style:style style:name="T27" style:parent-style-name="預設段落字型" style:family="text">
      <style:text-properties fo:letter-spacing="-0.0055in" fo:font-size="16pt" style:font-size-asian="16pt" style:font-size-complex="16pt"/>
    </style:style>
    <style:style style:name="T28" style:parent-style-name="預設段落字型" style:family="text">
      <style:text-properties fo:letter-spacing="-0.0055in" fo:font-size="16pt" style:font-size-asian="16pt" style:font-size-complex="16pt"/>
    </style:style>
    <style:style style:name="P29" style:parent-style-name="內文" style:family="paragraph">
      <style:paragraph-properties style:contextual-spacing="true" fo:text-align="justify" fo:margin-top="0.125in" fo:line-height="0.2777in" fo:margin-left="1.5013in" fo:text-indent="-0.3347in">
        <style:tab-stops/>
      </style:paragraph-properties>
      <style:text-properties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contextual-spacing="true" fo:text-align="justify" fo:margin-top="0.125in" fo:line-height="0.2777in" fo:margin-left="1.5013in" fo:text-indent="-0.3347in">
        <style:tab-stops/>
      </style:paragraph-properties>
      <style:text-properties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 fo:line-height="0.2777in" fo:margin-left="1.7784in" fo:text-indent="-0.448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2777in" fo:margin-left="1.475in" fo:text-indent="-0.14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fo:line-height="0.208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letter-spacing="-0.0027in" fo:font-size="16pt" style:font-size-asian="16pt" style:font-size-complex="16pt"/>
    </style:style>
    <style:style style:name="T54" style:parent-style-name="預設段落字型" style:family="text">
      <style:text-properties fo:letter-spacing="-0.0027in" fo:font-size="16pt" style:font-size-asian="16pt" style:font-size-complex="16pt"/>
    </style:style>
    <style:style style:name="T55" style:parent-style-name="預設段落字型" style:family="text">
      <style:text-properties fo:letter-spacing="-0.0027in" fo:font-size="16pt" style:font-size-asian="16pt" style:font-size-complex="16pt"/>
    </style:style>
    <style:style style:name="T56" style:parent-style-name="預設段落字型" style:family="text">
      <style:text-properties fo:letter-spacing="-0.0027in" fo:font-size="16pt" style:font-size-asian="16pt" style:font-size-complex="16pt"/>
    </style:style>
    <style:style style:name="T57" style:parent-style-name="預設段落字型" style:family="text">
      <style:text-properties fo:letter-spacing="-0.0027in" fo:font-size="16pt" style:font-size-asian="16pt" style:font-size-complex="16pt"/>
    </style:style>
    <style:style style:name="T58" style:parent-style-name="預設段落字型" style:family="text">
      <style:text-properties fo:letter-spacing="-0.0027in" fo:font-size="16pt" style:font-size-asian="16pt" style:font-size-complex="16pt"/>
    </style:style>
    <style:style style:name="T59" style:parent-style-name="預設段落字型" style:family="text">
      <style:text-properties fo:letter-spacing="-0.0027i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2083in" fo:margin-left="1.125in" fo:text-indent="-1.125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083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2222in" fo:margin-left="0.8888in" fo:margin-right="-0.0006in" fo:text-indent="-0.8888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2pt" style:font-size-asian="2pt" style:font-size-complex="2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 fo:text-align="justify" fo:line-height="0.2222in" fo:margin-left="0.8888in" fo:text-indent="-0.8888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2pt" style:font-size-asian="2pt" style:font-size-complex="2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color="#FFFFFF" fo:font-size="5pt" style:font-size-asian="5pt" style:font-size-complex="5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 fo:text-align="justify" fo:margin-top="0.125in" fo:line-height="0.2083in" fo:margin-left="0.9166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P84" style:parent-style-name="內文" style:family="paragraph">
      <style:paragraph-properties fo:line-height="0.1944in"/>
    </style:style>
    <style:style style:name="P85" style:parent-style-name="內文" style:list-style-name="LFO3" style:family="paragraph">
      <style:paragraph-properties fo:text-align="justify" fo:margin-top="0.1666in" fo:line-height="0.2222in" fo:margin-right="-0.1986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" style:list-style-name="LFO3" style:family="paragraph">
      <style:paragraph-properties fo:text-align="justify" fo:line-height="0.2222in" fo:margin-right="-0.1986in" fo:text-indent="-0.3305in"/>
      <style:text-properties fo:font-weight="bold" style:font-weight-asian="bold"/>
    </style:style>
    <style:style style:name="P90" style:parent-style-name="立法院備註space" style:list-style-name="LFO3" style:family="paragraph">
      <style:paragraph-properties fo:text-align="justify" fo:line-height="0.2222in" fo:margin-right="-0.1986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P107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108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P111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P114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P116" style:parent-style-name="立法院備註space" style:list-style-name="LFO3" style:family="paragraph">
      <style:paragraph-properties fo:text-align="justify" fo:line-height="0.1805in" fo:margin-right="-0.1986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P118" style:parent-style-name="立法院備註space" style:family="paragraph">
      <style:paragraph-properties fo:text-align="center"/>
    </style:style>
    <style:style style:name="P119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12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26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27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129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style:contextual-spacing="true" fo:text-align="justify" fo:margin-top="0.125in" fo:line-height="0.2777in" fo:margin-left="0.3347in" fo:text-indent="-0.3347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2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3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4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6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7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8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0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1" style:parent-style-name="內文" style:family="paragraph">
      <style:paragraph-properties style:contextual-spacing="true" fo:text-align="justify" fo:margin-top="0.125in" fo:line-height="0.2777in" fo:margin-left="0.3347in" fo:text-indent="-0.3347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3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4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5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6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7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8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49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50" style:parent-style-name="內文" style:family="paragraph">
      <style:paragraph-properties fo:text-align="justify" fo:line-height="0.2777in" fo:margin-left="0.6118in" fo:text-indent="-0.4486in">
        <style:tab-stops/>
      </style:paragraph-properties>
      <style:text-properties fo:font-size="16pt" style:font-size-asian="16pt" style:font-size-complex="16pt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margin-top="0.125in" fo:line-height="0.3194in"/>
      <style:text-properties style:font-name="Times New Roman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style:font-name="Times New Roman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194in"/>
      <style:text-properties style:font-name="Times New Roman" fo:font-size="14pt" style:font-size-asian="14pt" style:font-size-complex="14pt"/>
    </style:style>
    <style:style style:name="P155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4" draw:style-name="a4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5年4月29日</text:p>
      <text:p text:style-name="P19">發文字號：<text:bookmark-start text:name="發文字號"/><text:bookmark-end text:name="發文字號"/>台立內字第115400055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<text:span text:style-name="T25">開會事由：</text:span><text:bookmark-start text:name="開會事由"/><text:bookmark-end text:name="開會事由"/><text:span text:style-name="T26">立法院第11屆第5會期內政委員會第</text:span><text:span text:style-name="T27">10</text:span><text:span text:style-name="T28">次全體委員會議</text:span></text:p>
      <text:p text:style-name="P29">一、審查「公職人員選舉罷免法」:</text:p>
      <text:p text:style-name="P30">(一)繼續審查委員林宜瑾等20人擬具「公職人員選舉罷免法第十四條條文修正草案」案。</text:p>
      <text:p text:style-name="P31">(二)繼續審查委員張雅琳等19人擬具「公職人員選舉罷免法第十四條及第一百三十四條條文修正草案」案。</text:p>
      <text:p text:style-name="P32">(三)繼續審查委員范雲等17人擬具「公職人員選舉罷免法第十四條條文修正草案」案。</text:p>
      <text:p text:style-name="P33">(四)繼續審查委員柯志恩等18人擬具「公職人員選舉罷免法第十四條條文修正草案」案。</text:p>
      <text:p text:style-name="P34">(五)繼續審查委員陳菁徽等17人擬具「公職人員選舉罷免法第十四條條文修正草案」案。</text:p>
      <text:p text:style-name="P35">(六)審查台灣民眾黨黨團擬具「公職人員選舉罷免法第十四條條文修正草案」。</text:p>
      <text:p text:style-name="P36">(七)審查委員王鴻薇等17人擬具「公職人員選舉罷免法第十四條條文修正草案」案。</text:p>
      <text:p text:style-name="P37">(八)審查委員陳秀寳等17人擬具「公職人員選舉罷免法第十四條條文修正草案」案。</text:p>
      <text:p text:style-name="P38">(九)審查委員吳沛憶等16人擬具「公職人員選舉罷免法第十四條條文修正草案」。</text:p>
      <text:p text:style-name="P39">(十)審查委員黃捷等20人擬具「公職人員選舉罷免法第十四條條文修正草案」案。</text:p>
      <text:p text:style-name="P40">二、審查「總統副總統選舉罷免法」:</text:p>
      <text:p text:style-name="P41">(一)繼續審查委員林宜瑾等20人擬具「總統副總統選舉罷免法第十一條及第二十三條條文修正草<text:soft-page-break/>案」案。</text:p>
      <text:p text:style-name="P42">(二)繼續審查委員張雅琳等19人擬具「總統副總統選舉罷免法第十一條、第二十三條及第一百十七條條文修正草案」案。</text:p>
      <text:p text:style-name="P43">(三)繼續審查委員范雲等17人擬具「總統副總統選舉罷免法第十一條及第二十三條條文修正草案」案。</text:p>
      <text:p text:style-name="P44">(四)繼續審查委員柯志恩等17人擬具「總統副總統選舉罷免法第十一條及第二十三條條文修正草案」案。</text:p>
      <text:p text:style-name="P45">(五)審查委員王鴻薇等17人擬具「總統副總統選舉罷免法第十一條及第二十三條條文修正草案」。</text:p>
      <text:p text:style-name="P46">(六)審查委員陳秀寳等17人擬具「總統副總統選舉罷免法第十一條及第二十三條條文修正草案」案。</text:p>
      <text:p text:style-name="P47">(七)審查委員吳沛憶等16人擬具「總統副總統選舉罷免法第十一條及第二十三條條文修正草案」案。</text:p>
      <text:p text:style-name="P48">(八)審查委員黃捷等20人擬具「總統副總統選舉罷免法第十一條及第二十三條條文修正草案」案。</text:p>
      <text:p text:style-name="P49">(九)審查委員林思銘等21人擬具「總統副總統選舉罷免法第八十七條條文修正草案」案。</text:p>
      <text:p text:style-name="P50">【第一之(七)、(八)、(九)、(十)案及第二之(五)、(六)、(七)、(八)案如未經各黨團簽署不復議同意書，則不予審查。】</text:p>
      <text:p text:style-name="P51"><text:span text:style-name="T52">開會時間：</text:span><text:bookmark-start text:name="開會時間"/><text:bookmark-end text:name="開會時間"/><text:span text:style-name="T53">115年</text:span><text:span text:style-name="T54">5</text:span><text:span text:style-name="T55">月</text:span><text:span text:style-name="T56">4</text:span><text:span text:style-name="T57">日（星期</text:span><text:span text:style-name="T58">一</text:span><text:span text:style-name="T59">）上午9時至下午5時30分</text:span></text:p>
      <text:p text:style-name="P60">開會地點：<text:bookmark-start text:name="開會地點"/><text:bookmark-end text:name="開會地點"/>紅樓202會議室</text:p>
      <text:p text:style-name="P61">主持人：<text:bookmark-start text:name="主席"/><text:bookmark-end text:name="主席"/>廖召集委員先翔</text:p>
      <text:p text:style-name="P62"><text:span text:style-name="T63">聯絡人及電話：</text:span><text:bookmark-start text:name="聯絡人及電話"/><text:bookmark-end text:name="聯絡人及電話"/><text:span text:style-name="T64">鄧瑋宜 <text:s/>02-23585505 <text:s/>傳真：02-23585502</text:span></text:p>
      <text:p text:style-name="P65"><text:span text:style-name="T66">出席者：</text:span><text:bookmark-start text:name="出席者"/><text:bookmark-end text:name="出席者"/><text:span text:style-name="T67">本會委員</text:span><text:span text:style-name="T68">、</text:span><text:span text:style-name="T69">（請</text:span><text:span text:style-name="T70">王委員鴻薇、黃委員捷</text:span><text:span text:style-name="T71">提案說明）</text:span></text:p>
      <text:p text:style-name="P72"><text:span text:style-name="T73">列席者：</text:span><text:bookmark-start text:name="列席者"/><text:bookmark-end text:name="列席者"/><text:span text:style-name="T74">本院其他委員會委員</text:span><text:span text:style-name="T75">、</text:span><text:span text:style-name="T76">（請</text:span><text:span text:style-name="T77">陳委員秀寳、吳委員沛憶</text:span><text:span text:style-name="T78">、林委員思銘</text:span><text:span text:style-name="T79">）、台灣民眾黨黨團</text:span><text:span text:style-name="T80">、</text:span><text:span text:style-name="T81">（請指派代表）提案說明</text:span></text:p>
      <text:p text:style-name="P82">內政部部長、中央選舉委員會、法務部、教育部、司法院</text:p>
      <text:p text:style-name="P83">副本：<text:bookmark-start text:name="副本"/><text:bookmark-end text:name="副本"/>本院各黨團、預算中心、法制局、議事處會務科、公報處、總務處管理科、總務處警衛隊</text:p>
      <text:p text:style-name="P84">備註：<text:bookmark-start text:name="備註"/><text:bookmark-end text:name="備註"/></text:p>
      <text:list text:style-name="LFO3" text:continue-numbering="true">
        <text:list-item>
          <text:p text:style-name="P85">開會事由一之(一)至(五)及二之(一)至(四)，業經本會115年4月8日第11屆第5會期內政委員會第5次全體委員會議決議：「均另定期繼續審查」，<text:span text:style-name="T86">本次會議</text:span><text:span text:style-name="T87">進行逐條審查</text:span><text:span text:style-name="T88">。</text:span></text:p>
        </text:list-item>
        <text:list-item>
          <text:p text:style-name="P89">開會事由一之(六)至(十)及二之(五)至(九)，邀請提案委員說明提案要旨；開會事由一之(七)至(十)及二之(五)至(八)，如未經各黨團簽署不復議同意書，則不予審查。</text:p>
        </text:list-item>
        <text:list-item>
          <text:p text:style-name="P90"><text:span text:style-name="T91">請</text:span><text:span text:style-name="T92">列席機關</text:span><text:span text:style-name="T93">準備</text:span><text:span text:style-name="T94">書面報告</text:span>，<text:span text:style-name="T95">並</text:span><text:span text:style-name="T96">請於</text:span><text:span text:style-name="T97">115年4月</text:span><text:span text:style-name="T98">30</text:span><text:span text:style-name="T99">日下班前</text:span>送120份至本會，並逕送各出席委員辦公室1份，將Word電子檔傳至ly20850@ly.gov.tw、dtp@ly.gov.tw、ly20910@ly.gov.tw、ly20542@ly.gov.tw及ly20781@ly.gov.tw；<text:span text:style-name="T100">列席官員名單請回傳本會</text:span><text:span text:style-name="T101">林</text:span><text:span text:style-name="T102">小姐ly2</text:span><text:span text:style-name="T103">1070</text:span><text:span text:style-name="T104">@ly.gov.tw或電話02-2358550</text:span><text:span text:style-name="T105">7</text:span><text:span text:style-name="T106">。</text:span></text:p>
        </text:list-item>
        <text:list-item>
          <text:p text:style-name="P107">請機關務必進行以下作業:<text:s/></text:p>
        </text:list-item>
      </text:list>
      <text:p text:style-name="P108"><text:span text:style-name="T109">(一)會議前，將上開補充書面報告電子檔，</text:span>利用貴單位之政府單位憑證(GCA卡)及本發文文號上傳至「立法院議事暨公報資訊網(http://ppg.ly.gov.tw)」中右上角「外機關上傳專區」之<text:span text:style-name="T110">「會議機關書面報告上傳」</text:span>，以利議事進行及資料搜尋閱覽。</text:p>
      <text:p text:style-name="P111"><text:span text:style-name="T112">(二)會議結束後，就會議中委員所通過之「臨時提案」，</text:span>除依例函復外，另請將函復公文電子檔上傳至「立法院議事暨公報資訊網(http://ppg.ly.gov.tw)」中右上角「外機關上傳專區」之<text:span text:style-name="T113">「臨時提案與質詢等答復」</text:span>，以利委員搜尋閱覽。</text:p>
      <text:p text:style-name="P114"><text:span text:style-name="T115">【</text:span>以上上傳檔案須為可編修之PDF檔案。(聯絡電話:02-23585858分機1733)】</text:p>
      <text:list text:style-name="LFO3" text:continue-numbering="true">
        <text:list-item>
          <text:p text:style-name="P116"><text:span text:style-name="T117">機關對本次會議審查之法案，如有建議修正條文，請依附檔表格填寫，於開會前送100份至本會，及電子檔請傳至ly20850@ly.gov.tw，以利法案審查</text:span>。</text:p>
        </text:list-item>
      </text:list>
      <text:p text:style-name="立法院備註space"/>
      <text:p text:style-name="P118"><draw:frame draw:style-name="a5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119">立法院第11屆第5會期內政委員會第10次全體委員會議議事日程</text:p>
      <text:p text:style-name="P125">時<text:s text:c="2"/>間：115年5月4日（星期一）上午9時至下午5時30分</text:p>
      <text:p text:style-name="P126">地<text:s text:c="2"/>點：紅樓202會議室</text:p>
      <text:p text:style-name="P127">報告事項</text:p>
      <text:p text:style-name="P128">宣讀上次會議議事錄。</text:p>
      <text:p text:style-name="P129">討論事項</text:p>
      <text:p text:style-name="P130">一、審查「公職人員選舉罷免法」:</text:p>
      <text:p text:style-name="P131">(一)繼續審查委員林宜瑾等20人擬具「公職人員選舉罷免法第十四條條文修正草案」案。</text:p>
      <text:p text:style-name="P132">(二)繼續審查委員張雅琳等19人擬具「公職人員選舉罷免法第十四條及第一百三十四條條文修正草案」案。</text:p>
      <text:p text:style-name="P133">(三)繼續審查委員范雲等17人擬具「公職人員選舉罷免法第十四條條文修正草案」案。</text:p>
      <text:p text:style-name="P134">(四)繼續審查委員柯志恩等18人擬具「公職人員選舉罷免法第十四條條文修正草案」案。</text:p>
      <text:p text:style-name="P135">(五)繼續審查委員陳菁徽等17人擬具「公職人員選舉罷免法第十四條條文修正草案」案。</text:p>
      <text:p text:style-name="P136">(六)審查台灣民眾黨黨團擬具「公職人員選舉罷免法第十四條條文修正草案」。</text:p>
      <text:p text:style-name="P137">(七)審查委員王鴻薇等17人擬具「公職人員選舉罷免法第十四條條文修正草案」案。</text:p>
      <text:p text:style-name="P138">(八)審查委員陳秀寳等17人擬具「公職人員選舉罷免法第十四條條文修正草案」案。</text:p>
      <text:p text:style-name="P139">(九)審查委員吳沛憶等16人擬具「公職人員選舉罷免法第十四條條文修正草案」。</text:p>
      <text:p text:style-name="P140">(十)審查委員黃捷等20人擬具「公職人員選舉罷免法第十四條條文修正草案」案。</text:p>
      <text:p text:style-name="P141">二、審查「總統副總統選舉罷免法」:</text:p>
      <text:p text:style-name="P142">(一)繼續審查委員林宜瑾等20人擬具「總統副總統選舉罷免法第十一條及第二十三條條文修正草案」案。</text:p>
      <text:p text:style-name="P143">(二)繼續審查委員張雅琳等19人擬具「總統副總統選舉罷免法第十一條、第二十三條及第一百十七條條文修正草案」案。</text:p>
      <text:p text:style-name="P144">(三)繼續審查委員范雲等17人擬具「總統副總統選舉罷免法第十一條及第二十三條條文修正草案」案。</text:p>
      <text:p text:style-name="P145">(四)繼續審查委員柯志恩等17人擬具「總統副總統選舉罷免法第十一條及第二十三條條文修正草案」案。</text:p>
      <text:p text:style-name="P146">(五)審查委員王鴻薇等17人擬具「總統副總統選舉罷免法第十一條及第二十三條條文修正草案」。</text:p>
      <text:p text:style-name="P147">(六)審查委員陳秀寳等17人擬具「總統副總統選舉罷免法第十一條及第二十三條條文修正草案」案。</text:p>
      <text:p text:style-name="P148">(七)審查委員吳沛憶等16人擬具「總統副總統選舉罷免法第十一條及第二十三條條文修正草案」案。</text:p>
      <text:p text:style-name="P149">(八)審查委員黃捷等20人擬具「總統副總統選舉罷免法第十一條及第二十三條條文修正草案」案。</text:p>
      <text:p text:style-name="P150">(九)審查委員林思銘等21人擬具「總統副總統選舉罷免法第八十七條條文修正草案」案。</text:p>
      <text:p text:style-name="P151"/>
      <text:p text:style-name="P152">【第一之(七)、(八)、(九)、(十)案及第二之(五)、(六)、(七)、(八)案如未經各黨團簽署不復議同意書，則不予審查。】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2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3" style:parent-style-name="頁尾" style:family="paragraph">
      <style:paragraph-properties fo:text-align="center"/>
    </style:style>
    <style:style style:name="P12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120"><draw:frame draw:z-index="251657728" draw:id="id5" draw:style-name="a6" draw:name="Text Box 5" text:anchor-type="paragraph" svg:x="-0.46736in" svg:y="5.77222in" svg:width="0.16319in" svg:height="0.15625in" style:rel-width="scale" style:rel-height="scale"><draw:text-box><text:p text:style-name="P121"/></draw:text-box><svg:title/><svg:desc/></draw:frame><draw:frame draw:z-index="251656704" draw:id="id6" draw:style-name="a7" draw:name="Text Box 4" text:anchor-type="paragraph" svg:x="-0.46736in" svg:y="3.83542in" svg:width="0.16319in" svg:height="0.15625in" style:rel-width="scale" style:rel-height="scale"><draw:text-box><text:p text:style-name="P122"/></draw:text-box><svg:title/><svg:desc/></draw:frame></text:p>
      </style:header>
      <style:footer>
        <text:p text:style-name="P123"><draw:frame draw:z-index="251658752" draw:id="id7" draw:style-name="a8" draw:name="Text Box 6" text:anchor-type="paragraph" svg:x="-0.46736in" svg:y="7.72708in" svg:width="0.16319in" svg:height="0.15625in" style:rel-width="scale" style:rel-height="scale"><draw:text-box><text:p text:style-name="P124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4-29T11:05:00Z</meta:creation-date>
    <dc:date>2026-04-29T11:05:00Z</dc:date>
    <meta:print-date>2026-04-29T10:3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79370000;202110155820000;202110157020000;202110187750000;202110195960000;202110155810000;202110157010000;202110179380000;202110187740000;202110204010000;202110205530000;202110206630000;202110209060000;202110209520000;202110205520000;202110206640000;202110209050000;202110209510000;202110174750000</meta:user-defined>
    <meta:user-defined meta:name="billNoCount">1</meta:user-defined>
    <meta:user-defined meta:name="開會時間1">115年5月4日（星期一）上午09時00分至下午5時30分</meta:user-defined>
    <meta:user-defined meta:name="meetingTimeCount">1</meta:user-defined>
    <meta:user-defined meta:name="meetingTimeNum0">20260504</meta:user-defined>
    <meta:user-defined meta:name="202605040-0">202110179370000;202110155820000;202110157020000;202110187750000;202110195960000;202110155810000;202110157010000;202110179380000;202110187740000;202110204010000;</meta:user-defined>
    <meta:user-defined meta:name="202605040-1">202110205530000;202110206630000;202110209060000;202110209520000;202110205520000;202110206640000;202110209050000;202110209510000;202110174750000;</meta:user-defined>
    <meta:user-defined meta:name="202605040-2"/>
    <meta:user-defined meta:name="202605040-3"/>
    <meta:user-defined meta:name="202605040-4"/>
    <meta:user-defined meta:name="202605040-5"/>
    <meta:user-defined meta:name="202605040-6"/>
    <meta:user-defined meta:name="202605040-7"/>
    <meta:user-defined meta:name="202605040-8"/>
    <meta:user-defined meta:name="202605040-9"/>
    <meta:user-defined meta:name="202605040-10"/>
    <meta:user-defined meta:name="202605040-11"/>
    <meta:user-defined meta:name="202605040-12"/>
    <meta:user-defined meta:name="202605040-13"/>
    <meta:user-defined meta:name="202605040-14"/>
    <meta:user-defined meta:name="202605040-15"/>
    <meta:user-defined meta:name="202605040-16"/>
    <meta:user-defined meta:name="202605040-17"/>
    <meta:user-defined meta:name="202605040-18"/>
    <meta:user-defined meta:name="202605040-19"/>
    <meta:user-defined meta:name="meetingTimeNum20">09:00-17:30</meta:user-defined>
    <meta:user-defined meta:name="tmpFileName">20260428132528-20260428132528-文件2.docx</meta:user-defined>
    <meta:user-defined meta:name="meetingKind">50</meta:user-defined>
    <meta:user-defined meta:name="budget"/>
    <meta:user-defined meta:name="傳遞方式">1;3;</meta:user-defined>
    <meta:user-defined meta:name="歸檔或續辦">1</meta:user-defined>
    <meta:user-defined meta:name="公文性質">08,一般公文</meta:user-defined>
    <meta:user-defined meta:name="文號">115400055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552</meta:user-defined>
    <meta:user-defined meta:name="發文支號">0</meta:user-defined>
    <meta:user-defined meta:name="TotFileSize">1223</meta:user-defined>
    <meta:document-statistic meta:page-count="1" meta:paragraph-count="6" meta:word-count="481" meta:character-count="3219" meta:row-count="22" meta:non-whitespace-character-count="2744"/>
  </office:meta>
</office:document-meta>
</file>