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letter-spacing="0.0041in"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style>
    <style:style style:name="T86" style:parent-style-name="預設段落字型" style:family="text">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93in" style:use-optimal-row-height="false"/>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93in" style:use-optimal-row-height="false"/>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93in" style:use-optimal-row-height="false"/>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93in" style:use-optimal-row-height="false"/>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93in" style:use-optimal-row-height="false"/>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style>
    <style:style style:name="T1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line-break="normal" fo:text-align="justify" fo:line-height="0.1666in"/>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93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style>
    <style:style style:name="T237" style:parent-style-name="預設段落字型" style:family="text">
      <style:text-properties style:font-name="標楷體" style:font-name-asian="標楷體" fo:color="#000000" fo:letter-spacing="0.0041in" fo:font-size="11pt" style:font-size-asian="11pt" style:font-size-complex="11pt"/>
    </style:style>
    <style:style style:name="T238" style:parent-style-name="預設段落字型" style:family="text">
      <style:text-properties style:font-name="標楷體" style:font-name-asian="標楷體" fo:color="#000000" fo:letter-spacing="0.0027in" fo:font-size="11pt" style:font-size-asian="11pt" style:font-size-complex="11pt"/>
    </style:style>
    <style:style style:name="T239" style:parent-style-name="預設段落字型" style:family="text">
      <style:text-properties style:font-name="標楷體" style:font-name-asian="標楷體" fo:color="#000000" fo:letter-spacing="0.0041in"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letter-spacing="0.0041in"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letter-spacing="0.0041in"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854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style>
    <style:style style:name="T420" style:parent-style-name="預設段落字型" style:family="text">
      <style:text-properties style:font-name="標楷體" style:font-name-asian="標楷體" fo:color="#000000" fo:letter-spacing="0.0041in" fo:font-size="11pt" style:font-size-asian="11pt" style:font-size-complex="11pt"/>
    </style:style>
    <style:style style:name="T421" style:parent-style-name="預設段落字型" style:family="text">
      <style:text-properties style:font-name="標楷體" style:font-name-asian="標楷體" fo:color="#000000" fo:letter-spacing="0.0041in" fo:font-size="11pt" style:font-size-asian="11pt" style:font-size-complex="11pt"/>
    </style:style>
    <style:style style:name="T422" style:parent-style-name="預設段落字型" style:family="text">
      <style:text-properties style:font-name="標楷體" style:font-name-asian="標楷體" fo:color="#000000" fo:letter-spacing="0.0041in" fo:font-size="11pt" style:font-size-asian="11pt" style:font-size-complex="11pt"/>
    </style:style>
    <style:style style:name="T423" style:parent-style-name="預設段落字型" style:family="text">
      <style:text-properties style:font-name="標楷體" style:font-name-asian="標楷體" fo:color="#000000" fo:letter-spacing="0.0041in" fo:font-size="11pt" style:font-size-asian="11pt" style:font-size-complex="11pt"/>
    </style:style>
    <style:style style:name="T424" style:parent-style-name="預設段落字型" style:family="text">
      <style:text-properties style:font-name="標楷體" style:font-name-asian="標楷體" fo:color="#000000" fo:letter-spacing="0.0041in" fo:font-size="11pt" style:font-size-asian="11pt" style:font-size-complex="11pt"/>
    </style:style>
    <style:style style:name="T425" style:parent-style-name="預設段落字型" style:family="text">
      <style:text-properties style:font-name="標楷體" style:font-name-asian="標楷體" fo:color="#000000" fo:letter-spacing="0.0041in" fo:font-size="11pt" style:font-size-asian="11pt" style:font-size-complex="11pt"/>
    </style:style>
    <style:style style:name="T426" style:parent-style-name="預設段落字型" style:family="text">
      <style:text-properties style:font-name="標楷體" style:font-name-asian="標楷體" fo:color="#000000" fo:letter-spacing="0.0041in" fo:font-size="11pt" style:font-size-asian="11pt" style:font-size-complex="11pt"/>
    </style:style>
    <style:style style:name="T427" style:parent-style-name="預設段落字型" style:family="text">
      <style:text-properties style:font-name="標楷體" style:font-name-asian="標楷體" fo:color="#000000" fo:letter-spacing="0.0041in" fo:font-size="11pt" style:font-size-asian="11pt" style:font-size-complex="11pt"/>
    </style:style>
    <style:style style:name="T428" style:parent-style-name="預設段落字型" style:family="text">
      <style:text-properties style:font-name="標楷體" style:font-name-asian="標楷體" fo:color="#000000" fo:letter-spacing="0.0041in" fo:font-size="11pt" style:font-size-asian="11pt" style:font-size-complex="11pt"/>
    </style:style>
    <style:style style:name="T429" style:parent-style-name="預設段落字型" style:family="text">
      <style:text-properties style:font-name="標楷體" style:font-name-asian="標楷體" fo:color="#000000" fo:letter-spacing="0.0041in" fo:font-size="11pt" style:font-size-asian="11pt" style:font-size-complex="11pt"/>
    </style:style>
    <style:style style:name="T430" style:parent-style-name="預設段落字型" style:family="text">
      <style:text-properties style:font-name="標楷體" style:font-name-asian="標楷體" fo:color="#000000" fo:letter-spacing="0.0041in" fo:font-size="11pt" style:font-size-asian="11pt" style:font-size-complex="11pt"/>
    </style:style>
    <style:style style:name="T431" style:parent-style-name="預設段落字型" style:family="text">
      <style:text-properties style:font-name="標楷體" style:font-name-asian="標楷體" fo:color="#000000" fo:letter-spacing="0.0041in" fo:font-size="11pt" style:font-size-asian="11pt" style:font-size-complex="11pt"/>
    </style:style>
    <style:style style:name="T432" style:parent-style-name="預設段落字型" style:family="text">
      <style:text-properties style:font-name="標楷體" style:font-name-asian="標楷體" fo:color="#000000" fo:letter-spacing="0.0041in" fo:font-size="11pt" style:font-size-asian="11pt" style:font-size-complex="11pt"/>
    </style:style>
    <style:style style:name="T433" style:parent-style-name="預設段落字型" style:family="text">
      <style:text-properties style:font-name="標楷體" style:font-name-asian="標楷體" fo:color="#000000" fo:letter-spacing="0.0041in" fo:font-size="11pt" style:font-size-asian="11pt" style:font-size-complex="11pt"/>
    </style:style>
    <style:style style:name="T434" style:parent-style-name="預設段落字型" style:family="text">
      <style:text-properties style:font-name="標楷體" style:font-name-asian="標楷體" fo:color="#000000" fo:letter-spacing="0.0041in" fo:font-size="11pt" style:font-size-asian="11pt" style:font-size-complex="11pt"/>
    </style:style>
    <style:style style:name="T435" style:parent-style-name="預設段落字型" style:family="text">
      <style:text-properties style:font-name="標楷體" style:font-name-asian="標楷體" fo:color="#000000" fo:letter-spacing="0.0041in" fo:font-size="11pt" style:font-size-asian="11pt" style:font-size-complex="11pt"/>
    </style:style>
    <style:style style:name="T436" style:parent-style-name="預設段落字型" style:family="text">
      <style:text-properties style:font-name="標楷體" style:font-name-asian="標楷體" fo:color="#000000" fo:letter-spacing="0.0041in" fo:font-size="11pt" style:font-size-asian="11pt" style:font-size-complex="11pt"/>
    </style:style>
    <style:style style:name="T437" style:parent-style-name="預設段落字型" style:family="text">
      <style:text-properties style:font-name="標楷體" style:font-name-asian="標楷體" fo:color="#000000" fo:letter-spacing="0.0041in" fo:font-size="11pt" style:font-size-asian="11pt" style:font-size-complex="11pt"/>
    </style:style>
    <style:style style:name="T438" style:parent-style-name="預設段落字型" style:family="text">
      <style:text-properties style:font-name="標楷體" style:font-name-asian="標楷體" fo:color="#000000" fo:letter-spacing="0.0041in" fo:font-size="11pt" style:font-size-asian="11pt" style:font-size-complex="11pt"/>
    </style:style>
    <style:style style:name="T439" style:parent-style-name="預設段落字型" style:family="text">
      <style:text-properties style:font-name="標楷體" style:font-name-asian="標楷體" fo:color="#000000" fo:letter-spacing="0.0041in" fo:font-size="11pt" style:font-size-asian="11pt" style:font-size-complex="11pt"/>
    </style:style>
    <style:style style:name="T440" style:parent-style-name="預設段落字型" style:family="text">
      <style:text-properties style:font-name="標楷體" style:font-name-asian="標楷體" fo:color="#000000" fo:letter-spacing="0.0041in" fo:font-size="11pt" style:font-size-asian="11pt" style:font-size-complex="11pt"/>
    </style:style>
    <style:style style:name="T441" style:parent-style-name="預設段落字型" style:family="text">
      <style:text-properties style:font-name="標楷體" style:font-name-asian="標楷體" fo:color="#000000" fo:letter-spacing="0.0041in" fo:font-size="11pt" style:font-size-asian="11pt" style:font-size-complex="11pt"/>
    </style:style>
    <style:style style:name="T442" style:parent-style-name="預設段落字型" style:family="text">
      <style:text-properties style:font-name="標楷體" style:font-name-asian="標楷體" fo:color="#000000" fo:letter-spacing="0.0041in" fo:font-size="11pt" style:font-size-asian="11pt" style:font-size-complex="11pt"/>
    </style:style>
    <style:style style:name="T443" style:parent-style-name="預設段落字型" style:family="text">
      <style:text-properties style:font-name="標楷體" style:font-name-asian="標楷體" fo:color="#000000" fo:letter-spacing="0.0041in" fo:font-size="11pt" style:font-size-asian="11pt" style:font-size-complex="11pt"/>
    </style:style>
    <style:style style:name="T444" style:parent-style-name="預設段落字型" style:family="text">
      <style:text-properties style:font-name="標楷體" style:font-name-asian="標楷體" fo:color="#000000" fo:letter-spacing="0.0041in" fo:font-size="11pt" style:font-size-asian="11pt" style:font-size-complex="11pt"/>
    </style:style>
    <style:style style:name="T445" style:parent-style-name="預設段落字型" style:family="text">
      <style:text-properties style:font-name="標楷體" style:font-name-asian="標楷體" fo:color="#000000" fo:letter-spacing="0.0041in" fo:font-size="11pt" style:font-size-asian="11pt" style:font-size-complex="11pt"/>
    </style:style>
    <style:style style:name="T446" style:parent-style-name="預設段落字型" style:family="text">
      <style:text-properties style:font-name="標楷體" style:font-name-asian="標楷體" fo:color="#000000" fo:letter-spacing="0.0041in" fo:font-size="11pt" style:font-size-asian="11pt" style:font-size-complex="11pt"/>
    </style:style>
    <style:style style:name="T447" style:parent-style-name="預設段落字型" style:family="text">
      <style:text-properties style:font-name="標楷體" style:font-name-asian="標楷體" fo:color="#000000" fo:letter-spacing="0.0041in" fo:font-size="11pt" style:font-size-asian="11pt" style:font-size-complex="11pt"/>
    </style:style>
    <style:style style:name="T448" style:parent-style-name="預設段落字型" style:family="text">
      <style:text-properties style:font-name="標楷體" style:font-name-asian="標楷體" fo:color="#000000" fo:letter-spacing="0.0041in" fo:font-size="11pt" style:font-size-asian="11pt" style:font-size-complex="11pt"/>
    </style:style>
    <style:style style:name="T449" style:parent-style-name="預設段落字型" style:family="text">
      <style:text-properties style:font-name="標楷體" style:font-name-asian="標楷體" fo:color="#000000" fo:letter-spacing="0.0041in" fo:font-size="11pt" style:font-size-asian="11pt" style:font-size-complex="11pt"/>
    </style:style>
    <style:style style:name="T450" style:parent-style-name="預設段落字型" style:family="text">
      <style:text-properties style:font-name="標楷體" style:font-name-asian="標楷體" fo:color="#000000" fo:letter-spacing="0.0041in" fo:font-size="11pt" style:font-size-asian="11pt" style:font-size-complex="11pt"/>
    </style:style>
    <style:style style:name="T451" style:parent-style-name="預設段落字型" style:family="text">
      <style:text-properties style:font-name="標楷體" style:font-name-asian="標楷體" fo:color="#000000" fo:letter-spacing="0.0041in" fo:font-size="11pt" style:font-size-asian="11pt" style:font-size-complex="11pt"/>
    </style:style>
    <style:style style:name="T452" style:parent-style-name="預設段落字型" style:family="text">
      <style:text-properties style:font-name="標楷體" style:font-name-asian="標楷體" fo:color="#000000" fo:letter-spacing="0.0041in" fo:font-size="11pt" style:font-size-asian="11pt" style:font-size-complex="11pt"/>
    </style:style>
    <style:style style:name="T453" style:parent-style-name="預設段落字型" style:family="text">
      <style:text-properties style:font-name="標楷體" style:font-name-asian="標楷體" fo:color="#000000" fo:letter-spacing="0.0041in" fo:font-size="11pt" style:font-size-asian="11pt" style:font-size-complex="11pt"/>
    </style:style>
    <style:style style:name="T454" style:parent-style-name="預設段落字型" style:family="text">
      <style:text-properties style:font-name="標楷體" style:font-name-asian="標楷體" fo:color="#000000" fo:letter-spacing="0.0041in"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letter-spacing="0.0041in" fo:font-size="11pt" style:font-size-asian="11pt" style:font-size-complex="11pt"/>
    </style:style>
    <style:style style:name="T461" style:parent-style-name="預設段落字型" style:family="text">
      <style:text-properties style:font-name="標楷體" style:font-name-asian="標楷體" fo:color="#000000" fo:letter-spacing="0.0041in" fo:font-size="11pt" style:font-size-asian="11pt" style:font-size-complex="11pt"/>
    </style:style>
    <style:style style:name="T462" style:parent-style-name="預設段落字型" style:family="text">
      <style:text-properties style:font-name="標楷體" style:font-name-asian="標楷體" fo:color="#000000" fo:letter-spacing="0.0041in"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letter-spacing="0.0041in"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5" style:family="table-row">
      <style:table-row-properties style:min-row-height="0.0562in" style:use-optimal-row-height="false"/>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1" style:family="table-row">
      <style:table-row-properties style:min-row-height="0.0562in" style:use-optimal-row-height="false"/>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7" style:family="table-row">
      <style:table-row-properties style:min-row-height="0.0562in" style:use-optimal-row-height="false"/>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line-break="normal" fo:text-align="justify" fo:line-height="0.1666in"/>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6" style:family="table-row">
      <style:table-row-properties style:min-row-height="0.0562in" style:use-optimal-row-height="false"/>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2" style:family="table-row">
      <style:table-row-properties style:min-row-height="0.052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1527in"/>
      <style:text-properties style:font-name="標楷體" style:font-name-asian="標楷體" fo:color="#000000" fo:font-size="11pt" style:font-size-asian="11pt" style:font-size-complex="11pt"/>
    </style:style>
    <style:style style:name="P56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70" style:parent-style-name="內文" style:family="paragraph">
      <style:paragraph-properties style:snap-to-layout-grid="false" fo:margin-left="1.0715in" fo:text-indent="-0.4583in">
        <style:tab-stops/>
      </style:paragraph-properties>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P583" style:parent-style-name="內文" style:family="paragraph">
      <style:paragraph-properties style:snap-to-layout-grid="false" fo:margin-left="7.9465in" fo:text-indent="-7.3333in">
        <style:tab-stops/>
      </style:paragraph-properties>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5/4</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羅委員廷瑋</text:p>
          </table:table-cell>
          <table:table-cell table:style-name="TableCell65">
            <text:p text:style-name="P66">考察臺中地區學校教育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林委員月琴</text:p>
          </table:table-cell>
          <table:table-cell table:style-name="TableCell80">
            <text:p text:style-name="P81"><text:span text:style-name="T82">一、審查行政院函請審議「資源回收再利用法修正草案」案。 二、繼續審查委員許智傑等28人擬具「資源回收再利用法修正草案」案。 三、繼續審查委員盧縣一等16人擬具「資源回收再利用法修正草案」案。 四、審查委員林月琴等21人擬具「資源回收再利用法修正草案」案。 五、審查委員羅廷瑋等21人擬具「資源回收再利用法修正草案」案。 六、審查委員王美惠等18人擬具「資源回收再利用法修正草案」案。 七、審查委員劉建國等19人擬具「資源回收再利用法修正草案」案。 八、審查委員郭昱晴等16人擬具「資源回收再利用法修正草案」案。 九、審查委員王正旭等23人擬具「資源回收再利用法修正草案」案。 十、審查委員邱</text:span><text:span text:style-name="T83">鎮軍等16人擬具「資源回收再利用法修正草案」案。 十一、審查委員張智倫等19人擬具「資源回收再利用法修正草案」案。 【第一案及第五至十一案，如未經各黨團簽署不復議同意書，則不予審查】 【逐條討論，不詢答】 【5月4日、6日及7日三天一次會】</text:span></text:p>
          </table:table-cell>
          <table:table-cell table:style-name="TableCell84">
            <text:p text:style-name="P85"><text:span text:style-name="T86">群賢樓801會議室</text:span></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財政</text:p>
          </table:table-cell>
          <table:table-cell table:style-name="TableCell96">
            <text:p text:style-name="P97">李委員彥秀</text:p>
          </table:table-cell>
          <table:table-cell table:style-name="TableCell98">
            <text:p text:style-name="P99">考察臺北市南港地區交通及軟體園區建設預算執行情形。</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洪委員毓祥</text:p>
          </table:table-cell>
          <table:table-cell table:style-name="TableCell114">
            <text:p text:style-name="P115">考察馬太鞍溪堰塞湖災後復原重建工作。</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黃委員健豪</text:p>
          </table:table-cell>
          <table:table-cell table:style-name="TableCell129">
            <text:p text:style-name="P130">一、審查115年度中央政府總預算案關於國家運輸安全調查委員會單位預算。二、審查115年度中央政府總預算案附屬單位預算營業部分關於交通部主管中華郵政股份有限公司營業預算。【本次會議僅進行詢答；開會事由一及二預算提案截止收件時間：5月11日下午4時】</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廖委員先翔</text:p>
          </table:table-cell>
          <table:table-cell table:style-name="TableCell144">
            <text:p text:style-name="P145">一、審查「公職人員選舉罷免法」:(一)繼續審查委員林宜瑾等20人擬具「公職人員選舉罷免法第十四條條文修正草案」案。(二)繼續審查委員張雅琳等19人擬具「公職人員選舉罷免法第十四條及第一百三十四條條文修正草案」案。(三)繼續審查委員范雲等17人擬具「公職人員選舉罷免法第十四條條文修正草案」案。(四)繼續審查委員柯志恩等18人擬具「公職人員選舉罷免法第十四條條文修正草案」案。(五)繼續審查委員陳菁徽等17人擬具「公職人員選舉罷免法第十四條條文修正草案」案。(六)審查台灣民眾黨黨團擬具「公職人員選舉罷免法第十四條條文修正草案」。(七)審查委員王鴻薇等17人擬具「公職人員選舉罷免法第十四條條文修正草案」案。(八)審查委員陳秀寳等17人擬具「公職人員選舉罷免法第十四條條文修正草案」案。(九)審查委員吳沛憶等16人擬具「公職人員選舉罷免法第十四條條文修正草案」。(十)審查委員黃捷等20人擬具「公職人員選舉罷免法第十四條條文修正草案」案。二、審查「總統副總統選舉罷免法」:(一)繼續審查委員林宜瑾等20人擬具「總統副總統選舉罷免法第十一條及第二十三條條文修正草案」案。(二)繼續審查委員張雅琳等19人擬具「總統副總統選舉罷免法第十一條、第二十三條及第一百十七條條文修正草案」案。(三)繼續審查委員范雲等17人擬具「總統副總統選舉罷免法</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第十一條及第二十三條條文修正草案」案。(四)繼續審查委員柯志恩等17人擬具「總統副總統選舉罷免法第十一條及第二十三條條文修正草案」案。(五)審查委員王鴻薇等17人擬具「總統副總統選舉罷免法第十一條及第二十三條條文修正草案」。(六)審查委員陳秀寳等17人擬具「總統副總統選舉罷免法第十一條及第二十三條條文修正草案」案。(七)審查委員吳沛憶等16人擬具「總統副總統選舉罷免法第十一條及第二十三條條文修正草案」案。(八)審查委員黃捷等20人擬具「總統副總統選舉罷免法第十一條及第二十三條條文修正草案」案。(九)審查委員林思銘等21人擬具「總統副總統選舉罷免法第八十七條條文修正草案」案。【第一之(七)、(八)、(九)、(十)案及第二之(五)、(六)、(七)、(八)案如未經各黨團簽署不復議同意書，則不予審查。】</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外交及國防</text:p>
          </table:table-cell>
          <table:table-cell table:style-name="TableCell172">
            <text:p text:style-name="P173">陳委員冠廷</text:p>
          </table:table-cell>
          <table:table-cell table:style-name="TableCell174">
            <text:p text:style-name="P175">考察「中部地區陸軍101旅」。</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text:span text:style-name="T187">司法及法制</text:span></text:p>
          </table:table-cell>
          <table:table-cell table:style-name="TableCell188">
            <text:p text:style-name="P189">莊委員瑞雄</text:p>
          </table:table-cell>
          <table:table-cell table:style-name="TableCell190">
            <text:p text:style-name="P191">一、審查115年度中央政府總預算案關於司法院及所屬主管收支部分。 二、審查司法院函送財團法人法律扶助基金會115年度預算書案。 【僅進行詢答；預算提案於5月11日下午2時截止收件】</text:p>
          </table:table-cell>
          <table:table-cell table:style-name="TableCell192">
            <text:p text:style-name="P193">群賢樓9樓大禮堂</text:p>
          </table:table-cell>
          <table:table-cell table:style-name="TableCell194">
            <text:p text:style-name="P195"/>
          </table:table-cell>
        </table:table-row>
        <table:table-row table:style-name="TableRow196">
          <table:table-cell table:style-name="TableCell197">
            <text:p text:style-name="P198">5/5</text:p>
          </table:table-cell>
          <table:table-cell table:style-name="TableCell199">
            <text:p text:style-name="P200">二</text:p>
          </table:table-cell>
          <table:table-cell table:style-name="TableCell201">
            <text:p text:style-name="P202"><text:span text:style-name="T203">全天</text:span></text:p>
          </table:table-cell>
          <table:table-cell table:style-name="TableCell204">
            <text:p text:style-name="P205"><text:span text:style-name="T206">院　　　會</text:span></text:p>
          </table:table-cell>
          <table:table-cell table:style-name="TableCell207">
            <text:p text:style-name="P208"/>
          </table:table-cell>
          <table:table-cell table:style-name="TableCell209">
            <text:p text:style-name="P210"><text:span text:style-name="T211">第11屆第5會期第8次會議</text:span><text:span text:style-name="T212">：</text:span></text:p>
            <text:p text:style-name="P213"><text:span text:style-name="T214">一、同意權之行使事項：本院司法及法制、內政兩委員會報告審查「總統咨，為最高檢察署檢察總長邢泰釗任期於115年5月7日屆滿，茲依法院組織法第66條第2項規定，提名徐錫祥為最高檢察署檢察總長，咨請同意案」案。</text:span><text:span text:style-name="T215">（上午）</text:span><text:span text:style-name="T216">二</text:span><text:span text:style-name="T217">、審計長列席報告中華民國113年度中央政府總決算審核報告等案審核經過並備諮詢。</text:span><text:span text:style-name="T218">（下午）</text:span></text:p>
          </table:table-cell>
          <table:table-cell table:style-name="TableCell219">
            <text:p text:style-name="P220">議場</text:p>
          </table:table-cell>
          <table:table-cell table:style-name="TableCell221">
            <text:p text:style-name="P222"/>
          </table:table-cell>
        </table:table-row>
        <table:table-row table:style-name="TableRow223">
          <table:table-cell table:style-name="TableCell224" table:number-rows-spanned="9">
            <text:p text:style-name="P225">5/6</text:p>
          </table:table-cell>
          <table:table-cell table:style-name="TableCell226" table:number-rows-spanned="9">
            <text:p text:style-name="P227">三</text:p>
          </table:table-cell>
          <table:table-cell table:style-name="TableCell228">
            <text:p text:style-name="P229"><text:span text:style-name="T230">全天</text:span></text:p>
          </table:table-cell>
          <table:table-cell table:style-name="TableCell231">
            <text:p text:style-name="P232">社福及衛環</text:p>
          </table:table-cell>
          <table:table-cell table:style-name="TableCell233">
            <text:p text:style-name="P234">林委員月琴</text:p>
          </table:table-cell>
          <table:table-cell table:style-name="TableCell235">
            <text:p text:style-name="P236"><text:span text:style-name="T237">一、審查行政院函請審議「資源回收再利用法修正草案」案。 二、繼續審查委員許智傑等28人擬具「資源回收再利用法修正草案」案。 三、繼續審查委員盧縣一等16人擬具「資源回收再利用法修正草案」案。 四、審查委員林月琴等21人擬具「資源回收再利用法修正草案」案。 五、審查委員羅廷瑋等21人擬具「資源回收再利用法修正草案」案。 六、審查委員王美惠等18人擬具「資源回收再利用法修正草案」案。 七、審查委員劉建國等19人擬具「資源回收再利用法修正草案」案。 八、審查委員郭昱晴等16人擬具「資源回收再利用法修正草案」案。 九、審查委員王正旭等23人擬具「資源回收再利用法修正草案」案。 十、審查委員邱</text:span><text:span text:style-name="T238">鎮軍等16人擬具「資源回收再利用法修正草案」案。 十一、審查委員張智倫等19人擬具「資源回收再利用法修正草案」案。</text:span><text:span text:style-name="T239"><text:s/>【第一案及第五至十一案，如未經各黨團簽署不復議同意書，則不予審查】 【逐條討論，不詢答】 【5月4日、6日及7日三天一次會】</text:span></text:p>
          </table:table-cell>
          <table:table-cell table:style-name="TableCell240">
            <text:p text:style-name="P241">群賢樓8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全天</text:span></text:p>
          </table:table-cell>
          <table:table-cell table:style-name="TableCell250">
            <text:p text:style-name="P251">財政</text:p>
          </table:table-cell>
          <table:table-cell table:style-name="TableCell252">
            <text:p text:style-name="P253">李委員彥秀</text:p>
          </table:table-cell>
          <table:table-cell table:style-name="TableCell254">
            <text:p text:style-name="P255">一、繼續審查中華民國115年度中央政府總預算案有關主計總處暨審計部、審計部臺北市審計處、審計部新北市審計處、審計部桃園市審計處、審計部臺中市審計處、審計部臺南市審計處、審計部高雄市審計處部分。（處理） 二、繼續審查中華民國115年度中央政府總預算案有關第27款直轄市及縣市政府第3項一般性補助款-財政部主管第1目財政部、第2目國庫署；第13項一般性補助款-其他第1</text:p>
          </table:table-cell>
          <table:table-cell table:style-name="TableCell256">
            <text:p text:style-name="P257">群賢樓9樓大禮堂</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至8目。災害準備金。第二預備金。（處理）</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text:span text:style-name="T283">經濟</text:span></text:p>
          </table:table-cell>
          <table:table-cell table:style-name="TableCell284">
            <text:p text:style-name="P285">洪委員毓祥</text:p>
          </table:table-cell>
          <table:table-cell table:style-name="TableCell286">
            <text:p text:style-name="P287">一、併案審查：<text:s/>(一)<text:s/>本院委員萬美玲等17人擬具「水土保持法第二條條文修正草案」案。<text:s/>(二)<text:s/>本院委員林岱樺等18人擬具「水土保持法第二條條文修正草案」案。<text:s/>(三)<text:s/>本院委員林倩綺等16人擬具「水土保持法第三十三條條文修正草案」案。<text:s/>(四)<text:s/>本院台灣民眾黨黨團擬具「水土保持法第二十三條、第三十二條及第三十三條條文修正草案」案。<text:s/>二、併案審查：<text:s/>(一)<text:s/>本院委員謝衣鳯等17人擬具「山坡地保育利用條例第二條條文修正草案」案。<text:s/>(二)<text:s/>本院委員萬美玲等17人擬具「山坡地保育利用條例第二條條文修正草案」案。<text:s/>(三) 本院委員徐富癸等17人擬具「山坡地保育利用條例第十五條條文修正草案」案。 (四) 本院委員羅智強等16人擬具「山坡地保育利用條例第十五條條文修正草案」案。 (五) 本院委員林岱樺等18人擬具「山坡地保育利用條例第二條條文修正草案」案。 (六) 本院委員鄭天財Sra Kacaw等17人擬具「山坡地保育利用條例第二條及第三十七條條文修正草案」案。 (七) 本院委員鄭天財Sra Kacaw等17人擬具「山坡地保育利用條例第三十七條條文修正草案」案。 (八) 本院台灣民眾黨黨團擬具「山坡地保育利用條例第十條、第三十四條及第三十五條條文修正草案」案。 三、併案審查 (一) 本院委員呂玉玲等16人擬具「農業發展條例第六十條條文修正草案」案。 (二) 本院委員楊瓊瓔等25人擬具「農業發展條例第六十條條文修正草案」案。 (三) 本院委員邱志偉等21人擬具「農業發展條例第六十條條文修正草案」案。 (四) 本院委員邱志偉等21人擬具「農業發展條例增訂第六十五條之一條文草案」案。 (五) 本院委員邱鎮軍等20人擬具「農業發展條例第三條條文修正草案」案。 (六) 本院委員陳超明等16人擬具「農業發展條例第六十條條文修正草案」案。 (七) 本院委員劉建國等18人擬具「農業發展條例第二條條文修正草案」案。 (八) 本院台灣民眾黨黨團擬具「農業發展條例第十條之一及第六十九條條文修正草案」案。 (以上所列三案併案詢答) 【5月6日及7日二天一次會】</text:p>
          </table:table-cell>
          <table:table-cell table:style-name="TableCell288">
            <text:p text:style-name="P289">紅樓1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全天</text:span></text:p>
          </table:table-cell>
          <table:table-cell table:style-name="TableCell298">
            <text:p text:style-name="P299">交通</text:p>
          </table:table-cell>
          <table:table-cell table:style-name="TableCell300">
            <text:p text:style-name="P301">黃委員健豪</text:p>
          </table:table-cell>
          <table:table-cell table:style-name="TableCell302">
            <text:p text:style-name="P303">一、審查115年度中央政府總預算案關於交通部鐵道局及所屬單位預算。二、審查115年度中央政府總預算案附屬單位預算營業部分關於交通部主管國營臺灣鐵路股份有限公司營業預算。三、審查115年度中央政府總預算案關於交通部民用航空局單位預算。四、審查115年度中央政府總預算案附屬單位預算非營業部分關於交通部主管交通作業基金－民航事業作業基金分預算。五、審查115年度中央政府總預算案附屬單位預算營業部分關於交通部主管桃園國際機場股份有限公司營業預算。【本次會議僅進行詢答；開會事由一至五預算提案截止收件時間：5月14日下午4時】【5月6日及7日二天一次會】</text:p>
          </table:table-cell>
          <table:table-cell table:style-name="TableCell304">
            <text:p text:style-name="P305">紅樓2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內政</text:p>
          </table:table-cell>
          <table:table-cell table:style-name="TableCell315">
            <text:p text:style-name="P316">廖委員先翔</text:p>
          </table:table-cell>
          <table:table-cell table:style-name="TableCell317">
            <text:p text:style-name="P318">考察「臺北港收容及暫置營建土方推動成果及海巡署臺北港海巡基地」。</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全天</text:span></text:p>
          </table:table-cell>
          <table:table-cell table:style-name="TableCell329">
            <text:p text:style-name="P330">外交及國防</text:p>
          </table:table-cell>
          <table:table-cell table:style-name="TableCell331">
            <text:p text:style-name="P332">陳委員冠廷</text:p>
          </table:table-cell>
          <table:table-cell table:style-name="TableCell333">
            <text:p text:style-name="P334">一、邀請國防部部長顧立雄報告業務概況，並備質詢。二、審查115年度中央政府總預算案關於國防部主管收支公開及機密部分（不含國家安全局部分)。（僅詢答）三、審查115年度中央政府總預算案附屬單位預算關於國防部主管非營業基金：（僅</text:p>
          </table:table-cell>
          <table:table-cell table:style-name="TableCell335">
            <text:p text:style-name="P336">紅樓301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詢答）（一）作業基金：1、國軍生產及服務作業基金。2、國軍老舊眷村改建基金。3、國防醫學大學軍事教育基金。（二）資本計畫基金－國軍營舍及設施改建基金。【</text:span><text:span text:style-name="T351">含秘密會議】</text:span></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全天</text:span></text:p>
          </table:table-cell>
          <table:table-cell table:style-name="TableCell362">
            <text:p text:style-name="P363"><text:span text:style-name="T364">司法及法制</text:span></text:p>
          </table:table-cell>
          <table:table-cell table:style-name="TableCell365">
            <text:p text:style-name="P366">莊委員瑞雄</text:p>
          </table:table-cell>
          <table:table-cell table:style-name="TableCell367">
            <text:p text:style-name="P368">一、審查115年度中央政府總預算案關於行政院人事行政總處及所屬主管收支部分。二、審查115年度中央政府總預算案附屬單位預算非營業部分關於行政院人事行政總處主管「中央公教人員急難救助基金」收支部分。 【僅進行詢答；預算提案於5月13日下午2時截止收件】 【5月6日及7日二天一次會】</text:p>
          </table:table-cell>
          <table:table-cell table:style-name="TableCell369">
            <text:p text:style-name="P370">紅樓302會議室</text:p>
          </table:table-cell>
          <table:table-cell table:style-name="TableCell371">
            <text:p text:style-name="P372"/>
          </table:table-cell>
        </table:table-row>
        <table:table-row table:style-name="TableRow373">
          <table:table-cell table:style-name="TableCell374" table:number-rows-spanned="8">
            <text:p text:style-name="P375">5/7</text:p>
          </table:table-cell>
          <table:table-cell table:style-name="TableCell376" table:number-rows-spanned="8">
            <text:p text:style-name="P377">四</text:p>
          </table:table-cell>
          <table:table-cell table:style-name="TableCell378">
            <text:p text:style-name="P379"><text:span text:style-name="T380">全天</text:span></text:p>
          </table:table-cell>
          <table:table-cell table:style-name="TableCell381">
            <text:p text:style-name="P382">社福及衛環</text:p>
          </table:table-cell>
          <table:table-cell table:style-name="TableCell383">
            <text:p text:style-name="P384">林委員月琴</text:p>
          </table:table-cell>
          <table:table-cell table:style-name="TableCell385">
            <text:p text:style-name="P386">一、邀請勞動部部長列席報告業務概況，並備質詢。 二、審查中華民國115年度中央政府總預算案關於勞動部主管預算。(公務及非營業特種基金預算案) 三、審查勞動部函送財團法人職業災害預防及重建中心115年度預算書案。 【所列預算案，僅詢答，115年5月15日下午5時截止收案】 【業務報告及討論事項綜合詢答】 【5月4日、6日及7日三天一次會】</text:p>
          </table:table-cell>
          <table:table-cell table:style-name="TableCell387">
            <text:p text:style-name="P388">群賢樓8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全天</text:span></text:p>
          </table:table-cell>
          <table:table-cell table:style-name="TableCell397">
            <text:p text:style-name="P398">財政</text:p>
          </table:table-cell>
          <table:table-cell table:style-name="TableCell399">
            <text:p text:style-name="P400">李委員彥秀</text:p>
          </table:table-cell>
          <table:table-cell table:style-name="TableCell401">
            <text:p text:style-name="P402">一、邀請金融監督管理委員會彭主任委員金隆就「金融科技發展業務之推動情形與展望」進行專題報告，並備質詢。 二、繼續審查本院台灣民眾黨黨團、委員林思銘等21人分別擬具「虛擬資產服務法草案」等2案。 三、審查行政院函請審議、本院委員葛如鈞等20人、委員林楚茵等19人、委員賴惠員等17人、委員李彥秀等19人、委員賴士葆等20人分別擬具「虛擬資產服務法草案」等6案。【行政院函請審議、本院委員賴惠員等17人及委員李彥秀等19人提案如經院會復議，本次會議不予審查】【本院委員賴士葆等20人提案須經各黨團簽署不復議同意書】</text:p>
          </table:table-cell>
          <table:table-cell table:style-name="TableCell403">
            <text:p text:style-name="P404">群賢樓9樓大禮堂</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全天</text:span></text:p>
          </table:table-cell>
          <table:table-cell table:style-name="TableCell413">
            <text:p text:style-name="P414"><text:span text:style-name="T415">經濟</text:span></text:p>
          </table:table-cell>
          <table:table-cell table:style-name="TableCell416">
            <text:p text:style-name="P417">洪委員毓祥</text:p>
          </table:table-cell>
          <table:table-cell table:style-name="TableCell418">
            <text:p text:style-name="P419"><text:span text:style-name="T420">一、</text:span><text:span text:style-name="T421"><text:s/></text:span><text:span text:style-name="T422">併案審查：</text:span><text:span text:style-name="T423"><text:s/>(</text:span><text:span text:style-name="T424">一</text:span><text:span text:style-name="T425">)<text:s/></text:span><text:span text:style-name="T426">本院委員萬美玲等</text:span><text:span text:style-name="T427">17</text:span><text:span text:style-name="T428">人擬具「水土保持法第二條條文修正草案」案。</text:span><text:span text:style-name="T429"><text:s/>(</text:span><text:span text:style-name="T430">二</text:span><text:span text:style-name="T431">)<text:s/></text:span><text:span text:style-name="T432">本院委員林岱樺等</text:span><text:span text:style-name="T433">18</text:span><text:span text:style-name="T434">人擬具「水土保持法第二條條文修正草案」案。</text:span><text:span text:style-name="T435"><text:s/>(</text:span><text:span text:style-name="T436">三</text:span><text:span text:style-name="T437">)<text:s/></text:span><text:span text:style-name="T438">本院委員林倩綺等</text:span><text:span text:style-name="T439">16</text:span><text:span text:style-name="T440">人擬具「水土保持法第三十三條條文修正草案」案。</text:span><text:span text:style-name="T441"><text:s/>(</text:span><text:span text:style-name="T442">四</text:span><text:span text:style-name="T443">)<text:s/></text:span><text:span text:style-name="T444">本院台灣民眾黨黨團擬具「水土保持法第二十三條、第三十二條及第三十三條條文修正草案」案。</text:span><text:span text:style-name="T445"><text:s/></text:span><text:span text:style-name="T446">二、</text:span><text:span text:style-name="T447"><text:s/></text:span><text:span text:style-name="T448">併案審查：</text:span><text:span text:style-name="T449"><text:s/>(</text:span><text:span text:style-name="T450">一</text:span><text:span text:style-name="T451">)<text:s/></text:span><text:span text:style-name="T452">本院委員謝衣鳯等</text:span><text:span text:style-name="T453">17</text:span><text:span text:style-name="T454">人擬具「山坡地保育利用條例第二條條文修正草案」案。</text:span><text:span text:style-name="T455"><text:s/>(</text:span><text:span text:style-name="T456">二</text:span><text:span text:style-name="T457">)<text:s/></text:span><text:span text:style-name="T458">本院委員萬美玲等</text:span><text:span text:style-name="T459">17</text:span><text:span text:style-name="T460">人擬具「山坡地保育利用條例第二條條文修正草案」案。</text:span><text:span text:style-name="T461"><text:s/></text:span><text:span text:style-name="T462">(三) 本院委員徐富癸等1</text:span><text:span text:style-name="T463">7人擬具「山坡地保育利用條例第十五條條文修正草案」案。 (四) 本院委員羅智強等16人擬具「山坡地保育利用條例第十五條條文修正草案」案。 (五) 本</text:span><text:span text:style-name="T464">院委員林岱樺等18人擬具「山坡地保育利用條例第二條條文修正草案」案。 (六) 本院委員鄭天財Sra Kacaw等17人擬具「山坡地保育利用條例第二條及第三十七條條文修正草案」案。 (七) 本院委員鄭天財Sra Kacaw等17人擬具「山坡地保育利用條例第三十七條條文修正草案」案。 (八) 本院台灣民眾黨黨團擬具「山坡地保育利用條例第十條、第三十四條及第三十五條條文修正草案」案。 三、 併案審查(一) 本院委員呂玉玲等16人擬具「農業發展條例第六十條條文修正草案」案。 (二) 本院委員楊瓊瓔等25人擬具「農業發展條例第六十條條文修正草案」案。 (三) 本院委員邱志偉</text:span><text:span text:style-name="T465">等21人擬具「農業發展條例第六十條條文修正草案」案。 (四) 本院委員邱志偉等21人擬具「農業發展條例增訂第六十五條之一條文草案」案</text:span></text:p>
          </table:table-cell>
          <table:table-cell table:style-name="TableCell466">
            <text:p text:style-name="P467">紅樓101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五) 本院委員邱鎮軍等20人擬具「農業發展條例第三條條文修正草案」案。 (六) 本院委員陳超明等16人擬具「農業發展條例第六十條條文修正草案」案。 (七) 本院委員劉建國等18人擬具「農業發展條例第二條條文修正草案」案。 (八) 本院台灣民眾黨黨團擬具「農業發展條例第十條之一及第六十九條條文修正草案」案。 (以上所列三案併案詢答) 【5月6日及7日二天一次會】</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全天</text:span></text:p>
          </table:table-cell>
          <table:table-cell table:style-name="TableCell491">
            <text:p text:style-name="P492">交通</text:p>
          </table:table-cell>
          <table:table-cell table:style-name="TableCell493">
            <text:p text:style-name="P494">黃委員健豪</text:p>
          </table:table-cell>
          <table:table-cell table:style-name="TableCell495">
            <text:p text:style-name="P496">一、審查115年度中央政府總預算案關於交通部鐵道局及所屬單位預算。二、審查115年度中央政府總預算案附屬單位預算營業部分關於交通部主管國營臺灣鐵路股份有限公司營業預算。三、審查115年度中央政府總預算案關於交通部民用航空局單位預算。四、審查115年度中央政府總預算案附屬單位預算非營業部分關於交通部主管交通作業基金－民航事業作業基金分預算。五、審查115年度中央政府總預算案附屬單位預算營業部分關於交通部主管桃園國際機場股份有限公司營業預算。【本次會議僅進行詢答；開會事由一至五預算提案截止收件時間：5月14日下午4時】【5月6日及7日二天一次會】</text:p>
          </table:table-cell>
          <table:table-cell table:style-name="TableCell497">
            <text:p text:style-name="P498">紅樓201會議室</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全天</text:span></text:p>
          </table:table-cell>
          <table:table-cell table:style-name="TableCell507">
            <text:p text:style-name="P508">內政</text:p>
          </table:table-cell>
          <table:table-cell table:style-name="TableCell509">
            <text:p text:style-name="P510">廖委員先翔</text:p>
          </table:table-cell>
          <table:table-cell table:style-name="TableCell511">
            <text:p text:style-name="P512">邀請原住民族委員會主任委員率同所屬及財團法人原住民族文化事業基金會董事長與財團法人原住民族語言研究發展基金會董事長列席報告業務概況(含上會期臨時提案辦理情形) ，並備質詢。</text:p>
          </table:table-cell>
          <table:table-cell table:style-name="TableCell513">
            <text:p text:style-name="P514">紅樓202會議室</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全天</text:span></text:p>
          </table:table-cell>
          <table:table-cell table:style-name="TableCell523">
            <text:p text:style-name="P524">外交及國防</text:p>
          </table:table-cell>
          <table:table-cell table:style-name="TableCell525">
            <text:p text:style-name="P526">陳委員冠廷</text:p>
          </table:table-cell>
          <table:table-cell table:style-name="TableCell527">
            <text:p text:style-name="P528"><text:span text:style-name="T529">審查115年度中央政府總預算案關於國家安全局收支公開及機密部分。（僅詢答）【</text:span><text:span text:style-name="T530">含秘密會議</text:span><text:span text:style-name="T531">】</text:span></text:p>
          </table:table-cell>
          <table:table-cell table:style-name="TableCell532">
            <text:p text:style-name="P533">紅樓301會議室</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全天</text:span></text:p>
          </table:table-cell>
          <table:table-cell table:style-name="TableCell542">
            <text:p text:style-name="P543">司法及法制</text:p>
          </table:table-cell>
          <table:table-cell table:style-name="TableCell544">
            <text:p text:style-name="P545">莊委員瑞雄</text:p>
          </table:table-cell>
          <table:table-cell table:style-name="TableCell546">
            <text:p text:style-name="P547">一、審查115年度中央政府總預算案關於考試院及所屬主管收支部分。 二、審查115年度中央政府總預算案附屬單位預算非營業部分關於考試院考選部主管「考選業務基金」收支部分。 三、審查115年度中央政府總預算案附屬單位預算非營業部分關於考試院銓敘部主管「公務人員退休撫卹基金」收支部分。 四、審查115年度中央政府總預算案附屬單位預算非營業部分關於考試院銓敘部主管「公教人員個人專戶制退撫儲金基金」收支部分。 【僅進行詢答；預算提案於5月19日下午2時截止收件】 【5月6日及7日二天一次會】</text:p>
          </table:table-cell>
          <table:table-cell table:style-name="TableCell548">
            <text:p text:style-name="P549">紅樓302會議室</text:p>
          </table:table-cell>
          <table:table-cell table:style-name="TableCell550">
            <text:p text:style-name="P551"/>
          </table:table-cell>
        </table:table-row>
        <table:table-row table:style-name="TableRow552">
          <table:table-cell table:style-name="TableCell553">
            <text:p text:style-name="P554">5/8</text:p>
          </table:table-cell>
          <table:table-cell table:style-name="TableCell555">
            <text:p text:style-name="P556">五</text:p>
          </table:table-cell>
          <table:table-cell table:style-name="TableCell557">
            <text:p text:style-name="P558">全天</text:p>
          </table:table-cell>
          <table:table-cell table:style-name="TableCell559">
            <text:p text:style-name="P560">院　　　會</text:p>
          </table:table-cell>
          <table:table-cell table:style-name="TableCell561">
            <text:p text:style-name="P562"/>
          </table:table-cell>
          <table:table-cell table:style-name="TableCell563">
            <text:p text:style-name="P564">詳見議事日程。</text:p>
          </table:table-cell>
          <table:table-cell table:style-name="TableCell565">
            <text:p text:style-name="P566">議場</text:p>
          </table:table-cell>
          <table:table-cell table:style-name="TableCell567">
            <text:p text:style-name="P568"/>
          </table:table-cell>
        </table:table-row>
      </table:table>
      <text:p text:style-name="P569">附註：（一）本表僅供參考，如有變動，另以議事處及各委員會正式開會通知為準。（必要時中午及晚間繼續開會）</text:p>
      <text:p text:style-name="P570"><text:span text:style-name="T571">（二）</text:span><text:span text:style-name="T572">製表截止時間為</text:span><text:span text:style-name="T573">11</text:span><text:span text:style-name="T574">5</text:span><text:span text:style-name="T575">年</text:span><text:span text:style-name="T576">4</text:span><text:span text:style-name="T577">月</text:span><text:span text:style-name="T578">30</text:span><text:span text:style-name="T579">日下午2時30分</text:span><text:span text:style-name="T580">；本表會議內容如有變動，而未能於上開截止時間前將最新會議資料通知管理科時，</text:span><text:span text:style-name="T581">議事處及</text:span><text:span text:style-name="T582">各委員會應將會議變動情形通知相關單位及全體委員，並請在會議預報系統內更新資料。</text:span></text:p>
      <text:p text:style-name="P583"><text:span text:style-name="T584">（三）開會事由依</text:span><text:span text:style-name="T585">議事處及</text:span><text:span text:style-name="T586">各委員會所提供議程為準</text:span><text:span text:style-name="T5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4-30T06:56:00Z</meta:creation-date>
    <dc:date>2026-04-30T06:56:00Z</dc:date>
    <meta:print-date>2026-04-29T05:43:00Z</meta:print-date>
    <meta:template xlink:href="Normal.dotm" xlink:type="simple"/>
    <meta:editing-cycles>2</meta:editing-cycles>
    <meta:editing-duration>PT0S</meta:editing-duration>
    <meta:document-statistic meta:page-count="1" meta:paragraph-count="13" meta:word-count="1007" meta:character-count="6738" meta:row-count="47" meta:non-whitespace-character-count="5744"/>
  </office:meta>
</office:document-meta>
</file>