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min-row-height="0.6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list-style-name="LFO2" style:family="paragraph">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3" style:family="paragraph">
      <style:paragraph-properties fo:widows="0" fo:orphans="0" style:snap-to-layout-grid="false" fo:text-align="justify" fo:margin-left="0.2131in" fo:text-indent="-0.1951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widows="0" fo:orphans="0" style:snap-to-layout-grid="false" fo:text-align="justify" fo:margin-left="0.2326in" fo:text-indent="-0.2145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620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list-style-name="LFO2" style:family="paragraph">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list-style-name="LFO4" style:family="paragraph">
      <style:paragraph-properties fo:widows="0" fo:orphans="0" style:snap-to-layout-grid="false" fo:text-align="justify" fo:margin-left="0.2229in" fo:text-indent="-0.2229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widows="0" fo:orphans="0" style:snap-to-layout-grid="false" fo:text-align="justify" fo:margin-left="0.2229in" fo:text-indent="-0.2138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620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list-style-name="LFO2" style:family="paragraph">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0" fo:orphans="0" style:snap-to-layout-grid="false" fo:text-align="justify" fo:margin-left="0.2319in" fo:text-indent="-0.213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620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list-style-name="LFO2" style:family="paragraph">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widows="0" fo:orphans="0" style:snap-to-layout-grid="false" fo:text-align="center" fo:margin-left="0in">
        <style:tab-stops/>
      </style:paragraph-properties>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justify" fo:margin-left="0.2319in" fo:text-indent="-0.213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清單段落" style:family="paragraph">
      <style:paragraph-properties fo:widows="0" fo:orphans="0" style:snap-to-layout-grid="false" fo:text-align="justify" fo:margin-left="0.2319in" fo:text-indent="-0.213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6" style:parent-style-name="清單段落" style:family="paragraph">
      <style:paragraph-properties fo:widows="0" fo:orphans="0" style:snap-to-layout-grid="false" fo:text-align="justify" fo:margin-left="0.2319in" fo:text-indent="-0.2138in">
        <style:tab-stops/>
      </style:paragraph-properties>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right="0.003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620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2" style:family="paragraph">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family="paragraph">
      <style:paragraph-properties fo:widows="0" fo:orphans="0" style:snap-to-layout-grid="false" fo:text-align="justify" fo:margin-left="0.2319in" fo:text-indent="-0.213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43" style:family="table-row">
      <style:table-row-properties style:min-row-height="0.620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list-style-name="LFO2" style:family="paragraph">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widows="0" fo:orphans="0" style:snap-to-layout-grid="false" fo:text-align="justify" fo:margin-left="0.2319in" fo:text-indent="-0.213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7" style:parent-style-name="清單段落" style:family="paragraph">
      <style:paragraph-properties fo:widows="0" fo:orphans="0" style:snap-to-layout-grid="false" fo:text-align="justify" fo:margin-left="0.2319in" fo:text-indent="-0.2138in">
        <style:tab-stops/>
      </style:paragraph-properties>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620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2" style:family="paragraph">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清單段落" style:family="paragraph">
      <style:paragraph-properties fo:widows="0" fo:orphans="0" style:snap-to-layout-grid="false" fo:text-align="center" fo:margin-left="0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2291in" fo:text-indent="-0.229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left="0.2291in" fo:text-indent="-0.2291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widows="0" fo:orphans="0" style:snap-to-layout-grid="false" fo:text-align="justify"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620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list-style-name="LFO2" style:family="paragraph">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family="paragraph">
      <style:paragraph-properties fo:widows="0" fo:orphans="0" style:snap-to-layout-grid="false" fo:text-align="center" fo:margin-left="0in">
        <style:tab-stops/>
      </style:paragraph-properties>
    </style:style>
    <style:style style:name="T1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2291in" fo:text-indent="-0.229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left="0.2291in" fo:text-indent="-0.229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left="0.2291in" fo:text-indent="-0.229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62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2"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widows="0" fo:orphans="0" style:snap-to-layout-grid="false" fo:text-align="justify" fo:margin-left="0.2319in" fo:text-indent="-0.213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4" style:parent-style-name="清單段落" style:family="paragraph">
      <style:paragraph-properties fo:widows="0" fo:orphans="0" style:snap-to-layout-grid="false" fo:text-align="justify" fo:margin-left="0.2319in" fo:text-indent="-0.2138in">
        <style:tab-stops/>
      </style:paragraph-properties>
    </style:style>
    <style:style style:name="T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6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2" style:family="paragraph">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清單段落" style:family="paragraph">
      <style:paragraph-properties fo:widows="0" fo:orphans="0" style:snap-to-layout-grid="false" fo:text-align="center" fo:margin-left="0in">
        <style:tab-stops/>
      </style:paragraph-properties>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清單段落" style:family="paragraph">
      <style:paragraph-properties fo:widows="0" fo:orphans="0" style:snap-to-layout-grid="false" fo:text-align="justify" fo:margin-left="0.2319in" fo:text-indent="-0.213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fo:widows="0" fo:orphans="0" style:snap-to-layout-grid="false" fo:text-align="justify" fo:margin-left="0.2319in" fo:text-indent="-0.213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9" style:parent-style-name="清單段落" style:family="paragraph">
      <style:paragraph-properties fo:widows="0" fo:orphans="0" style:snap-to-layout-grid="false" fo:text-align="justify" fo:margin-left="0.2319in" fo:text-indent="-0.2138in">
        <style:tab-stops/>
      </style:paragraph-properties>
    </style:style>
    <style:style style:name="T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right="0.003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620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list-style-name="LFO2" style:family="paragraph">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清單段落" style:family="paragraph">
      <style:paragraph-properties fo:widows="0" fo:orphans="0" style:snap-to-layout-grid="false"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61" style:family="table-row">
      <style:table-row-properties style:min-row-height="0.620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list-style-name="LFO2" style:family="paragraph">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widows="0" fo:orphans="0" style:snap-to-layout-grid="false"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widows="0" fo:orphans="0" style:snap-to-layout-grid="false" fo:text-align="justify" fo:margin-left="0.2319in" fo:text-indent="-0.213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5" style:parent-style-name="清單段落" style:family="paragraph">
      <style:paragraph-properties fo:widows="0" fo:orphans="0" style:snap-to-layout-grid="false" fo:text-align="justify" fo:margin-left="0.2319in" fo:text-indent="-0.2138in">
        <style:tab-stops/>
      </style:paragraph-properties>
    </style:style>
    <style:style style:name="T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81" style:family="table-row">
      <style:table-row-properties style:min-row-height="0.620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2" style:family="paragraph">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清單段落" style:family="paragraph">
      <style:paragraph-properties fo:widows="0" fo:orphans="0" style:snap-to-layout-grid="false" fo:text-align="center" fo:margin-left="0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95" style:family="table-row">
      <style:table-row-properties style:min-row-height="0.6201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list-style-name="LFO2" style:family="paragraph">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0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308" style:family="table-row">
      <style:table-row-properties style:min-row-height="0.6201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list-style-name="LFO2" style:family="paragraph">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fo:widows="0" fo:orphans="0" style:snap-to-layout-grid="false" fo:text-align="justify" fo:margin-left="0.2319in" fo:text-indent="-0.213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3" style:parent-style-name="清單段落" style:family="paragraph">
      <style:paragraph-properties fo:widows="0" fo:orphans="0" style:snap-to-layout-grid="false" fo:text-align="justify" fo:margin-left="0.2319in" fo:text-indent="-0.2138in">
        <style:tab-stops/>
      </style:paragraph-properties>
    </style:style>
    <style:style style:name="T3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6201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list-style-name="LFO2" style:family="paragraph">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清單段落" style:family="paragraph">
      <style:paragraph-properties fo:widows="0" fo:orphans="0" style:snap-to-layout-grid="false" fo:text-align="justify" fo:margin-left="0.2319in" fo:text-indent="-0.213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4" style:parent-style-name="清單段落" style:family="paragraph">
      <style:paragraph-properties fo:widows="0" fo:orphans="0" style:snap-to-layout-grid="false" fo:text-align="justify" fo:margin-left="0.2319in" fo:text-indent="-0.213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2" style:parent-style-name="清單段落" style:family="paragraph">
      <style:paragraph-properties fo:widows="0" fo:orphans="0" style:snap-to-layout-grid="false" fo:text-align="justify" fo:margin-left="0.2319in" fo:text-indent="-0.2138in">
        <style:tab-stops/>
      </style:paragraph-properties>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margin-right="0.0034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1屆第1會期教育及文化委員會考察活動概況表</text:p>
      <text:p text:style-name="P5"><text:span text:style-name="T6">1</text:span><text:span text:style-name="T7">1</text:span><text:span text:style-name="T8">3</text:span><text:span text:style-name="T9">.</text:span><text:span text:style-name="T10">8</text:span><text:span text:style-name="T11">.</text:span><text:span text:style-name="T12">2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text:span><text:span text:style-name="T36">1</text:span><text:span text:style-name="T37">屆」</text:span></text:p>
          </table: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text:s/>113.3.6</text:p>
            <text:p text:style-name="P43"><text:s/>(星期三)</text:p>
          </table:table-cell>
          <table:table-cell table:style-name="TableCell44">
            <text:p text:style-name="P45">柯志恩</text:p>
          </table:table-cell>
          <table:table-cell table:style-name="TableCell46">
            <text:list text:style-name="LFO3" text:continue-numbering="true">
              <text:list-item>
                <text:p text:style-name="P47">考察教育部科技大樓機房與網路安全，並請國民及學前教育署針對學習歷程檔案上傳與保存之安全性提出簡報說明。</text:p>
              </text:list-item>
              <text:list-item>
                <text:p text:style-name="P48">考察簡介：召集委員柯志恩領隊，委員張雅琳、葛如鈞、林倩綺、葉元之同行，由教育部政務次長林明裕、資訊及科技教育司司長吳穎沺、副司長邱仁杰、國民及學前教育署副署長戴淑芬、主任秘書張永傑、國立暨南國際大學教授洪正欣等陪同考察並舉行座談會。(教育及文化委員會職員由主任秘書陳錫欽、科長蔡國治陪同)</text:p>
              </text:list-item>
            </text:list>
          </table:table-cell>
          <table:table-cell table:style-name="TableCell49">
            <text:p text:style-name="P50">考察相關資料，請參見「1130306<text:tab/><text:tab/>考察教育部科技大樓機房與網路安全，並請國民及學前教育署針對學習歷程檔案上傳與保存之安全性提出簡報說明」資料夾。</text:p>
          </table:table-cell>
        </table:table-row>
        <table:table-row table:style-name="TableRow51">
          <table:table-cell table:style-name="TableCell52">
            <text:list text:style-name="LFO2" text:continue-numbering="true">
              <text:list-item>
                <text:p text:style-name="P53"/>
              </text:list-item>
            </text:list>
          </table:table-cell>
          <table:table-cell table:style-name="TableCell54">
            <text:p text:style-name="P55"><text:s/>113.3.13</text:p>
            <text:p text:style-name="P56">(星期三)</text:p>
          </table:table-cell>
          <table:table-cell table:style-name="TableCell57">
            <text:p text:style-name="P58">林宜瑾</text:p>
          </table:table-cell>
          <table:table-cell table:style-name="TableCell59">
            <text:list text:style-name="LFO4" text:continue-numbering="true">
              <text:list-item>
                <text:p text:style-name="P60">考察臺南市學校教學運動設施、產業人才培育辦理情形。</text:p>
              </text:list-item>
              <text:list-item>
                <text:p text:style-name="P61">考察簡介：召集委員林宜瑾領隊，教育部政務次長劉孟奇、體育署署長鄭世忠、臺南市政府體育局局長陳良乾等陪同考察並舉行座談會。(教育及文化委員會職員由專門委員陳玉清、專員高珮玲陪同)</text:p>
              </text:list-item>
            </text:list>
          </table:table-cell>
          <table:table-cell table:style-name="TableCell62">
            <text:p text:style-name="P63">考察相關資料，請參見「1130313<text:tab/><text:tab/>考察臺南市學校教學運動設施、產業人才培育辦理情形。」資料夾。</text:p>
          </table:table-cell>
        </table:table-row>
        <table:table-row table:style-name="TableRow64">
          <table:table-cell table:style-name="TableCell65">
            <text:list text:style-name="LFO2" text:continue-numbering="true">
              <text:list-item>
                <text:p text:style-name="P66"/>
              </text:list-item>
            </text:list>
          </table:table-cell>
          <table:table-cell table:style-name="TableCell67">
            <text:p text:style-name="P68">113.3.25</text:p>
            <text:p text:style-name="P69">(星期一)</text:p>
          </table:table-cell>
          <table:table-cell table:style-name="TableCell70">
            <text:p text:style-name="P71">林宜瑾</text:p>
          </table:table-cell>
          <table:table-cell table:style-name="TableCell72">
            <text:p text:style-name="P73">1.考察國家運動訓練中心及國家運動科學中心。</text:p>
            <text:p text:style-name="P74"><text:span text:style-name="T75">2.</text:span><text:span text:style-name="T76">考察簡介：</text:span><text:span text:style-name="T77">召集委員林宜瑾領隊，委員張雅琳、林倩綺、李柏毅同行</text:span><text:span text:style-name="T78">，教育部</text:span><text:span text:style-name="T79">專門委員</text:span><text:span text:style-name="T80"><text:s/>呂虹霖</text:span><text:span text:style-name="T81">、</text:span><text:span text:style-name="T82">體育署署長鄭世忠</text:span><text:span text:style-name="T83">、</text:span><text:soft-page-break/><text:span text:style-name="T84">國家運動訓練中心執行長</text:span><text:span text:style-name="T85">龔榮堂</text:span><text:span text:style-name="T86">、</text:span><text:span text:style-name="T87">國家運動科學中心執行長</text:span><text:span text:style-name="T88">黃啟煌</text:span><text:span text:style-name="T89">等陪同考察</text:span><text:span text:style-name="T90">並舉行座談會</text:span><text:span text:style-name="T91">。</text:span><text:span text:style-name="T92">（教育及文化委員會職員由簡任秘書林素惠</text:span><text:span text:style-name="T93">、</text:span><text:span text:style-name="T94">薦任科員古建廷</text:span><text:span text:style-name="T95">陪同）</text:span></text:p>
          </table:table-cell>
          <table:table-cell table:style-name="TableCell96">
            <text:p text:style-name="P97">考察相關資料，請參見「1130325考察國家運動訓練中心及國家運動科學中心」資料夾。</text:p>
          </table:table-cell>
        </table:table-row>
        <table:table-row table:style-name="TableRow98">
          <table:table-cell table:style-name="TableCell99">
            <text:list text:style-name="LFO2" text:continue-numbering="true">
              <text:list-item>
                <text:p text:style-name="P100"/>
              </text:list-item>
            </text:list>
          </table:table-cell>
          <table:table-cell table:style-name="TableCell101">
            <text:p text:style-name="P102">113.4.1</text:p>
            <text:p text:style-name="P103">(星期一)</text:p>
          </table:table-cell>
          <table:table-cell table:style-name="TableCell104">
            <text:p text:style-name="P105"><text:span text:style-name="T106">柯志恩</text:span></text:p>
          </table:table-cell>
          <table:table-cell table:style-name="TableCell107">
            <text:p text:style-name="P108"><text:span text:style-name="T109">1.考察</text:span><text:span text:style-name="T110">國立自然科學博物館及台中國民教育基礎設施。</text:span></text:p>
            <text:p text:style-name="P111"><text:span text:style-name="T112">2.考察簡介：</text:span><text:span text:style-name="T113">召集委員柯志恩領隊，立法院副院長江啟臣、委員羅廷瑋、</text:span><text:bookmark-start text:name="_Hlk162949674"/><text:span text:style-name="T114">黃健豪</text:span><text:bookmark-end text:name="_Hlk162949674"/><text:span text:style-name="T115">、廖偉翔同行，教育部政務次長林明裕、終身教育司專門委員紀咸仰、體育署組長蔡忠益、國民及學前教育署組長蔡宜靜、台中市政府教育局局長蔣偉民等陪同考察。</text:span></text:p>
            <text:p text:style-name="P116"><text:span text:style-name="T117">（教育及文化委員會職員由簡任編審謝有銘、</text:span><text:span text:style-name="T118">薦任</text:span><text:span text:style-name="T119">科員陳怡安陪同）</text:span></text:p>
          </table:table-cell>
          <table:table-cell table:style-name="TableCell120">
            <text:p text:style-name="P121"><text:span text:style-name="T122">考察相關資料，請參見「1130401考察</text:span><text:span text:style-name="T123">國立自然科學博物館及台中國民教育基礎設施</text:span><text:span text:style-name="T124">」資料夾。</text:span></text:p>
          </table:table-cell>
        </table:table-row>
        <table:table-row table:style-name="TableRow125">
          <table:table-cell table:style-name="TableCell126">
            <text:list text:style-name="LFO2" text:continue-numbering="true">
              <text:list-item>
                <text:p text:style-name="P127"/>
              </text:list-item>
            </text:list>
          </table:table-cell>
          <table:table-cell table:style-name="TableCell128">
            <text:p text:style-name="P129">113.4.8</text:p>
            <text:p text:style-name="P130">(星期一)</text:p>
          </table:table-cell>
          <table:table-cell table:style-name="TableCell131">
            <text:p text:style-name="P132"><text:span text:style-name="T133">林宜瑾</text:span></text:p>
          </table:table-cell>
          <table:table-cell table:style-name="TableCell134">
            <text:p text:style-name="P135"><text:span text:style-name="T136">1.</text:span><text:span text:style-name="T137">考察台</text:span><text:span text:style-name="T138">北市國民教育基礎設施</text:span><text:span text:style-name="T139">。</text:span></text:p>
            <text:p text:style-name="P140">2.考察簡介：委員吳沛憶領隊，由教育部常務次長林騰蛟、體育署署長鄭世忠、台北市政府教育局科長黃一正等陪同參訪。(教育及文化委員會職員由主任秘書陳錫欽、薦任科員郭欽堯陪同)</text:p>
          </table:table-cell>
          <table:table-cell table:style-name="TableCell141">
            <text:p text:style-name="P142">考察相關資料，請參見「1130408考察台北市國民教育基礎設施」資料夾。</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113.4.22</text:p>
            <text:p text:style-name="P148">(星期一)</text:p>
          </table:table-cell>
          <table:table-cell table:style-name="TableCell149">
            <text:p text:style-name="P150">林宜瑾</text:p>
          </table:table-cell>
          <table:table-cell table:style-name="TableCell151">
            <text:p text:style-name="P152">1.考察國家災害防救科技中心、中央災害應變中心及國家地震工程研究中心。</text:p>
            <text:p text:style-name="P153"><text:span text:style-name="T154">2.</text:span><text:span text:style-name="T155">考察簡介：</text:span><text:span text:style-name="T156">委員張雅琳領隊，委員葛如鈞、吳沛憶、郭昱晴同行，國家科學及技術委員會主任委員吳政忠、副主任委員陳宗權、前瞻及應用科技處副處長蔡妙慈、行政法人國家災害防救科技中心主任陳宏宇、國家實驗研究院院長林法正、國家地震工程研究中心主任周中哲、行政院災害防救辦公室參議馮德榮、內政部消防署副署長馮俊益等陪同考察並舉行座談會。</text:span></text:p>
            <text:p text:style-name="P157"><text:span text:style-name="T158">（教育及文化委員會職員由專門委員陳玉清</text:span><text:span text:style-name="T159">、辦事員李宛澤陪同）</text:span></text:p>
          </table:table-cell>
          <table:table-cell table:style-name="TableCell160">
            <text:p text:style-name="P161">考察相關資料，請參見「1130422國家災害防救科技中心、中央災害應變中心及國家地震工程研究中心」資料夾。</text:p>
          </table:table-cell>
        </table:table-row>
        <table:table-row table:style-name="TableRow162">
          <table:table-cell table:style-name="TableCell163">
            <text:list text:style-name="LFO2" text:continue-numbering="true">
              <text:list-item>
                <text:p text:style-name="P164"/>
              </text:list-item>
            </text:list>
          </table:table-cell>
          <table:table-cell table:style-name="TableCell165">
            <text:p text:style-name="P166">113.5.1</text:p>
            <text:p text:style-name="P167">(星期三)</text:p>
          </table:table-cell>
          <table:table-cell table:style-name="TableCell168">
            <text:p text:style-name="P169"><text:span text:style-name="T170">柯志恩</text:span></text:p>
          </table:table-cell>
          <table:table-cell table:style-name="TableCell171">
            <text:p text:style-name="P172">1.考察高雄市國民教育基礎設施。</text:p>
            <text:p text:style-name="P173">2.考察簡介：召集委員柯志恩領隊，委員林倩綺同行，教育部常務次長林騰蛟、國民及學前教育署組長蔡宜靜、體育署組長蔡忠益及高雄市政府教育局副局長吳文靜等陪同考察並舉行座談會。(教育及文化委員會職員由簡任秘書林素惠、科長蔡國治陪同)</text:p>
            <text:p text:style-name="P174"/>
          </table:table-cell>
          <table:table-cell table:style-name="TableCell175">
            <text:p text:style-name="P176">考察相關資料，請參見「1130501考察高雄市國民教育基礎設施」資料夾。</text:p>
          </table:table-cell>
        </table:table-row>
        <table:table-row table:style-name="TableRow177">
          <table:table-cell table:style-name="TableCell178">
            <text:list text:style-name="LFO2" text:continue-numbering="true">
              <text:list-item>
                <text:p text:style-name="P179"/>
              </text:list-item>
            </text:list>
          </table:table-cell>
          <table:table-cell table:style-name="TableCell180">
            <text:p text:style-name="P181">113.5.6</text:p>
            <text:p text:style-name="P182">(星期一)</text:p>
          </table:table-cell>
          <table:table-cell table:style-name="TableCell183">
            <text:p text:style-name="P184"><text:span text:style-name="T185">林宜瑾</text:span></text:p>
          </table:table-cell>
          <table:table-cell table:style-name="TableCell186">
            <text:p text:style-name="P187">1.考察國立故宮博物院文物檢測與修復情形。</text:p>
            <text:p text:style-name="P188">2.考察簡介：委員郭昱晴領隊，葛如鈞、張雅琳同行，國立故宮博物院院長蕭宗煌、副院長黃永泰、副院長余佩瑾、主任秘書徐孝德等陪同考察並舉行座談會。(教育及文化委員會職員由簡任編審謝有銘、專員高珮玲陪同)</text:p>
            <text:p text:style-name="P189"/>
          </table:table-cell>
          <table:table-cell table:style-name="TableCell190">
            <text:p text:style-name="P191">考察相關資料，請參見「1130506考察國立故宮博物院文物檢測與修復情形」資料夾。</text:p>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113.5.15</text:p>
            <text:p text:style-name="P197">(星期三)</text:p>
          </table:table-cell>
          <table:table-cell table:style-name="TableCell198">
            <text:p text:style-name="P199">柯志恩</text:p>
          </table:table-cell>
          <table:table-cell table:style-name="TableCell200">
            <text:p text:style-name="P201">1.考察桃園地區國民教育設施。</text:p>
            <text:p text:style-name="P202"><text:span text:style-name="T203">2.</text:span><text:span text:style-name="T204">考察簡介：</text:span><text:span text:style-name="T205">委員萬美玲領隊，</text:span><text:span text:style-name="T206">教育部常務次長林騰蛟</text:span><text:span text:style-name="T207">、</text:span><text:span text:style-name="T208">體育署署長鄭世忠</text:span><text:span text:style-name="T209">、</text:span><text:span text:style-name="T210">國民及學前教育署署長彭富源、桃園市政府教育局副局長林威志</text:span><text:span text:style-name="T211">等陪同考察</text:span><text:span text:style-name="T212">並舉行座談會</text:span><text:span text:style-name="T213">。</text:span></text:p>
            <text:p text:style-name="P214"><text:span text:style-name="T215">（教育及文化委員會職員由</text:span><text:span text:style-name="T216">主任</text:span><text:span text:style-name="T217">秘書陳錫欽</text:span><text:span text:style-name="T218">、</text:span><text:span text:style-name="T219">薦任科員古建廷</text:span><text:span text:style-name="T220">陪同）</text:span></text:p>
          </table:table-cell>
          <table:table-cell table:style-name="TableCell221">
            <text:p text:style-name="P222">考察相關資料，請參見「1130515考察桃園地區國民教育設施」資料夾。</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113.6.3</text:p>
            <text:p text:style-name="P228">(星期一)</text:p>
          </table:table-cell>
          <table:table-cell table:style-name="TableCell229">
            <text:p text:style-name="P230"><text:span text:style-name="T231">林宜瑾</text:span></text:p>
          </table:table-cell>
          <table:table-cell table:style-name="TableCell232">
            <text:p text:style-name="P233"><text:span text:style-name="T234">1.考察</text:span><text:span text:style-name="T235">臺南市優化全民運動與賽會環境計畫。</text:span></text:p>
            <text:p text:style-name="P236"><text:span text:style-name="T237">2.考察簡介：</text:span><text:span text:style-name="T238">召集委員林宜瑾領隊，教育部政務次長張廖萬堅、教育部體育署副署長房瑞文及臺南市政府體育局主任秘書陳崇彝等陪同考察。</text:span></text:p>
            <text:p text:style-name="P239"><text:span text:style-name="T240">（教育及文化委員會職員由專門委員陳玉清、</text:span><text:span text:style-name="T241">薦任</text:span><text:span text:style-name="T242">科員陳怡安陪同）</text:span></text:p>
          </table:table-cell>
          <table:table-cell table:style-name="TableCell243">
            <text:p text:style-name="P244"><text:span text:style-name="T245">考察相關資料，請參見「1130603考察</text:span><text:span text:style-name="T246">臺南市優化全民運動與賽會環境計畫</text:span><text:span text:style-name="T247">」資料夾。</text:span></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113.6.17</text:p>
            <text:p text:style-name="P253">(星期一)</text:p>
          </table:table-cell>
          <table:table-cell table:style-name="TableCell254">
            <text:p text:style-name="P255">林宜瑾</text:p>
          </table:table-cell>
          <table:table-cell table:style-name="TableCell256">
            <text:p text:style-name="P257">1.考察臺北市學校營養午餐及新北市團膳廠商供餐環境設備。</text:p>
            <text:p text:style-name="P258">2.考察簡介：委員陳培瑜領隊，委員張雅琳.吳春城同行，由教育部政務次長張廖萬堅、國民及學前教育署副署長戴淑芬、台北市政府教育局副局長鄧進權等陪同考察。(教育及文化委員會職員由簡任秘書林素惠、薦任科員郭欽堯陪同)</text:p>
          </table:table-cell>
          <table:table-cell table:style-name="TableCell259">
            <text:p text:style-name="P260">考察相關資料，請參見「1130617考察臺北市學校營養午餐及新北市團膳廠商供餐環境設備」資料夾。</text:p>
          </table:table-cell>
        </table:table-row>
        <table:table-row table:style-name="TableRow261">
          <table:table-cell table:style-name="TableCell262">
            <text:list text:style-name="LFO2" text:continue-numbering="true">
              <text:list-item>
                <text:p text:style-name="P263"/>
              </text:list-item>
            </text:list>
          </table:table-cell>
          <table:table-cell table:style-name="TableCell264">
            <text:p text:style-name="P265">113.6.27</text:p>
            <text:p text:style-name="P266">(星期四)</text:p>
          </table:table-cell>
          <table:table-cell table:style-name="TableCell267">
            <text:p text:style-name="P268"><text:span text:style-name="T269">林宜瑾</text:span></text:p>
          </table:table-cell>
          <table:table-cell table:style-name="TableCell270">
            <text:p text:style-name="P271">1.考察國家科學及技術委員會科研設施：國家太空中心(TASA)。</text:p>
            <text:p text:style-name="P272"><text:span text:style-name="T273">2.考察簡介：</text:span><text:span text:style-name="T274">委員吳春城領隊，委員張雅琳、陳秀寳、吳沛憶同行，國家科學及技術委員會副主任委員陳炳宇、前瞻及應用科技處專門委員何紀芳、行政法人國家太空中心主任吳宗信等陪同考察。</text:span></text:p>
            <text:p text:style-name="P275"><text:span text:style-name="T276">（教育及文化委員會職員由</text:span><text:span text:style-name="T277">簡任</text:span><text:span text:style-name="T278">編審謝有銘、辦事員李宛澤陪同）</text:span></text:p>
          </table:table-cell>
          <table:table-cell table:style-name="TableCell279">
            <text:p text:style-name="P280">考察相關資料，請參見「1130627國家太空中心」資料夾。</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113.7.1</text:p>
            <text:p text:style-name="P286">(星期一)</text:p>
          </table:table-cell>
          <table:table-cell table:style-name="TableCell287">
            <text:p text:style-name="P288"><text:span text:style-name="T289">林宜瑾</text:span></text:p>
          </table:table-cell>
          <table:table-cell table:style-name="TableCell290">
            <text:p text:style-name="P291">1.考察彰化縣學校環境修繕辦理情形。</text:p>
            <text:p text:style-name="P292">2.考察簡介：委員陳秀寳領隊，教育部政務次長張廖萬堅、國民及學前教育署組長蔡宜靜及彰化縣政府副縣長林田富、教育處副處長張淑珠等陪同考察並舉行座談會。(教育及文化委員會職員由主任秘書陳錫欽、科長蔡國治陪同)</text:p>
          </table:table-cell>
          <table:table-cell table:style-name="TableCell293">
            <text:p text:style-name="P294">考察相關資料，請參見「1130701考察彰化縣學校環境修繕辦理情形」資料夾。</text:p>
          </table:table-cell>
        </table:table-row>
        <table:table-row table:style-name="TableRow295">
          <table:table-cell table:style-name="TableCell296">
            <text:list text:style-name="LFO2" text:continue-numbering="true">
              <text:list-item>
                <text:p text:style-name="P297"/>
              </text:list-item>
            </text:list>
          </table:table-cell>
          <table:table-cell table:style-name="TableCell298">
            <text:p text:style-name="P299">113.7.26</text:p>
            <text:p text:style-name="P300">(星期五)</text:p>
          </table:table-cell>
          <table:table-cell table:style-name="TableCell301">
            <text:p text:style-name="P302">柯志恩</text:p>
          </table:table-cell>
          <table:table-cell table:style-name="TableCell303">
            <text:p text:style-name="P304">1.考察新竹地區教育建設。</text:p>
            <text:p text:style-name="P305">2.考察簡介：委員葛如鈞領隊，委員陳培瑜、徐欣瑩、林思銘同行，教育部政務次長張廖萬堅、國民及學前教育署副署長戴淑芬、新竹縣政府教育局局長楊郡慈、新竹市政府教育處處長林立生及苗栗縣政府教育處處長葉芯慧等陪同考察並舉行座談會。(教育及文化委員會職員由專門委員陳玉清、科長蔡國治陪同)</text:p>
          </table:table-cell>
          <table:table-cell table:style-name="TableCell306">
            <text:p text:style-name="P307">考察相關資料，請參見「1130726考察新竹地區教育建設」資料夾。</text:p>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P312">113.7.31</text:p>
            <text:p text:style-name="P313">(星期三)</text:p>
          </table:table-cell>
          <table:table-cell table:style-name="TableCell314">
            <text:p text:style-name="P315">林宜瑾</text:p>
          </table:table-cell>
          <table:table-cell table:style-name="TableCell316">
            <text:p text:style-name="P317">1.考察台中地區教育與文化建設。</text:p>
            <text:p text:style-name="P318"><text:span text:style-name="T319">2.</text:span><text:span text:style-name="T320">考察簡介：</text:span><text:span text:style-name="T321">委員</text:span><text:span text:style-name="T322">陳培瑜</text:span><text:span text:style-name="T323">領隊，委員</text:span><text:span text:style-name="T324">羅廷瑋</text:span><text:span text:style-name="T325">、張雅琳、</text:span><text:span text:style-name="T326">麥玉珍</text:span><text:span text:style-name="T327">、</text:span><text:span text:style-name="T328">何欣純</text:span><text:span text:style-name="T329">同行</text:span><text:span text:style-name="T330">，教育部</text:span><text:span text:style-name="T331">政務次長張廖萬堅</text:span><text:span text:style-name="T332">、</text:span><text:span text:style-name="T333">高等教育司</text:span><text:span text:style-name="T334">專門委員</text:span><text:span text:style-name="T335">李惠敏</text:span><text:span text:style-name="T336">、</text:span><text:span text:style-name="T337">體育署</text:span><text:span text:style-name="T338">主任秘書呂忠仁</text:span><text:span text:style-name="T339">、</text:span><text:span text:style-name="T340">國立臺灣體育運動大學校長</text:span><text:span text:style-name="T341">許光麃</text:span><text:span text:style-name="T342">、</text:span><text:span text:style-name="T343">文化部常務次長</text:span><text:span text:style-name="T344">徐宜君</text:span><text:span text:style-name="T345">、</text:span><text:span text:style-name="T346">人文及出版司專門委員</text:span><text:span text:style-name="T347">廖倪妮</text:span><text:span text:style-name="T348">、</text:span><text:span text:style-name="T349">國家漫畫博物館籌備處副主任黃淑娥</text:span><text:span text:style-name="T350">等陪同考察</text:span><text:span text:style-name="T351">並舉行座談會</text:span><text:span text:style-name="T352">。</text:span></text:p>
            <text:p text:style-name="P353"><text:span text:style-name="T354">（教育及文化委員會職員由簡任秘書林素惠</text:span><text:span text:style-name="T355">、</text:span><text:span text:style-name="T356">薦任科員古建廷</text:span><text:span text:style-name="T357">陪同）</text:span></text:p>
          </table:table-cell>
          <table:table-cell table:style-name="TableCell358">
            <text:p text:style-name="P359">考察相關資料，請參見「1130731考察台中地區教育與文化建設」資料夾。</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P364">113.8.21</text:p>
            <text:p text:style-name="P365">(星期三)</text:p>
          </table:table-cell>
          <table:table-cell table:style-name="TableCell366">
            <text:p text:style-name="P367">柯志恩</text:p>
          </table:table-cell>
          <table:table-cell table:style-name="TableCell368">
            <text:p text:style-name="P369"><text:span text:style-name="T370">1.考察</text:span><text:span text:style-name="T371">臺中</text:span><text:span text:style-name="T372">市</text:span><text:span text:style-name="T373">國民教育基礎設施。</text:span></text:p>
            <text:p text:style-name="P374"><text:span text:style-name="T375">2.考察簡介：</text:span><text:span text:style-name="T376">委員羅</text:span><text:span text:style-name="T377">廷</text:span><text:span text:style-name="T378">瑋</text:span><text:span text:style-name="T379">領隊，</text:span><text:span text:style-name="T380">委員麥玉珍、廖偉翔同行，教育部常務次長林騰蛟、國民及學前教育署組長蔡宜靜、體育署組長蔡忠益、臺中市政府教育局副局長葉俊傑等陪同考察</text:span><text:span text:style-name="T381">。</text:span></text:p>
            <text:p text:style-name="P382"><text:span text:style-name="T383">（教育及文化委員會職員由簡任編審謝有銘、</text:span><text:span text:style-name="T384">薦任</text:span><text:span text:style-name="T385">科員陳怡安陪同）</text:span></text:p>
          </table:table-cell>
          <table:table-cell table:style-name="TableCell386">
            <text:p text:style-name="P387"><text:span text:style-name="T388">考察相關資料，請參見「1130821</text:span><text:span text:style-name="T389">臺中</text:span><text:span text:style-name="T390">市</text:span><text:span text:style-name="T391">國民教育基礎設施</text:span><text:span text:style-name="T392">」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標楷體" style:font-name-complex="新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08:00Z</meta:creation-date>
    <dc:date>2026-05-05T02:08:00Z</dc:date>
    <meta:print-date>2019-10-02T06:47:00Z</meta:print-date>
    <meta:template xlink:href="Normal.dotm" xlink:type="simple"/>
    <meta:editing-cycles>2</meta:editing-cycles>
    <meta:editing-duration>PT0S</meta:editing-duration>
    <meta:document-statistic meta:page-count="3" meta:paragraph-count="6" meta:word-count="515" meta:character-count="3450" meta:row-count="24" meta:non-whitespace-character-count="2941"/>
  </office:meta>
</office:document-meta>
</file>