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6909in" style:use-optimal-column-width="false"/>
    </style:style>
    <style:style style:name="TableColumn15" style:family="table-column">
      <style:table-column-properties style:column-width="1.1673in" style:use-optimal-column-width="false"/>
    </style:style>
    <style:style style:name="TableColumn16" style:family="table-column">
      <style:table-column-properties style:column-width="1.1597in" style:use-optimal-column-width="false"/>
    </style:style>
    <style:style style:name="TableColumn17" style:family="table-column">
      <style:table-column-properties style:column-width="2.7298in" style:use-optimal-column-width="false"/>
    </style:style>
    <style:style style:name="TableColumn18" style:family="table-column">
      <style:table-column-properties style:column-width="1.493in" style:use-optimal-column-width="false"/>
    </style:style>
    <style:style style:name="Table13" style:family="table">
      <style:table-properties style:width="7.2409in" style:rel-width="104.5%" fo:margin-left="-0.0791in" table:align="left"/>
    </style:style>
    <style:style style:name="TableRow19" style:family="table-row">
      <style:table-row-properties style:min-row-height="0.484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justify" fo:margin-left="-0.0194in" fo:margin-right="0.0034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ableRow38" style:family="table-row">
      <style:table-row-properties style:min-row-height="0.6201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list-style-name="LFO2" style:family="paragraph">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widows="0" fo:orphans="0" style:snap-to-layout-grid="false" fo:text-align="justify" fo:margin-left="0.2319in" fo:text-indent="-0.213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65" style:family="table-row">
      <style:table-row-properties style:min-row-height="0.6201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list-style-name="LFO2" style:family="paragraph">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7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清單段落" style:family="paragraph">
      <style:paragraph-properties fo:widows="0" fo:orphans="0" style:snap-to-layout-grid="false" fo:text-align="center" fo:margin-left="0in">
        <style:tab-stops/>
      </style:paragraph-properties>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widows="0" fo:orphans="0" style:snap-to-layout-grid="false" fo:text-align="justify" fo:margin-left="0.2319in" fo:text-indent="-0.213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7" style:parent-style-name="清單段落" style:family="paragraph">
      <style:paragraph-properties fo:widows="0" fo:orphans="0" style:snap-to-layout-grid="false" fo:text-align="justify" fo:margin-left="0.2319in" fo:text-indent="-0.2138in">
        <style:tab-stops/>
      </style:paragraph-properties>
    </style:style>
    <style:style style:name="T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92" style:family="table-row">
      <style:table-row-properties style:min-row-height="0.6201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list-style-name="LFO2" style:family="paragraph">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9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清單段落" style:family="paragraph">
      <style:paragraph-properties fo:widows="0" fo:orphans="0" style:snap-to-layout-grid="false" fo:text-align="center" fo:margin-left="0in">
        <style:tab-stops/>
      </style:paragraph-properties>
    </style:style>
    <style:style style:name="T1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6201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list-style-name="LFO2" style:family="paragraph">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1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Times New Roman" style:letter-kerning="true" fo:font-size="14pt" style:font-size-asian="14pt" style:font-size-complex="14pt"/>
    </style:style>
    <style:style style:name="P116"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Times New Roman" style:letter-kerning="true" fo:font-size="14pt" style:font-size-asian="14pt" style:font-size-complex="14pt"/>
    </style:style>
    <style:style style:name="P11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Times New Roman" style:letter-kerning="true"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620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list-style-name="LFO2" style:family="paragraph">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2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widows="0" fo:orphans="0" style:snap-to-layout-grid="false" fo:text-align="justify" fo:margin-left="0.2319in" fo:text-indent="-0.213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43" style:parent-style-name="清單段落" style:family="paragraph">
      <style:paragraph-properties fo:widows="0" fo:orphans="0" style:snap-to-layout-grid="false" fo:text-align="justify" fo:margin-left="0.2319in" fo:text-indent="-0.2138in">
        <style:tab-stops/>
      </style:paragraph-properties>
    </style:style>
    <style:style style:name="T1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margin-left="-0.0194in" fo:margin-right="0.0034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Row155" style:family="table-row">
      <style:table-row-properties style:min-row-height="0.6201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list-style-name="LFO2" style:family="paragraph">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6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清單段落" style:family="paragraph">
      <style:paragraph-properties fo:widows="0" fo:orphans="0" style:snap-to-layout-grid="false" fo:text-align="justify" fo:margin-left="0.2319in" fo:text-indent="-0.213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清單段落" style:family="paragraph">
      <style:paragraph-properties fo:widows="0" fo:orphans="0" style:snap-to-layout-grid="false" fo:text-align="justify" fo:margin-left="0.2319in" fo:text-indent="-0.213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1" style:parent-style-name="清單段落" style:family="paragraph">
      <style:paragraph-properties fo:widows="0" fo:orphans="0" style:snap-to-layout-grid="false" fo:text-align="justify" fo:margin-left="0.2319in" fo:text-indent="-0.2138in">
        <style:tab-stops/>
      </style:paragraph-properties>
    </style:style>
    <style:style style:name="T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margin-right="0.0034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min-row-height="0.6201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list-style-name="LFO2" style:family="paragraph">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8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widows="0" fo:orphans="0" style:snap-to-layout-grid="false" fo:text-align="justify" fo:margin-left="0.2319in" fo:text-indent="-0.213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06" style:family="table-row">
      <style:table-row-properties style:min-row-height="0.6201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list-style-name="LFO2" style:family="paragraph">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1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清單段落" style:family="paragraph">
      <style:paragraph-properties fo:widows="0" fo:orphans="0" style:snap-to-layout-grid="false" fo:text-align="justify" fo:margin-left="0.2319in" fo:text-indent="-0.213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family="paragraph">
      <style:paragraph-properties fo:widows="0" fo:orphans="0" style:snap-to-layout-grid="false" fo:text-align="justify" fo:margin-left="0.2319in" fo:text-indent="-0.213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22" style:parent-style-name="清單段落" style:family="paragraph">
      <style:paragraph-properties fo:widows="0" fo:orphans="0" style:snap-to-layout-grid="false" fo:text-align="justify" fo:margin-left="0.2319in" fo:text-indent="-0.2138in">
        <style:tab-stops/>
      </style:paragraph-properties>
    </style:style>
    <style:style style:name="T2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margin-right="0.0034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min-row-height="0.6201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list-style-name="LFO2" style:family="paragraph">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3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清單段落" style:list-style-name="LFO10" style:family="paragraph">
      <style:paragraph-properties fo:widows="0" fo:orphans="0" style:snap-to-layout-grid="false" fo:text-align="justify" fo:margin-left="0.1868in" fo:text-indent="-0.1916in">
        <style:tab-stops/>
      </style:paragraph-properties>
      <style:text-properties style:font-name="標楷體" style:font-name-asian="標楷體" fo:font-size="14pt" style:font-size-asian="14pt" style:font-size-complex="14pt"/>
    </style:style>
    <style:style style:name="P239" style:parent-style-name="清單段落" style:list-style-name="LFO10" style:family="paragraph">
      <style:paragraph-properties fo:widows="0" fo:orphans="0" style:snap-to-layout-grid="false" fo:text-align="justify" fo:margin-left="0.2062in" fo:text-indent="-0.1881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245" style:family="table-row">
      <style:table-row-properties style:min-row-height="0.6201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list-style-name="LFO2" style:family="paragraph">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5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fo:widows="0" fo:orphans="0" style:snap-to-layout-grid="false" fo:text-align="justify" fo:margin-left="0.2319in" fo:text-indent="-0.213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261" style:family="table-row">
      <style:table-row-properties style:min-row-height="0.6201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list-style-name="LFO2" style:family="paragraph">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6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widows="0" fo:orphans="0" style:snap-to-layout-grid="false" fo:text-align="justify" fo:margin-left="0.2319in" fo:text-indent="-0.213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78" style:parent-style-name="清單段落" style:family="paragraph">
      <style:paragraph-properties fo:widows="0" fo:orphans="0" style:snap-to-layout-grid="false" fo:text-align="justify" fo:margin-left="0.2319in" fo:text-indent="-0.2138in">
        <style:tab-stops/>
      </style:paragraph-properties>
    </style:style>
    <style:style style:name="T2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282" style:family="table-row">
      <style:table-row-properties style:min-row-height="0.6201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list-style-name="LFO2" style:family="paragraph">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8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清單段落" style:family="paragraph">
      <style:paragraph-properties fo:widows="0" fo:orphans="0" style:snap-to-layout-grid="false" fo:text-align="center" fo:margin-left="0in">
        <style:tab-stops/>
      </style:paragraph-properties>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清單段落" style:family="paragraph">
      <style:paragraph-properties fo:widows="0" fo:orphans="0" style:snap-to-layout-grid="false" fo:text-align="justify" fo:margin-left="0.2319in" fo:text-indent="-0.213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family="paragraph">
      <style:paragraph-properties fo:widows="0" fo:orphans="0" style:snap-to-layout-grid="false" fo:text-align="justify" fo:margin-left="0.2319in" fo:text-indent="-0.2138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0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Times New Roman" style:letter-kerning="true"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6201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list-style-name="LFO2" style:family="paragraph">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0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314" style:parent-style-name="清單段落" style:family="paragraph">
      <style:paragraph-properties fo:widows="0" fo:orphans="0" style:snap-to-layout-grid="false" fo:text-align="justify" fo:margin-left="0.2319in" fo:text-indent="-0.213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320" style:family="table-row">
      <style:table-row-properties style:min-row-height="0.6201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2" style:family="paragraph">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2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清單段落" style:family="paragraph">
      <style:paragraph-properties fo:widows="0" fo:orphans="0" style:snap-to-layout-grid="false" fo:text-align="justify" fo:margin-left="0.2319in" fo:text-indent="-0.2138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2" style:parent-style-name="清單段落" style:family="paragraph">
      <style:paragraph-properties fo:widows="0" fo:orphans="0" style:snap-to-layout-grid="false" fo:text-align="justify" fo:margin-left="0.2319in" fo:text-indent="-0.2138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5" style:parent-style-name="清單段落" style:family="paragraph">
      <style:paragraph-properties fo:widows="0" fo:orphans="0" style:snap-to-layout-grid="false" fo:text-align="justify" fo:margin-left="0.2319in" fo:text-indent="-0.2138in">
        <style:tab-stops/>
      </style:paragraph-properties>
    </style:style>
    <style:style style:name="T3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fo:margin-right="0.0034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11屆第2會期教育及文化委員會考察活動概況表</text:p>
      <text:p text:style-name="P5"><text:span text:style-name="T6">1</text:span><text:span text:style-name="T7">1</text:span><text:span text:style-name="T8">4</text:span><text:span text:style-name="T9">.</text:span><text:span text:style-name="T10">1</text:span><text:span text:style-name="T11">.</text:span><text:span text:style-name="T12">20</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日期</text:p>
          </table:table-cell>
          <table:table-cell table:style-name="TableCell24">
            <text:p text:style-name="P25">召集委員</text:p>
            <text:p text:style-name="P26">(領隊)</text:p>
          </table:table-cell>
          <table:table-cell table:style-name="TableCell27">
            <text:p text:style-name="P28">概要</text:p>
          </table:table-cell>
          <table:table-cell table:style-name="TableCell29">
            <text:p text:style-name="P30">考察記錄</text:p>
            <text:p text:style-name="P31"><text:span text:style-name="T32">公告於立法院</text:span><text:span text:style-name="T33">全球資訊網：「教育及文化委員會</text:span><text:span text:style-name="T34">/業務成果/考察活動/第</text:span><text:span text:style-name="T35">1</text:span><text:span text:style-name="T36">1</text:span><text:span text:style-name="T37">屆」</text:span></text:p>
          </table:table-cell>
        </table:table-row>
        <table:table-row table:style-name="TableRow38">
          <table:table-cell table:style-name="TableCell39">
            <text:list text:style-name="LFO2" text:continue-numbering="true">
              <text:list-item>
                <text:p text:style-name="P40"/>
              </text:list-item>
            </text:list>
          </table:table-cell>
          <table:table-cell table:style-name="TableCell41">
            <text:p text:style-name="P42">113.10.14</text:p>
            <text:p text:style-name="P43">(星期一)</text:p>
          </table:table-cell>
          <table:table-cell table:style-name="TableCell44">
            <text:p text:style-name="P45">范雲</text:p>
          </table:table-cell>
          <table:table-cell table:style-name="TableCell46">
            <text:p text:style-name="P47">1.考察桃園市國小校園改善及充實教學環境設備。</text:p>
            <text:p text:style-name="P48"><text:span text:style-name="T49">2.</text:span><text:span text:style-name="T50">考察簡介：</text:span><text:span text:style-name="T51">委員郭昱晴領隊，委員陳培瑜同行，教育部常務次長林騰蛟、體育署組長蔡忠益、國民及學前教育署副組長蕭弈志、桃園市政府教育局主任</text:span><text:span text:style-name="T52">秘</text:span><text:span text:style-name="T53">書蔡聖賢等陪同</text:span><text:span text:style-name="T54">考察</text:span><text:span text:style-name="T55">。</text:span><text:span text:style-name="T56">(教育及文化委員會職員由</text:span><text:span text:style-name="T57">主任</text:span><text:span text:style-name="T58">秘書</text:span><text:span text:style-name="T59">陳錫欽</text:span><text:span text:style-name="T60">、薦任科員</text:span><text:span text:style-name="T61">楊澤芳</text:span><text:span text:style-name="T62">陪同)</text:span></text:p>
          </table:table-cell>
          <table:table-cell table:style-name="TableCell63">
            <text:p text:style-name="P64">考察相關資料，請參見「1131014考察桃園市國小校園改善及充實教學環境設備」資料夾。</text:p>
          </table:table-cell>
        </table:table-row>
        <table:table-row table:style-name="TableRow65">
          <table:table-cell table:style-name="TableCell66">
            <text:list text:style-name="LFO2" text:continue-numbering="true">
              <text:list-item>
                <text:p text:style-name="P67"/>
              </text:list-item>
            </text:list>
          </table:table-cell>
          <table:table-cell table:style-name="TableCell68">
            <text:p text:style-name="P69">113.10.21</text:p>
            <text:p text:style-name="P70">(星期一)</text:p>
          </table:table-cell>
          <table:table-cell table:style-name="TableCell71">
            <text:p text:style-name="P72"><text:span text:style-name="T73">萬美玲</text:span></text:p>
          </table:table-cell>
          <table:table-cell table:style-name="TableCell74">
            <text:p text:style-name="P75">1.考察行政法人國家電影及視聽文化中心重點業務及瞭解第二期場館建置推動情形。</text:p>
            <text:p text:style-name="P76"><text:span text:style-name="T77">2.</text:span><text:span text:style-name="T78">考察簡介：</text:span><text:span text:style-name="T79">委員</text:span><text:span text:style-name="T80">洪孟楷</text:span><text:span text:style-name="T81">領隊，委員</text:span><text:span text:style-name="T82">吳沛憶同行，</text:span><text:span text:style-name="T83">文化部常務次長徐宜君、文化部影視及流行音樂發展司司長吳宜璇、文化部文化設施工程管理組</text:span><text:span text:style-name="T84"><text:s/>專門委員楊富欽、行政法人國家電影及視聽文化中心董事長褚明仁等陪同考察</text:span><text:span text:style-name="T85">等陪同考察</text:span><text:span text:style-name="T86">。</text:span></text:p>
            <text:p text:style-name="P87"><text:span text:style-name="T88">（教育及文化委員會職員由專委白智榮</text:span><text:span text:style-name="T89">、辦事員李宛澤陪同）</text:span></text:p>
          </table:table-cell>
          <table:table-cell table:style-name="TableCell90">
            <text:p text:style-name="P91">考察相關資料，請參見「1131021考察行政法人國家電影及視聽文化中心重點業務及瞭解第二期場館建置推動情形」資料夾。</text:p>
          </table:table-cell>
        </table:table-row>
        <table:table-row table:style-name="TableRow92">
          <table:table-cell table:style-name="TableCell93">
            <text:list text:style-name="LFO2" text:continue-numbering="true">
              <text:list-item>
                <text:p text:style-name="P94"/>
              </text:list-item>
            </text:list>
          </table:table-cell>
          <table:table-cell table:style-name="TableCell95">
            <text:p text:style-name="P96">113.10.28</text:p>
            <text:p text:style-name="P97">(星期一)</text:p>
          </table:table-cell>
          <table:table-cell table:style-name="TableCell98">
            <text:p text:style-name="P99"><text:span text:style-name="T100">范雲</text:span></text:p>
          </table:table-cell>
          <table:table-cell table:style-name="TableCell101">
            <text:p text:style-name="P102">1.考察桃園市國中國小老舊校舍、廁所改善及教學環境設備。</text:p>
            <text:p text:style-name="P103">2.考察簡介：召集委員范雲領隊，委員陳培瑜、涂權吉同行，教育部政務次長張廖萬<text:soft-page-break/>堅、體育署組長蔡忠益、國民及學前教育署副組長蕭奕志、桃園市政府教育局主任秘書蔡聖賢等陪同考察。(教育及文化委員會職員由簡任秘書林素惠、科長蔡國治陪同)</text:p>
          </table:table-cell>
          <table:table-cell table:style-name="TableCell104">
            <text:p text:style-name="P105">考察相關資料，請參見「1131028考察桃園市國中國小老舊校舍、廁所改善及教學環境設備」資料夾。</text:p>
          </table:table-cell>
        </table:table-row>
        <table:table-row table:style-name="TableRow106">
          <table:table-cell table:style-name="TableCell107">
            <text:list text:style-name="LFO2" text:continue-numbering="true">
              <text:list-item>
                <text:p text:style-name="P108"/>
              </text:list-item>
            </text:list>
          </table:table-cell>
          <table:table-cell table:style-name="TableCell109">
            <text:p text:style-name="P110">113.11.4</text:p>
            <text:p text:style-name="P111">(星期一)</text:p>
          </table:table-cell>
          <table:table-cell table:style-name="TableCell112">
            <text:p text:style-name="P113">萬美玲</text:p>
          </table:table-cell>
          <table:table-cell table:style-name="TableCell114">
            <text:p text:style-name="P115">1.考察高雄市國民教育基礎設施。</text:p>
            <text:p text:style-name="P116">2.考察簡介：委員柯志恩領隊，教育部政務次長張廖萬堅、國民及學前教育署組長蔡宜靜、高雄市政府教育局主任秘書歐素雯等陪同。</text:p>
            <text:p text:style-name="P117">（教育及文化委員會職員由簡任編審謝有銘、專員高珮玲陪同）</text:p>
          </table:table-cell>
          <table:table-cell table:style-name="TableCell118">
            <text:p text:style-name="P119">考察相關資料，請參見「1131104考察高雄市國民教育基礎設施」資料夾。</text:p>
          </table:table-cell>
        </table:table-row>
        <table:table-row table:style-name="TableRow120">
          <table:table-cell table:style-name="TableCell121">
            <text:list text:style-name="LFO2" text:continue-numbering="true">
              <text:list-item>
                <text:p text:style-name="P122"/>
              </text:list-item>
            </text:list>
          </table:table-cell>
          <table:table-cell table:style-name="TableCell123">
            <text:p text:style-name="P124">113.11.18</text:p>
            <text:p text:style-name="P125">(星期一)</text:p>
          </table:table-cell>
          <table:table-cell table:style-name="TableCell126">
            <text:p text:style-name="P127">萬美玲</text:p>
          </table:table-cell>
          <table:table-cell table:style-name="TableCell128">
            <text:p text:style-name="P129">1.考察臺中市國民教育及體育設施設備。</text:p>
            <text:p text:style-name="P130"><text:span text:style-name="T131">2.</text:span><text:span text:style-name="T132">考察簡介：</text:span><text:span text:style-name="T133">委員</text:span><text:span text:style-name="T134">羅廷瑋</text:span><text:span text:style-name="T135">領隊，委員廖偉翔同行</text:span><text:span text:style-name="T136">，教育部國民及學前教育署署長彭富源、</text:span><text:span text:style-name="T137">體育署副署長房瑞文</text:span><text:span text:style-name="T138">、</text:span><text:span text:style-name="T139">臺中市政府教育局副局長葉俊傑</text:span><text:span text:style-name="T140">等陪同考察</text:span><text:span text:style-name="T141">並舉行座談會</text:span><text:span text:style-name="T142">。</text:span></text:p>
            <text:p text:style-name="P143"><text:span text:style-name="T144">（教育及文化委員會職員由專門委員白智榮</text:span><text:span text:style-name="T145">、</text:span><text:span text:style-name="T146">薦任科員古建廷</text:span><text:span text:style-name="T147">陪同）</text:span></text:p>
          </table:table-cell>
          <table:table-cell table:style-name="TableCell148">
            <text:p text:style-name="P149"><text:span text:style-name="T150">考察相關資料，請參見「</text:span><text:span text:style-name="T151">1131118</text:span><text:span text:style-name="T152">考察</text:span><text:span text:style-name="T153">臺中市國民教育及體育設施設備</text:span><text:span text:style-name="T154">」資料夾。</text:span></text:p>
          </table:table-cell>
        </table:table-row>
        <table:table-row table:style-name="TableRow155">
          <table:table-cell table:style-name="TableCell156">
            <text:list text:style-name="LFO2" text:continue-numbering="true">
              <text:list-item>
                <text:p text:style-name="P157"/>
              </text:list-item>
            </text:list>
          </table:table-cell>
          <table:table-cell table:style-name="TableCell158">
            <text:p text:style-name="P159">113.11.27</text:p>
            <text:p text:style-name="P160">(星期三)</text:p>
          </table:table-cell>
          <table:table-cell table:style-name="TableCell161">
            <text:p text:style-name="P162">范雲</text:p>
          </table:table-cell>
          <table:table-cell table:style-name="TableCell163">
            <text:p text:style-name="P164"><text:span text:style-name="T165">1.考察</text:span><text:span text:style-name="T166">國家人權博物館白色恐怖景美紀念園區</text:span><text:span text:style-name="T167">。</text:span></text:p>
            <text:p text:style-name="P168"><text:span text:style-name="T169">2.考察簡介：</text:span><text:span text:style-name="T170">委員張雅琳領隊，文化部常務次長徐宜君、文化部人文及出版司專門委員廖倪妮、國家人權博物館館長洪世芳及副館長陳淑滿等陪同考察</text:span></text:p>
            <text:p text:style-name="P171"><text:span text:style-name="T172">（教育及文化委員會職員由主任秘書陳錫欽、</text:span><text:span text:style-name="T173">薦任</text:span><text:span text:style-name="T174">科員陳怡安陪同）</text:span></text:p>
          </table:table-cell>
          <table:table-cell table:style-name="TableCell175">
            <text:p text:style-name="P176"><text:span text:style-name="T177">考察相關資料，請參見「1131127</text:span><text:span text:style-name="T178">國家人權博物館白色恐怖景美紀念園區</text:span><text:span text:style-name="T179">」資料夾。</text:span></text:p>
          </table:table-cell>
        </table:table-row>
        <table:table-row table:style-name="TableRow180">
          <table:table-cell table:style-name="TableCell181">
            <text:list text:style-name="LFO2" text:continue-numbering="true">
              <text:list-item>
                <text:p text:style-name="P182"/>
              </text:list-item>
            </text:list>
          </table:table-cell>
          <table:table-cell table:style-name="TableCell183">
            <text:p text:style-name="P184">113.12.05</text:p>
            <text:p text:style-name="P185">(星期四)</text:p>
          </table:table-cell>
          <table:table-cell table:style-name="TableCell186">
            <text:p text:style-name="P187">萬美玲</text:p>
          </table:table-cell>
          <table:table-cell table:style-name="TableCell188">
            <text:p text:style-name="P189">1.考察考察雲林縣國民教育及體育設施設備</text:p>
            <text:p text:style-name="P190"><text:span text:style-name="T191">2.</text:span><text:span text:style-name="T192">考察簡介：</text:span><text:span text:style-name="T193">委員</text:span><text:span text:style-name="T194">丁學忠</text:span><text:span text:style-name="T195">領隊，</text:span><text:span text:style-name="T196">教育部體育署署長鄭世忠、國民及學前教育署署長彭富源、雲林縣政府教育處處長邱孝文等陪同考察。</text:span><text:span text:style-name="T197">(教育及文化委員會職員由</text:span><text:span text:style-name="T198">簡任</text:span><text:span text:style-name="T199">秘書</text:span><text:span text:style-name="T200">林素惠</text:span><text:span text:style-name="T201">、薦任科員</text:span><text:span text:style-name="T202">楊澤芳</text:span><text:span text:style-name="T203">陪同)</text:span></text:p>
          </table:table-cell>
          <table:table-cell table:style-name="TableCell204">
            <text:p text:style-name="P205">考察相關資料，請參見「1131205考察考察雲林縣國民教育及體育設施設備」資料夾。</text:p>
          </table:table-cell>
        </table:table-row>
        <table:table-row table:style-name="TableRow206">
          <table:table-cell table:style-name="TableCell207">
            <text:list text:style-name="LFO2" text:continue-numbering="true">
              <text:list-item>
                <text:p text:style-name="P208"/>
              </text:list-item>
            </text:list>
          </table:table-cell>
          <table:table-cell table:style-name="TableCell209">
            <text:p text:style-name="P210">114.1.2</text:p>
            <text:p text:style-name="P211">(星期四)</text:p>
          </table:table-cell>
          <table:table-cell table:style-name="TableCell212">
            <text:p text:style-name="P213">萬美玲</text:p>
          </table:table-cell>
          <table:table-cell table:style-name="TableCell214">
            <text:p text:style-name="P215"><text:span text:style-name="T216">1.考察</text:span><text:span text:style-name="T217">雲林縣體育及國民教育設施設備</text:span><text:span text:style-name="T218">。</text:span></text:p>
            <text:p text:style-name="P219"><text:span text:style-name="T220">2.考察簡介：</text:span><text:span text:style-name="T221">委員張嘉郡領隊，教育部政務次長張廖萬堅、體育署副署長房瑞文、國民及學前教育署署長彭富源、雲林縣政府教育處處長邱孝文、雲林縣斗六市市長林聖爵、東勢鄉公所鄉長張健福等陪同考察。</text:span></text:p>
            <text:p text:style-name="P222"><text:span text:style-name="T223">（教育及文化委員會職員由專委白智榮、辦事員李宛澤陪同）</text:span></text:p>
          </table:table-cell>
          <table:table-cell table:style-name="TableCell224">
            <text:p text:style-name="P225"><text:span text:style-name="T226">考察相關資料，請參見「1140102</text:span><text:span text:style-name="T227">雲林縣體育及國民教育設施設備</text:span><text:span text:style-name="T228">」資料夾。</text:span></text:p>
          </table:table-cell>
        </table:table-row>
        <table:table-row table:style-name="TableRow229">
          <table:table-cell table:style-name="TableCell230">
            <text:list text:style-name="LFO2" text:continue-numbering="true">
              <text:list-item>
                <text:p text:style-name="P231"/>
              </text:list-item>
            </text:list>
          </table:table-cell>
          <table:table-cell table:style-name="TableCell232">
            <text:p text:style-name="P233">114.1.6</text:p>
            <text:p text:style-name="P234">(星期一)</text:p>
          </table:table-cell>
          <table:table-cell table:style-name="TableCell235">
            <text:p text:style-name="P236">范雲</text:p>
          </table:table-cell>
          <table:table-cell table:style-name="TableCell237">
            <text:list text:style-name="LFO10" text:continue-numbering="true">
              <text:list-item>
                <text:p text:style-name="P238">考察臺北市教師人力、教學設備及實驗教育辦理情形。</text:p>
              </text:list-item>
              <text:list-item>
                <text:p text:style-name="P239"><text:span text:style-name="T240">考察簡介：</text:span><text:span text:style-name="T241">召委范雲領隊，教育部國民及學前教育署署長彭富源、臺北市政府教育局副局長陳素慧、國立政治大學附屬高級中學校長張麗萍、臺北市芳和實驗中學校長黃琬茹等陪同。</text:span><text:span text:style-name="T242">（教育及文化委員會職員由主任秘書陳錫欽、專員高珮玲陪同）</text:span></text:p>
              </text:list-item>
            </text:list>
          </table:table-cell>
          <table:table-cell table:style-name="TableCell243">
            <text:p text:style-name="P244">考察相關資料，請參見「1140106考察臺北市教師人力、教學設備及實驗教育辦理情形」資料夾。</text:p>
          </table:table-cell>
        </table:table-row>
        <table:table-row table:style-name="TableRow245">
          <table:table-cell table:style-name="TableCell246">
            <text:list text:style-name="LFO2" text:continue-numbering="true">
              <text:list-item>
                <text:p text:style-name="P247"/>
              </text:list-item>
            </text:list>
          </table:table-cell>
          <table:table-cell table:style-name="TableCell248">
            <text:p text:style-name="P249">114.1.8</text:p>
            <text:p text:style-name="P250">(星期三)</text:p>
          </table:table-cell>
          <table:table-cell table:style-name="TableCell251">
            <text:p text:style-name="P252">范雲</text:p>
          </table:table-cell>
          <table:table-cell table:style-name="TableCell253">
            <text:p text:style-name="P254">1.考察嘉義市學校教育設施設備。</text:p>
            <text:p text:style-name="P255"><text:span text:style-name="T256">2.考察簡介：</text:span><text:span text:style-name="T257">召集委員范雲領隊，委員林倩綺、委員王美惠、教育部體育署署長鄭世忠、國民及學前教育署署長彭富源、嘉義市政府教育處處長郭添財、北興國中校長張仁澤、民生國中校長張金龍、興嘉國小校長朱麗乖、大業國中校長陳明君、嘉義家職校長吳國禎、私立嘉華高中校長陳俊榤等陪同。</text:span><text:span text:style-name="T258">（教育及文化委員會職員由專委白智榮、專員高珮玲陪同）</text:span></text:p>
          </table:table-cell>
          <table:table-cell table:style-name="TableCell259">
            <text:p text:style-name="P260">考察相關資料，請參見「1140108考察嘉義市學校教育設施設備」資料夾。</text:p>
          </table:table-cell>
        </table:table-row>
        <table:table-row table:style-name="TableRow261">
          <table:table-cell table:style-name="TableCell262">
            <text:list text:style-name="LFO2" text:continue-numbering="true">
              <text:list-item>
                <text:p text:style-name="P263"/>
              </text:list-item>
            </text:list>
          </table:table-cell>
          <table:table-cell table:style-name="TableCell264">
            <text:p text:style-name="P265">114.1.13</text:p>
            <text:p text:style-name="P266">(星期一)</text:p>
          </table:table-cell>
          <table:table-cell table:style-name="TableCell267">
            <text:p text:style-name="P268">萬美玲</text:p>
          </table:table-cell>
          <table:table-cell table:style-name="TableCell269">
            <text:p text:style-name="P270">1.考察桃園市國民教育體育及教學設施設備。</text:p>
            <text:p text:style-name="P271"><text:span text:style-name="T272">2.考察簡介：召集委員萬美玲領隊，委員呂玉玲、王義川同行，</text:span><text:span text:style-name="T273">教育部政務次長張廖萬堅、</text:span><text:span text:style-name="T274">體育署署長鄭世忠</text:span><text:span text:style-name="T275">、國民及學前教育署署長彭富源、桃園市政府教育局局長劉仲成等陪同考察</text:span><text:span text:style-name="T276">並舉行座談會</text:span><text:span text:style-name="T277">。</text:span></text:p>
            <text:p text:style-name="P278"><text:span text:style-name="T279">（教育及文化委員會職員由簡任秘書林素惠、薦任科員古建廷陪同）</text:span></text:p>
          </table:table-cell>
          <table:table-cell table:style-name="TableCell280">
            <text:p text:style-name="P281">考察相關資料，請參見「1140113考察桃園市國民教育體育及教學設施設備」資料夾。</text:p>
          </table:table-cell>
        </table:table-row>
        <table:table-row table:style-name="TableRow282">
          <table:table-cell table:style-name="TableCell283">
            <text:list text:style-name="LFO2" text:continue-numbering="true">
              <text:list-item>
                <text:p text:style-name="P284"/>
              </text:list-item>
            </text:list>
          </table:table-cell>
          <table:table-cell table:style-name="TableCell285">
            <text:p text:style-name="P286">114.1.15</text:p>
            <text:p text:style-name="P287">(星期三)</text:p>
          </table:table-cell>
          <table:table-cell table:style-name="TableCell288">
            <text:p text:style-name="P289"><text:span text:style-name="T290">萬美玲</text:span></text:p>
          </table:table-cell>
          <table:table-cell table:style-name="TableCell291">
            <text:p text:style-name="P292"><text:span text:style-name="T293">1.</text:span><text:span text:style-name="T294">考察桃園市國民體育設施</text:span><text:span text:style-name="T295">。</text:span></text:p>
            <text:p text:style-name="P296"><text:span text:style-name="T297">2.</text:span><text:span text:style-name="T298">考察簡介：</text:span><text:span text:style-name="T299">召集委員萬美玲領隊，教育部政務次長張廖萬堅、體育署署長鄭世忠、桃園市政府體育局局長許彥輝等陪同考察</text:span><text:span text:style-name="T300">。</text:span></text:p>
            <text:p text:style-name="P301">（教育及文化委員會職員由編審謝有銘、辦事員李宛澤陪同）</text:p>
          </table:table-cell>
          <table:table-cell table:style-name="TableCell302">
            <text:p text:style-name="P303">考察相關資料，請參見「1140115桃園市國民體育設施」資料夾。</text:p>
          </table:table-cell>
        </table:table-row>
        <table:table-row table:style-name="TableRow304">
          <table:table-cell table:style-name="TableCell305">
            <text:list text:style-name="LFO2" text:continue-numbering="true">
              <text:list-item>
                <text:p text:style-name="P306"/>
              </text:list-item>
            </text:list>
          </table:table-cell>
          <table:table-cell table:style-name="TableCell307">
            <text:p text:style-name="P308">114.01.16</text:p>
            <text:p text:style-name="P309">(星期四)</text:p>
          </table:table-cell>
          <table:table-cell table:style-name="TableCell310">
            <text:p text:style-name="P311">萬美玲</text:p>
          </table:table-cell>
          <table:table-cell table:style-name="TableCell312">
            <text:p text:style-name="P313">1.考察桃園市立美術館興建計畫推動情形。</text:p>
            <text:p text:style-name="P314"><text:span text:style-name="T315">2.考察簡介：召集</text:span><text:span text:style-name="T316">委員萬美玲領隊，委員王義川、魯明哲陪同，文化部部長李遠、桃園市政府副市長王明鉅等陪同考察</text:span><text:span text:style-name="T317">。(教育及文化委員會職員由主任秘書陳錫欽、薦任科員楊澤芳陪同)</text:span></text:p>
          </table:table-cell>
          <table:table-cell table:style-name="TableCell318">
            <text:p text:style-name="P319">考察相關資料，請參見「1140116考察桃園市立美術館興建計畫推動情形」資料夾。</text:p>
          </table:table-cell>
        </table:table-row>
        <table:table-row table:style-name="TableRow320">
          <table:table-cell table:style-name="TableCell321">
            <text:list text:style-name="LFO2" text:continue-numbering="true">
              <text:list-item>
                <text:p text:style-name="P322"/>
              </text:list-item>
            </text:list>
          </table:table-cell>
          <table:table-cell table:style-name="TableCell323">
            <text:p text:style-name="P324">114.01.23</text:p>
            <text:p text:style-name="P325">(星期四)</text:p>
          </table:table-cell>
          <table:table-cell table:style-name="TableCell326">
            <text:p text:style-name="P327">范雲</text:p>
          </table:table-cell>
          <table:table-cell table:style-name="TableCell328">
            <text:p text:style-name="P329"><text:span text:style-name="T330">1.考察高雄市立高雄高級中學性別平等教育及教學設施設備辦理情形</text:span><text:span text:style-name="T331">。</text:span></text:p>
            <text:p text:style-name="P332"><text:span text:style-name="T333">2.考察簡介：</text:span><text:span text:style-name="T334">召集委員范雲領隊，委員李昆澤、許智傑同行，教育部學生事務及特殊教育司司長吳林輝、國民及學前教育署署長彭富源、體育署副署長房瑞文、文化部文化資產局局長張祐創、高雄市政府教育局局長吳立森及高雄市政府文化局專門委員曾宏民等陪同考察。</text:span></text:p>
            <text:p text:style-name="P335"><text:span text:style-name="T336">（教育及文化委員會職員由專門委員白智榮、</text:span><text:span text:style-name="T337">薦任</text:span><text:span text:style-name="T338">科員陳怡安陪同）</text:span></text:p>
          </table:table-cell>
          <table:table-cell table:style-name="TableCell339">
            <text:p text:style-name="P340"><text:span text:style-name="T341">考察相關資料，請參見「1140123</text:span><text:span text:style-name="T342">高雄市立高雄高級中學性別平等教育及教學設施設備辦理情形</text:span><text:span text:style-name="T343">」資料夾。</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6LVL1" style:family="text">
      <style:text-properties style:font-name="標楷體" style:font-name-complex="新細明體" style:use-window-font-color="tru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5-05T02:09:00Z</meta:creation-date>
    <dc:date>2026-05-05T02:09:00Z</dc:date>
    <meta:print-date>2019-10-02T06:47:00Z</meta:print-date>
    <meta:template xlink:href="Normal.dotm" xlink:type="simple"/>
    <meta:editing-cycles>2</meta:editing-cycles>
    <meta:editing-duration>PT0S</meta:editing-duration>
    <meta:document-statistic meta:page-count="3" meta:paragraph-count="5" meta:word-count="433" meta:character-count="2897" meta:row-count="20" meta:non-whitespace-character-count="2469"/>
  </office:meta>
</office:document-meta>
</file>