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5">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5" style:parent-style-name="內文" style:family="paragraph">
      <style:paragraph-properties fo:text-align="end"/>
      <style:text-properties style:font-name="標楷體" style:font-name-asian="標楷體" style:font-name-complex="全字庫正楷體" fo:font-weight="bold" style:font-weight-asian="bold"/>
    </style:style>
    <style:style style:name="P6" style:parent-style-name="內文" style:family="paragraph">
      <style:paragraph-properties fo:text-align="end"/>
      <style:text-properties style:font-name="標楷體" style:font-name-asian="標楷體" style:font-name-complex="全字庫正楷體" fo:font-weight="bold" style:font-weight-asian="bold"/>
    </style:style>
    <style:style style:name="TableColumn8" style:family="table-column">
      <style:table-column-properties style:column-width="0.6909in" style:use-optimal-column-width="false"/>
    </style:style>
    <style:style style:name="TableColumn9" style:family="table-column">
      <style:table-column-properties style:column-width="1.1673in" style:use-optimal-column-width="false"/>
    </style:style>
    <style:style style:name="TableColumn10" style:family="table-column">
      <style:table-column-properties style:column-width="1.1597in" style:use-optimal-column-width="false"/>
    </style:style>
    <style:style style:name="TableColumn11" style:family="table-column">
      <style:table-column-properties style:column-width="2.7298in" style:use-optimal-column-width="false"/>
    </style:style>
    <style:style style:name="TableColumn12" style:family="table-column">
      <style:table-column-properties style:column-width="1.493in" style:use-optimal-column-width="false"/>
    </style:style>
    <style:style style:name="Table7" style:family="table">
      <style:table-properties style:width="7.2409in" style:rel-width="104.5%" fo:margin-left="-0.0791in" table:align="left"/>
    </style:style>
    <style:style style:name="TableRow13" style:family="table-row">
      <style:table-row-properties style:min-row-height="0.484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margin-right="0.1048in" fo:text-indent="0.1111in"/>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weight="bold" style:font-weight-asian="bold" style:font-weight-complex="bold" fo:font-size="11pt" style:font-size-asian="11pt" style:font-size-complex="11pt"/>
    </style:style>
    <style:style style:name="TableRow26" style:family="table-row">
      <style:table-row-properties style:min-row-height="0.6201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list-style-name="LFO2" style:family="paragraph">
      <style:text-properties style:font-name="標楷體" style:font-name-asian="標楷體" style:font-name-complex="全字庫正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 style:parent-style-name="清單段落" style:family="paragraph">
      <style:paragraph-properties fo:widows="0" fo:orphans="0" style:snap-to-layout-grid="false" fo:text-align="center" fo:margin-left="0in">
        <style:tab-stops/>
      </style:paragraph-properties>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清單段落" style:family="paragraph">
      <style:paragraph-properties fo:widows="0" fo:orphans="0" style:snap-to-layout-grid="false" fo:text-align="center" fo:margin-left="0in">
        <style:tab-stops/>
      </style:paragraph-properties>
    </style:style>
    <style:style style:name="T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清單段落" style:family="paragraph">
      <style:paragraph-properties fo:widows="0" fo:orphans="0" style:snap-to-layout-grid="false" fo:text-align="justify" fo:margin-left="0.2319in" fo:text-indent="-0.213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 style:parent-style-name="清單段落" style:family="paragraph">
      <style:paragraph-properties fo:widows="0" fo:orphans="0" style:snap-to-layout-grid="false" fo:text-align="justify" fo:margin-left="0.2319in" fo:text-indent="-0.213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fo:margin-left="-0.0194in" fo:margin-right="0.0034in">
        <style:tab-stops/>
      </style:paragraph-properties>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6201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list-style-name="LFO2" style:family="paragraph">
      <style:text-properties style:font-name="標楷體" style:font-name-asian="標楷體" style:font-name-complex="全字庫正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7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family="paragraph">
      <style:paragraph-properties fo:widows="0" fo:orphans="0" style:snap-to-layout-grid="false" fo:text-align="justify" fo:margin-left="0.2319in" fo:text-indent="-0.213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margin-left="-0.0194in" fo:margin-right="0.003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6201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list-style-name="LFO2" style:family="paragraph">
      <style:text-properties style:font-name="標楷體" style:font-name-asian="標楷體" style:font-name-complex="全字庫正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9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widows="0" fo:orphans="0" style:snap-to-layout-grid="false" fo:text-align="justify" fo:margin-left="0.2319in" fo:text-indent="-0.213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620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2" style:family="paragraph">
      <style:text-properties style:font-name="標楷體" style:font-name-asian="標楷體" style:font-name-complex="全字庫正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09" style:parent-style-name="清單段落" style:family="paragraph">
      <style:paragraph-properties fo:widows="0" fo:orphans="0" style:snap-to-layout-grid="false" fo:text-align="center" fo:margin-left="0in">
        <style:tab-stops/>
      </style:paragraph-properties>
    </style:style>
    <style:style style:name="T11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family="paragraph">
      <style:paragraph-properties fo:widows="0" fo:orphans="0" style:snap-to-layout-grid="false" fo:text-align="center" fo:margin-left="0in">
        <style:tab-stops/>
      </style:paragraph-properties>
    </style:style>
    <style:style style:name="T115" style:parent-style-name="預設段落字型" style:family="text">
      <style:text-properties style:font-name-asian="標楷體" fo:color="#000000" fo:font-size="16pt" style:font-size-asian="16pt" style:font-size-complex="16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118" style:parent-style-name="清單段落" style:family="paragraph">
      <style:paragraph-properties fo:widows="0" fo:orphans="0" style:snap-to-layout-grid="false" fo:text-align="justify" fo:margin-left="0.2319in" fo:text-indent="-0.213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margin-left="-0.0194in" fo:margin-right="0.003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ableRow135" style:family="table-row">
      <style:table-row-properties style:min-row-height="0.620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list-style-name="LFO2" style:family="paragraph">
      <style:text-properties style:font-name="標楷體" style:font-name-asian="標楷體" style:font-name-complex="全字庫正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40" style:parent-style-name="清單段落" style:family="paragraph">
      <style:paragraph-properties fo:widows="0" fo:orphans="0" style:snap-to-layout-grid="false" fo:text-align="center" fo:margin-left="0in">
        <style:tab-stops/>
      </style:paragraph-properties>
    </style:style>
    <style:style style:name="T1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清單段落" style:family="paragraph">
      <style:paragraph-properties fo:widows="0" fo:orphans="0" style:snap-to-layout-grid="false" fo:text-align="center" fo:margin-left="0in">
        <style:tab-stops/>
      </style:paragraph-properties>
    </style:style>
    <style:style style:name="T1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14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left="-0.0194in" fo:margin-right="0.0034in">
        <style:tab-stops/>
      </style:paragraph-properties>
      <style:text-properties style:font-name="標楷體" style:font-name-asian="標楷體" fo:color="#000000" fo:font-size="14pt" style:font-size-asian="14pt" style:font-size-complex="14pt"/>
    </style:style>
    <style:style style:name="TableRow150" style:family="table-row">
      <style:table-row-properties style:min-row-height="0.6201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list-style-name="LFO2" style:family="paragraph">
      <style:text-properties style:font-name="標楷體" style:font-name-asian="標楷體" style:font-name-complex="全字庫正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5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widows="0" fo:orphans="0" style:snap-to-layout-grid="false" fo:text-align="justify" fo:margin-left="0.2319in" fo:text-indent="-0.213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margin-left="-0.0194in" fo:margin-right="0.003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0.6201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list-style-name="LFO2" style:family="paragraph">
      <style:text-properties style:font-name="標楷體" style:font-name-asian="標楷體" style:font-name-complex="全字庫正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9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清單段落" style:family="paragraph">
      <style:paragraph-properties fo:widows="0" fo:orphans="0" style:snap-to-layout-grid="false" fo:text-align="justify" fo:margin-left="0.2319in" fo:text-indent="-0.213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1" style:parent-style-name="清單段落" style:family="paragraph">
      <style:paragraph-properties fo:widows="0" fo:orphans="0" style:snap-to-layout-grid="false" fo:text-align="justify" fo:margin-left="0.2319in" fo:text-indent="-0.213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margin-left="-0.0194in" fo:margin-right="0.003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6201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list-style-name="LFO2" style:family="paragraph">
      <style:text-properties style:font-name="標楷體" style:font-name-asian="標楷體" style:font-name-complex="全字庫正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2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清單段落" style:family="paragraph">
      <style:paragraph-properties fo:widows="0" fo:orphans="0" style:snap-to-layout-grid="false" fo:text-align="justify" fo:margin-left="0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31" style:family="table-row">
      <style:table-row-properties style:min-row-height="0.6201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list-style-name="LFO2" style:family="paragraph">
      <style:text-properties style:font-name="標楷體" style:font-name-asian="標楷體" style:font-name-complex="全字庫正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3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清單段落" style:family="paragraph">
      <style:paragraph-properties fo:widows="0" fo:orphans="0" style:snap-to-layout-grid="false" fo:text-align="justify" fo:margin-left="0.2319in" fo:text-indent="-0.213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4" style:parent-style-name="清單段落" style:family="paragraph">
      <style:paragraph-properties fo:widows="0" fo:orphans="0" style:snap-to-layout-grid="false" fo:text-align="justify" fo:margin-left="0.2319in" fo:text-indent="-0.213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margin-left="-0.0194in" fo:margin-right="0.0034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Row269" style:family="table-row">
      <style:table-row-properties style:min-row-height="0.6201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list-style-name="LFO2" style:family="paragraph">
      <style:text-properties style:font-name="標楷體" style:font-name-asian="標楷體" style:font-name-complex="全字庫正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74" style:parent-style-name="清單段落" style:family="paragraph">
      <style:paragraph-properties fo:widows="0" fo:orphans="0" style:snap-to-layout-grid="false" fo:text-align="center" fo:margin-left="0in">
        <style:tab-stops/>
      </style:paragraph-properties>
    </style:style>
    <style:style style:name="T27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7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清單段落" style:family="paragraph">
      <style:paragraph-properties fo:widows="0" fo:orphans="0" style:snap-to-layout-grid="false" fo:text-align="center" fo:margin-left="0in">
        <style:tab-stops/>
      </style:paragraph-properties>
    </style:style>
    <style:style style:name="T280" style:parent-style-name="預設段落字型" style:family="text">
      <style:text-properties style:font-name-asian="標楷體" fo:color="#000000" fo:font-size="16pt" style:font-size-asian="16pt" style:font-size-complex="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color="#000000" fo:font-size="14pt" style:font-size-asian="14pt" style:font-size-complex="14pt"/>
    </style:style>
    <style:style style:name="P283" style:parent-style-name="清單段落" style:family="paragraph">
      <style:paragraph-properties fo:widows="0" fo:orphans="0" style:snap-to-layout-grid="false" fo:text-align="justify" fo:margin-left="0.2319in" fo:text-indent="-0.2138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2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margin-left="-0.0194in" fo:margin-right="0.0034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ableRow310" style:family="table-row">
      <style:table-row-properties style:min-row-height="0.6201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list-style-name="LFO2" style:family="paragraph">
      <style:text-properties style:font-name="標楷體" style:font-name-asian="標楷體" style:font-name-complex="全字庫正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1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清單段落" style:family="paragraph">
      <style:paragraph-properties fo:widows="0" fo:orphans="0" style:snap-to-layout-grid="false" fo:text-align="justify" fo:margin-left="0.2319in" fo:text-indent="-0.213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3" style:parent-style-name="清單段落" style:family="paragraph">
      <style:paragraph-properties fo:widows="0" fo:orphans="0" style:snap-to-layout-grid="false" fo:text-align="justify" fo:margin-left="0.2319in" fo:text-indent="-0.213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34" style:family="table-row">
      <style:table-row-properties style:min-row-height="0.6201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list-style-name="LFO2" style:family="paragraph">
      <style:text-properties style:font-name="標楷體" style:font-name-asian="標楷體" style:font-name-complex="全字庫正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3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清單段落" style:family="paragraph">
      <style:paragraph-properties fo:widows="0" fo:orphans="0" style:snap-to-layout-grid="false" fo:text-align="justify" fo:margin-left="0.2319in" fo:text-indent="-0.213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清單段落" style:family="paragraph">
      <style:paragraph-properties fo:widows="0" fo:orphans="0" style:snap-to-layout-grid="false" fo:text-align="justify" fo:margin-left="0.2319in" fo:text-indent="-0.213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50" style:family="table-row">
      <style:table-row-properties style:min-row-height="0.6201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2" style:family="paragraph">
      <style:text-properties style:font-name="標楷體" style:font-name-asian="標楷體" style:font-name-complex="全字庫正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5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清單段落" style:family="paragraph">
      <style:paragraph-properties fo:widows="0" fo:orphans="0" style:snap-to-layout-grid="false" fo:text-align="justify" fo:margin-left="0.2319in" fo:text-indent="-0.213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family="paragraph">
      <style:paragraph-properties fo:widows="0" fo:orphans="0" style:snap-to-layout-grid="false" fo:text-align="justify" fo:margin-left="0.2319in" fo:text-indent="-0.2138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66" style:family="table-row">
      <style:table-row-properties style:min-row-height="0.6201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list-style-name="LFO2" style:family="paragraph">
      <style:text-properties style:font-name="標楷體" style:font-name-asian="標楷體" style:font-name-complex="全字庫正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7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清單段落" style:family="paragraph">
      <style:paragraph-properties fo:widows="0" fo:orphans="0" style:snap-to-layout-grid="false" fo:text-align="justify" fo:margin-left="0.2319in" fo:text-indent="-0.2138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80" style:family="table-row">
      <style:table-row-properties style:min-row-height="0.6201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list-style-name="LFO2" style:family="paragraph">
      <style:text-properties style:font-name="標楷體" style:font-name-asian="標楷體" style:font-name-complex="全字庫正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8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清單段落" style:family="paragraph">
      <style:paragraph-properties fo:widows="0" fo:orphans="0" style:snap-to-layout-grid="false" fo:text-align="center" fo:margin-left="0in">
        <style:tab-stops/>
      </style:paragraph-properties>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清單段落" style:family="paragraph">
      <style:paragraph-properties fo:widows="0" fo:orphans="0" style:snap-to-layout-grid="false" fo:text-align="justify" fo:margin-left="0.2319in" fo:text-indent="-0.213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清單段落" style:family="paragraph">
      <style:paragraph-properties fo:widows="0" fo:orphans="0" style:snap-to-layout-grid="false" fo:text-align="justify" fo:margin-left="0.2319in" fo:text-indent="-0.213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397" style:family="table-row">
      <style:table-row-properties style:min-row-height="0.6201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list-style-name="LFO2" style:family="paragraph">
      <style:text-properties style:font-name="標楷體" style:font-name-asian="標楷體" style:font-name-complex="全字庫正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402" style:parent-style-name="清單段落" style:family="paragraph">
      <style:paragraph-properties fo:widows="0" fo:orphans="0" style:snap-to-layout-grid="false" fo:text-align="center" fo:margin-left="0in">
        <style:tab-stops/>
      </style:paragraph-properties>
    </style:style>
    <style:style style:name="T40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清單段落" style:family="paragraph">
      <style:paragraph-properties fo:widows="0" fo:orphans="0" style:snap-to-layout-grid="false" fo:text-align="center" fo:margin-left="0in">
        <style:tab-stops/>
      </style:paragraph-properties>
    </style:style>
    <style:style style:name="T406" style:parent-style-name="預設段落字型" style:family="text">
      <style:text-properties style:font-name-asian="標楷體" fo:color="#000000" fo:font-size="16pt" style:font-size-asian="16pt" style:font-size-complex="16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清單段落" style:list-style-name="LFO15" style:family="paragraph">
      <style:paragraph-properties fo:widows="0" fo:orphans="0" style:snap-to-layout-grid="false" fo:text-align="justify" fo:margin-left="0.0194in" fo:text-indent="0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清單段落" style:family="paragraph">
      <style:paragraph-properties fo:widows="0" fo:orphans="0" style:snap-to-layout-grid="false" fo:text-align="justify" fo:margin-left="0.0194in">
        <style:tab-stops/>
      </style:paragraph-properties>
      <style:text-properties style:font-name="標楷體" style:font-name-asian="標楷體" fo:color="#000000" fo:font-size="14pt" style:font-size-asian="14pt" style:font-size-complex="14pt"/>
    </style:style>
    <style:style style:name="P411" style:parent-style-name="清單段落" style:family="paragraph">
      <style:paragraph-properties fo:widows="0" fo:orphans="0" style:snap-to-layout-grid="false" fo:text-align="justify" fo:margin-left="0.2319in" fo:text-indent="-0.2138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margin-left="-0.0194in" fo:margin-right="0.0034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ableRow419" style:family="table-row">
      <style:table-row-properties style:min-row-height="0.6201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list-style-name="LFO2" style:family="paragraph">
      <style:text-properties style:font-name="標楷體" style:font-name-asian="標楷體" style:font-name-complex="全字庫正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42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清單段落" style:family="paragraph">
      <style:paragraph-properties fo:widows="0" fo:orphans="0" style:snap-to-layout-grid="false" fo:text-align="center" fo:margin-left="0in">
        <style:tab-stops/>
      </style:paragraph-properties>
      <style:text-properties style:font-name-asian="標楷體" fo:color="#000000"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清單段落" style:family="paragraph">
      <style:paragraph-properties fo:widows="0" fo:orphans="0" style:snap-to-layout-grid="false" fo:text-align="justify" fo:margin-left="0.2319in" fo:text-indent="-0.213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2" style:parent-style-name="清單段落" style:family="paragraph">
      <style:paragraph-properties fo:widows="0" fo:orphans="0" style:snap-to-layout-grid="false" fo:text-align="justify" fo:margin-left="0.2319in" fo:text-indent="-0.2138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margin-left="-0.0194in" fo:margin-right="0.0034in">
        <style:tab-stops/>
      </style:paragraph-properties>
      <style:text-properties style:font-name="標楷體" style:font-name-asian="標楷體" fo:color="#000000" fo:font-size="14pt" style:font-size-asian="14pt" style:font-size-complex="14pt"/>
    </style:style>
    <style:style style:name="TableRow444" style:family="table-row">
      <style:table-row-properties style:min-row-height="0.6201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list-style-name="LFO2" style:family="paragraph">
      <style:text-properties style:font-name="標楷體" style:font-name-asian="標楷體" style:font-name-complex="全字庫正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49" style:parent-style-name="清單段落" style:family="paragraph">
      <style:paragraph-properties fo:widows="0" fo:orphans="0" style:snap-to-layout-grid="false" fo:text-align="center" fo:margin-left="0in">
        <style:tab-stops/>
      </style:paragraph-properties>
    </style:style>
    <style:style style:name="T4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清單段落" style:family="paragraph">
      <style:paragraph-properties fo:widows="0" fo:orphans="0" style:snap-to-layout-grid="false" fo:text-align="center" fo:margin-left="0in">
        <style:tab-stops/>
      </style:paragraph-properties>
    </style:style>
    <style:style style:name="T4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清單段落" style:family="paragraph">
      <style:paragraph-properties fo:widows="0" fo:orphans="0" style:snap-to-layout-grid="false" fo:text-align="justify" fo:margin-left="0.2319in" fo:text-indent="-0.2138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family="paragraph">
      <style:paragraph-properties fo:widows="0" fo:orphans="0" style:snap-to-layout-grid="false" fo:text-align="justify" fo:margin-left="0.2319in" fo:text-indent="-0.2138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margin-left="-0.0194in" fo:margin-right="0.0034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style:font-name-complex="全字庫正楷體"/>
    </style:style>
  </office:automatic-styles>
  <office:body>
    <office:text text:use-soft-page-breaks="true">
      <text:p text:style-name="P1">立法院第11屆第4會期教育及文化委員會考察活動概況表</text:p>
      <text:p text:style-name="P5">115.1.29</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日期</text:p>
          </table:table-cell>
          <table:table-cell table:style-name="TableCell18">
            <text:p text:style-name="P19">召集委員</text:p>
            <text:p text:style-name="P20">(領隊)</text:p>
          </table:table-cell>
          <table:table-cell table:style-name="TableCell21">
            <text:p text:style-name="P22">概要</text:p>
          </table:table-cell>
          <table:table-cell table:style-name="TableCell23">
            <text:p text:style-name="P24">考察記錄</text:p>
            <text:p text:style-name="P25"/>
          </table:table-cell>
        </table:table-row>
        <table:table-row table:style-name="TableRow26">
          <table:table-cell table:style-name="TableCell27">
            <text:list text:style-name="LFO2" text:continue-numbering="true">
              <text:list-item>
                <text:p text:style-name="P28"/>
              </text:list-item>
            </text:list>
          </table:table-cell>
          <table:table-cell table:style-name="TableCell29">
            <text:p text:style-name="P30">114.10.13</text:p>
            <text:p text:style-name="P31"><text:span text:style-name="T32">(星期一)</text:span></text:p>
          </table:table-cell>
          <table:table-cell table:style-name="TableCell33">
            <text:p text:style-name="P34"><text:span text:style-name="T35">劉書彬</text:span></text:p>
          </table:table-cell>
          <table:table-cell table:style-name="TableCell36">
            <text:p text:style-name="P37"><text:span text:style-name="T38">1.</text:span><text:span text:style-name="T39">考察</text:span><text:bookmark-start text:name="_Hlk211258256"/><text:span text:style-name="T40">空總臺灣當代文化實驗場</text:span><text:bookmark-end text:name="_Hlk211258256"/><text:span text:style-name="T41">。</text:span></text:p>
            <text:p text:style-name="P42"><text:span text:style-name="T43">2.考察簡介：</text:span><text:bookmark-start text:name="_Hlk211258215"/><text:span text:style-name="T44">召集</text:span><text:span text:style-name="T45">委員</text:span><text:span text:style-name="T46">劉書彬</text:span><text:span text:style-name="T47">領隊，</text:span><text:span text:style-name="T48">文化部政務次長王時思、文創發展司專門委員李良文及生活美學基金會執行長謝翠玉</text:span><text:span text:style-name="T49">等陪同考察</text:span><text:bookmark-end text:name="_Hlk211258215"/><text:span text:style-name="T50">。</text:span><text:span text:style-name="T51">（教育及文化委員會職員由主任秘書陳錫欽、</text:span><text:span text:style-name="T52">薦任</text:span><text:span text:style-name="T53">科員陳怡安陪同）</text:span></text:p>
          </table:table-cell>
          <table:table-cell table:style-name="TableCell54">
            <text:p text:style-name="P55"><text:span text:style-name="T56">考察相關資料，公告於「立法院全球資訊網：教育及文化委員會</text:span><text:span text:style-name="T57">/</text:span><text:span text:style-name="T58">業務成果</text:span><text:span text:style-name="T59">/</text:span><text:span text:style-name="T60">考察活動</text:span><text:span text:style-name="T61">/</text:span><text:span text:style-name="T62">第</text:span><text:span text:style-name="T63">11</text:span><text:span text:style-name="T64">屆</text:span><text:span text:style-name="T65">/114</text:span><text:span text:style-name="T66">1013</text:span><text:span text:style-name="T67">空總臺灣當代文化實驗場</text:span><text:span text:style-name="T68">」資料夾。</text:span></text:p>
          </table:table-cell>
        </table:table-row>
        <table:table-row table:style-name="TableRow69">
          <table:table-cell table:style-name="TableCell70">
            <text:list text:style-name="LFO2" text:continue-numbering="true">
              <text:list-item>
                <text:p text:style-name="P71"/>
              </text:list-item>
            </text:list>
          </table:table-cell>
          <table:table-cell table:style-name="TableCell72">
            <text:p text:style-name="P73">114.10.20</text:p>
            <text:p text:style-name="P74">(星期一)</text:p>
          </table:table-cell>
          <table:table-cell table:style-name="TableCell75">
            <text:p text:style-name="P76">陳秀寳</text:p>
          </table:table-cell>
          <table:table-cell table:style-name="TableCell77">
            <text:p text:style-name="P78"><text:span text:style-name="T79">1.考察行政法人國家電影及影視文化中心(新莊場館)。</text:span></text:p>
            <text:p text:style-name="P80">2.考察簡介：文化部政務次長王時思及國家電影及影視文化中心董事長褚明仁等陪同考察。(教育及文化委員會職員由簡任編審蔡淑珍、薦任科員楊澤芳陪同)</text:p>
          </table:table-cell>
          <table:table-cell table:style-name="TableCell81">
            <text:p text:style-name="P82"><text:span text:style-name="T83">考察相關資料，公告於「立法院全球資訊網：教育及文化委員會/業務成果/考察活動/第11屆/</text:span><text:span text:style-name="T84">1141020考察行政法人國家電影及影視文化中心(新莊場館)」資料夾。</text:span></text:p>
          </table:table-cell>
        </table:table-row>
        <table:table-row table:style-name="TableRow85">
          <table:table-cell table:style-name="TableCell86">
            <text:list text:style-name="LFO2" text:continue-numbering="true">
              <text:list-item>
                <text:p text:style-name="P87"/>
              </text:list-item>
            </text:list>
          </table:table-cell>
          <table:table-cell table:style-name="TableCell88">
            <text:p text:style-name="P89">114.10.27</text:p>
            <text:p text:style-name="P90">(星期一)</text:p>
          </table:table-cell>
          <table:table-cell table:style-name="TableCell91">
            <text:p text:style-name="P92">劉書彬</text:p>
          </table:table-cell>
          <table:table-cell table:style-name="TableCell93">
            <text:p text:style-name="P94">1.考察高雄地區學校設施設備及環境修繕情形。</text:p>
            <text:p text:style-name="P95"><text:span text:style-name="T96">2.</text:span><text:span text:style-name="T97">考察簡介：</text:span><text:span text:style-name="T98">委員陳菁徽領隊、國民及學前教育署署長彭富源、運動部政次鄭世忠、高雄市政府教育局主秘歐素雯等陪同考察</text:span><text:span text:style-name="T99">。</text:span><text:span text:style-name="T100">（教育及文化委員會職員由秘書盧焜鑫</text:span><text:span text:style-name="T101">、辦事員李宛澤陪同）</text:span></text:p>
          </table:table-cell>
          <table:table-cell table:style-name="TableCell102">
            <text:p text:style-name="P103">考察相關資料，公告於「立法院全球資訊網：教育及文化委員會/業務成果/考察活動/第11屆/1141027高雄地區學校設施設備及環境修繕情形」資料夾。</text:p>
          </table:table-cell>
        </table:table-row>
        <table:table-row table:style-name="TableRow104">
          <table:table-cell table:style-name="TableCell105">
            <text:list text:style-name="LFO2" text:continue-numbering="true">
              <text:list-item>
                <text:p text:style-name="P106"/>
              </text:list-item>
            </text:list>
          </table:table-cell>
          <table:table-cell table:style-name="TableCell107">
            <text:p text:style-name="P108">114.10.30</text:p>
            <text:p text:style-name="P109"><text:span text:style-name="T110">(星期</text:span><text:span text:style-name="T111">四</text:span><text:span text:style-name="T112">)</text:span></text:p>
          </table:table-cell>
          <table:table-cell table:style-name="TableCell113">
            <text:p text:style-name="P114"><text:span text:style-name="T115">劉書彬</text:span></text:p>
          </table:table-cell>
          <table:table-cell table:style-name="TableCell116">
            <text:p text:style-name="P117">1.考察國家運動訓練中心及國家運動科學中心業務辦理情形。</text:p>
            <text:p text:style-name="P118"><text:span text:style-name="T119">2.考察簡介：</text:span><text:span text:style-name="T120">召集委員劉書彬領隊，委員吳沛憶、柯志恩、林</text:span><text:soft-page-break/><text:span text:style-name="T121">倩綺同行，運動部部長李洋等陪同。上午前往國家運動訓練中心聽取執行長龔榮堂及國家運動科學中心代理執行長林嘉志簡報業務執行情形並座談</text:span><text:span text:style-name="T122">進行意見交換。</text:span><text:span text:style-name="T123">(教育及文化委員會職員由</text:span><text:span text:style-name="T124">簡任編審蔡淑珍</text:span><text:span text:style-name="T125">、科</text:span><text:span text:style-name="T126">長楊永綨</text:span><text:span text:style-name="T127">陪同)</text:span></text:p>
          </table:table-cell>
          <table:table-cell table:style-name="TableCell128">
            <text:p text:style-name="P129"><text:span text:style-name="T130">考察相關資料，公告於「立法院全球資訊網：教育及文化委員會/業務成果/考察活動/第</text:span><text:soft-page-break/><text:span text:style-name="T131">11屆/</text:span><text:span text:style-name="T132">1141030</text:span><text:span text:style-name="T133">考察國家運動訓練中心及國家運動科學中心業務辦理情形</text:span><text:span text:style-name="T134">」資料夾。</text:span></text:p>
          </table:table-cell>
        </table:table-row>
        <table:table-row table:style-name="TableRow135">
          <table:table-cell table:style-name="TableCell136">
            <text:list text:style-name="LFO2" text:continue-numbering="true">
              <text:list-item>
                <text:p text:style-name="P137"/>
              </text:list-item>
            </text:list>
          </table:table-cell>
          <table:table-cell table:style-name="TableCell138">
            <text:p text:style-name="P139">114.11.3</text:p>
            <text:p text:style-name="P140"><text:span text:style-name="T141">(星期一)</text:span></text:p>
          </table:table-cell>
          <table:table-cell table:style-name="TableCell142">
            <text:p text:style-name="P143"><text:span text:style-name="T144">陳秀寳</text:span></text:p>
          </table:table-cell>
          <table:table-cell table:style-name="TableCell145">
            <text:p text:style-name="P146">1.考察新竹地區教育建設。</text:p>
            <text:p text:style-name="P147">2.考察簡介：委員范雲領隊，委員徐欣瑩同行，教育部政務次長張廖萬堅、國民及學前教育署組長邱秋嬋、新竹縣教育局局長楊郡慈等陪同。（教育及文化委員會職員由主任秘書陳錫欽、專員高珮玲陪同）</text:p>
          </table:table-cell>
          <table:table-cell table:style-name="TableCell148">
            <text:p text:style-name="P149">考察相關資料，公告於「立法院全球資訊網：教育及文化委員會/業務成果/考察活動/第11屆/1141103考察新竹地區教育建設。」資料夾。</text:p>
          </table:table-cell>
        </table:table-row>
        <table:table-row table:style-name="TableRow150">
          <table:table-cell table:style-name="TableCell151">
            <text:list text:style-name="LFO2" text:continue-numbering="true">
              <text:list-item>
                <text:p text:style-name="P152"/>
              </text:list-item>
            </text:list>
          </table:table-cell>
          <table:table-cell table:style-name="TableCell153">
            <text:p text:style-name="P154">114.11.10</text:p>
            <text:p text:style-name="P155">(星期一)</text:p>
          </table:table-cell>
          <table:table-cell table:style-name="TableCell156">
            <text:p text:style-name="P157">劉書彬</text:p>
          </table:table-cell>
          <table:table-cell table:style-name="TableCell158">
            <text:p text:style-name="P159">1.考察臺中市學校設施設備及環境整建。</text:p>
            <text:p text:style-name="P160"><text:span text:style-name="T161">2.</text:span><text:span text:style-name="T162">考察簡介：</text:span><text:span text:style-name="T163">委員</text:span><text:span text:style-name="T164">羅廷瑋</text:span><text:span text:style-name="T165">領隊，委員</text:span><text:span text:style-name="T166">麥玉珍</text:span><text:span text:style-name="T167">同行</text:span><text:span text:style-name="T168">，教育部</text:span><text:span text:style-name="T169">政務次長</text:span><text:span text:style-name="T170">張廖萬堅</text:span><text:span text:style-name="T171">、國民及學前教育署</text:span><text:span text:style-name="T172">組長葉信村</text:span><text:span text:style-name="T173">、臺中市政府教育局副局長</text:span><text:span text:style-name="T174">郭明洲</text:span><text:span text:style-name="T175">等陪同考察</text:span><text:span text:style-name="T176">並舉行座談會</text:span><text:span text:style-name="T177">。</text:span><text:span text:style-name="T178">（教育及文化委員會職員由主任秘書陳錫欽</text:span><text:span text:style-name="T179">、</text:span><text:span text:style-name="T180">薦任科員古建廷</text:span><text:span text:style-name="T181">陪同）</text:span></text:p>
          </table:table-cell>
          <table:table-cell table:style-name="TableCell182">
            <text:p text:style-name="P183"><text:span text:style-name="T184">考察相關資料，公告於「立法院全球資訊網：教育及文化委員會/業務成果/考察活動/第11屆/</text:span><text:span text:style-name="T185">1141110</text:span><text:span text:style-name="T186">考察</text:span><text:span text:style-name="T187">臺中市學校設施設備及環境整建</text:span><text:span text:style-name="T188">」資料夾。</text:span></text:p>
          </table:table-cell>
        </table:table-row>
        <table:table-row table:style-name="TableRow189">
          <table:table-cell table:style-name="TableCell190">
            <text:list text:style-name="LFO2" text:continue-numbering="true">
              <text:list-item>
                <text:p text:style-name="P191"/>
              </text:list-item>
            </text:list>
          </table:table-cell>
          <table:table-cell table:style-name="TableCell192">
            <text:p text:style-name="P193">114.11.19</text:p>
            <text:p text:style-name="P194">(星期三)</text:p>
          </table:table-cell>
          <table:table-cell table:style-name="TableCell195">
            <text:p text:style-name="P196">陳秀寳</text:p>
          </table:table-cell>
          <table:table-cell table:style-name="TableCell197">
            <text:p text:style-name="P198"><text:span text:style-name="T199">1.考察</text:span><text:span text:style-name="T200">南投地區文教用地興辦長照機構之可行性。</text:span></text:p>
            <text:p text:style-name="P201"><text:span text:style-name="T202">2.考察簡介：</text:span><text:span text:style-name="T203">委員伍麗華</text:span><text:span text:style-name="T204">Saidhai</text:span><text:span text:style-name="T205">‧</text:span><text:span text:style-name="T206">Tahovecahe</text:span><text:span text:style-name="T207">領隊，委員麥玉珍同行，教育部國民及學前教育署副署長戴淑芬、衛生福利部長期照顧司專門委員王玲玲及南投縣</text:span><text:span text:style-name="T208">政府社會及勞動局局長林志忠等陪同考察。</text:span><text:span text:style-name="T209">（教育及文化委員會職員由專門委員白智榮、</text:span><text:span text:style-name="T210">薦任</text:span><text:span text:style-name="T211">科員陳怡安陪同）</text:span></text:p>
          </table:table-cell>
          <table:table-cell table:style-name="TableCell212">
            <text:p text:style-name="P213"><text:span text:style-name="T214">考察相關資料，公告於「立法院全球資訊網：教育及文化委員會/業務成果/考察活動/第11屆/</text:span><text:span text:style-name="T215">1141119</text:span><text:span text:style-name="T216">南投地區文教用地興辦長照機構之可行性</text:span><text:span text:style-name="T217">」資料夾。</text:span></text:p>
          </table:table-cell>
        </table:table-row>
        <table:table-row table:style-name="TableRow218">
          <table:table-cell table:style-name="TableCell219">
            <text:list text:style-name="LFO2" text:continue-numbering="true">
              <text:list-item>
                <text:p text:style-name="P220"/>
              </text:list-item>
            </text:list>
          </table:table-cell>
          <table:table-cell table:style-name="TableCell221">
            <text:p text:style-name="P222">114.12.01</text:p>
            <text:p text:style-name="P223">(星期一)</text:p>
          </table:table-cell>
          <table:table-cell table:style-name="TableCell224">
            <text:p text:style-name="P225">陳秀寳</text:p>
          </table:table-cell>
          <table:table-cell table:style-name="TableCell226">
            <text:p text:style-name="P227">1.考察考察彰化地區運動設施。</text:p>
            <text:p text:style-name="P228">2.考察簡介：運動部政務次長鄭世忠、彰化縣政府副縣長周傑等陪同考察。(教育及文化委員會職員由專門委員白智榮、薦任科員楊澤芳陪同)</text:p>
          </table:table-cell>
          <table:table-cell table:style-name="TableCell229">
            <text:p text:style-name="P230">考察相關資料，公告於「立法院全球資訊網：教育及文化委員會/業務成果/考察活動/第11屆/1141201考察彰化地區運動設施」資料夾。</text:p>
          </table:table-cell>
        </table:table-row>
        <table:table-row table:style-name="TableRow231">
          <table:table-cell table:style-name="TableCell232">
            <text:list text:style-name="LFO2" text:continue-numbering="true">
              <text:list-item>
                <text:p text:style-name="P233"/>
              </text:list-item>
            </text:list>
          </table:table-cell>
          <table:table-cell table:style-name="TableCell234">
            <text:p text:style-name="P235">114.12.04</text:p>
            <text:p text:style-name="P236">(星期四)</text:p>
          </table:table-cell>
          <table:table-cell table:style-name="TableCell237">
            <text:p text:style-name="P238">陳秀寳</text:p>
          </table:table-cell>
          <table:table-cell table:style-name="TableCell239">
            <text:p text:style-name="P240"><text:span text:style-name="T241">1.</text:span><text:span text:style-name="T242">考察</text:span><text:span text:style-name="T243">嘉義地區文化資產與教育建設。</text:span></text:p>
            <text:p text:style-name="P244"><text:span text:style-name="T245">2.考察簡</text:span><text:span text:style-name="T246">介：</text:span><text:span text:style-name="T247">召集</text:span><text:span text:style-name="T248">委員</text:span><text:span text:style-name="T249">陳秀寳</text:span><text:span text:style-name="T250">領隊，委員</text:span><text:span text:style-name="T251">蔡易餘</text:span><text:span text:style-name="T252">同行，</text:span><text:span text:style-name="T253">文化部政務次長李靜慧、</text:span><text:span text:style-name="T254">教育部國民及學前教育署副署長戴淑芬及</text:span><text:span text:style-name="T255">國家科學技術委員會產學及園區業務處簡任秘書黃佳鈴</text:span><text:span text:style-name="T256">等陪同考察</text:span><text:span text:style-name="T257">。</text:span><text:span text:style-name="T258">（教育及文化委員會職員由主任秘書陳錫欽、</text:span><text:span text:style-name="T259">薦任</text:span><text:span text:style-name="T260">科員陳怡安陪同）</text:span></text:p>
          </table:table-cell>
          <table:table-cell table:style-name="TableCell261">
            <text:p text:style-name="P262"><text:span text:style-name="T263">考察相關資料，公告於「立法院全球資訊網：教育及文化委員會/業務成果/考察活動/第11屆/</text:span><text:span text:style-name="T264">114</text:span><text:span text:style-name="T265">1</text:span><text:span text:style-name="T266">204</text:span><text:span text:style-name="T267">嘉義地區文化資產與教育建設</text:span><text:span text:style-name="T268">」資料夾。</text:span></text:p>
          </table:table-cell>
        </table:table-row>
        <table:table-row table:style-name="TableRow269">
          <table:table-cell table:style-name="TableCell270">
            <text:list text:style-name="LFO2" text:continue-numbering="true">
              <text:list-item>
                <text:p text:style-name="P271"/>
              </text:list-item>
            </text:list>
          </table:table-cell>
          <table:table-cell table:style-name="TableCell272">
            <text:p text:style-name="P273">114.12.15</text:p>
            <text:p text:style-name="P274"><text:span text:style-name="T275">(星期</text:span><text:span text:style-name="T276">一</text:span><text:span text:style-name="T277">)</text:span></text:p>
          </table:table-cell>
          <table:table-cell table:style-name="TableCell278">
            <text:p text:style-name="P279"><text:span text:style-name="T280">陳秀寳</text:span></text:p>
          </table:table-cell>
          <table:table-cell table:style-name="TableCell281">
            <text:p text:style-name="P282">1.考察屏東地區社區型運動推廣及學校設施設備。</text:p>
            <text:p text:style-name="P283"><text:span text:style-name="T284">2.考察簡介：</text:span><text:span text:style-name="T285">委</text:span><text:span text:style-name="T286">員伍麗華</text:span><text:span text:style-name="T287">Saidhai</text:span><text:span text:style-name="T288">‧</text:span><text:span text:style-name="T289">Tahovecahe</text:span><text:span text:style-name="T290">領隊</text:span><text:span text:style-name="T291">，教育部國民及學前教育署署長彭富源、</text:span><text:bookmark-start text:name="_Hlk216790429"/><text:span text:style-name="T292">運動部全民運動署長房瑞文</text:span><text:bookmark-end text:name="_Hlk216790429"/><text:span text:style-name="T293">等陪同。上午</text:span><text:span text:style-name="T294">前往屏東縣霧台鄉撒拉伯民宿聽取運動部全民運動署長房瑞文就「如何推廣社區型運動」簡報及進行座談</text:span><text:span text:style-name="T295">。</text:span><text:span text:style-name="T296">(教育及文化委員會職員由</text:span><text:span text:style-name="T297">專門委員</text:span><text:span text:style-name="T298">白智榮</text:span><text:span text:style-name="T299">、科</text:span><text:span text:style-name="T300">長楊永綨</text:span><text:span text:style-name="T301">陪同)</text:span></text:p>
          </table:table-cell>
          <table:table-cell table:style-name="TableCell302">
            <text:p text:style-name="P303"><text:span text:style-name="T304">考察相關資料，公告於「立法院全球資訊網：教育及文化委員會/業務成果/考察活動/第11屆/</text:span><text:span text:style-name="T305">114</text:span><text:span text:style-name="T306">1215</text:span><text:span text:style-name="T307">考察</text:span><text:span text:style-name="T308">屏東地區社區型運動推廣及學校設施設備</text:span><text:span text:style-name="T309">」資料夾。</text:span></text:p>
          </table:table-cell>
        </table:table-row>
        <table:table-row table:style-name="TableRow310">
          <table:table-cell table:style-name="TableCell311">
            <text:list text:style-name="LFO2" text:continue-numbering="true">
              <text:list-item>
                <text:p text:style-name="P312"/>
              </text:list-item>
            </text:list>
          </table:table-cell>
          <table:table-cell table:style-name="TableCell313">
            <text:p text:style-name="P314">114.12.17</text:p>
            <text:p text:style-name="P315">(星期三)</text:p>
          </table:table-cell>
          <table:table-cell table:style-name="TableCell316">
            <text:p text:style-name="P317">陳秀寳</text:p>
          </table:table-cell>
          <table:table-cell table:style-name="TableCell318">
            <text:p text:style-name="P319"><text:span text:style-name="T320">1.</text:span><text:span text:style-name="T321">考察臺北地區學校教育設施</text:span><text:span text:style-name="T322">。</text:span></text:p>
            <text:p text:style-name="P323"><text:span text:style-name="T324">2.考察簡</text:span><text:span text:style-name="T325">介：</text:span><text:span text:style-name="T326">委員吳沛憶領隊，教育部政務次長張廖萬堅、國民及學前教育署組長蔡宜靜、臺北市政府教育局專門委員黃一正等陪同。</text:span><text:span text:style-name="T327">（教育及文化委員會職員由</text:span><text:span text:style-name="T328">簡任秘書盧焜鑫</text:span><text:span text:style-name="T329">、</text:span><text:span text:style-name="T330">專員高珮玲</text:span><text:span text:style-name="T331">陪同）</text:span></text:p>
          </table:table-cell>
          <table:table-cell table:style-name="TableCell332">
            <text:p text:style-name="P333">考察相關資料，公告於「立法院全球資訊網：教育及文化委員會/業務成果/考察活動/第11屆/1141217考察臺北地區學校教育設施」資料夾。</text:p>
          </table:table-cell>
        </table:table-row>
        <table:table-row table:style-name="TableRow334">
          <table:table-cell table:style-name="TableCell335">
            <text:list text:style-name="LFO2" text:continue-numbering="true">
              <text:list-item>
                <text:p text:style-name="P336"/>
              </text:list-item>
            </text:list>
          </table:table-cell>
          <table:table-cell table:style-name="TableCell337">
            <text:p text:style-name="P338">114.12.29</text:p>
            <text:p text:style-name="P339">(星期一)</text:p>
          </table:table-cell>
          <table:table-cell table:style-name="TableCell340">
            <text:p text:style-name="P341">劉書彬</text:p>
          </table:table-cell>
          <table:table-cell table:style-name="TableCell342">
            <text:p text:style-name="P343"><text:span text:style-name="T344">1.考察國立故宮博物院百年院慶推動成果與文物管理。</text:span></text:p>
            <text:p text:style-name="P345"><text:span text:style-name="T346">2.考察簡介：</text:span><text:span text:style-name="T347">委員劉書彬領隊，委員萬美玲、葛如鈞、葉元之同行，由國立故宮博物院院長 蕭宗煌、主任秘書王耀鋒陪同考察。（教育及文化委員會職員由簡任編審蔡淑珍、薦任科員古建廷陪同）</text:span></text:p>
          </table:table-cell>
          <table:table-cell table:style-name="TableCell348">
            <text:p text:style-name="P349">考察相關資料，公告於「立法院全球資訊網：教育及文化委員會/業務成果/考察活動/第11屆/1141229考察國立故宮博物院百年院慶推動成果與文物管理」資料夾。</text:p>
          </table:table-cell>
        </table:table-row>
        <table:table-row table:style-name="TableRow350">
          <table:table-cell table:style-name="TableCell351">
            <text:list text:style-name="LFO2" text:continue-numbering="true">
              <text:list-item>
                <text:p text:style-name="P352"/>
              </text:list-item>
            </text:list>
          </table:table-cell>
          <table:table-cell table:style-name="TableCell353">
            <text:p text:style-name="P354">114.12.31</text:p>
            <text:p text:style-name="P355">(星期三)</text:p>
          </table:table-cell>
          <table:table-cell table:style-name="TableCell356">
            <text:p text:style-name="P357">陳秀寳</text:p>
          </table:table-cell>
          <table:table-cell table:style-name="TableCell358">
            <text:p text:style-name="P359"><text:span text:style-name="T360">1.考察國家鐵道博物館籌備處。</text:span></text:p>
            <text:p text:style-name="P361"><text:span text:style-name="T362">2.考察簡介：</text:span><text:span text:style-name="T363">委員吳沛憶領隊，委員劉書彬、徐巧芯同行，文化部常務次長徐宜君及國家鐵道博物館籌備處主任鄭銘彰等陪同。（教育及文化委員會職員由主任秘書陳錫欽、辦事員李宛澤陪同）</text:span></text:p>
          </table:table-cell>
          <table:table-cell table:style-name="TableCell364">
            <text:p text:style-name="P365">考察相關資料，公告於「立法院全球資訊網：教育及文化委員會/業務成果/考察活動/第11屆/1141231國家鐵道博物館籌備處」資料夾。</text:p>
          </table:table-cell>
        </table:table-row>
        <table:table-row table:style-name="TableRow366">
          <table:table-cell table:style-name="TableCell367">
            <text:list text:style-name="LFO2" text:continue-numbering="true">
              <text:list-item>
                <text:p text:style-name="P368"/>
              </text:list-item>
            </text:list>
          </table:table-cell>
          <table:table-cell table:style-name="TableCell369">
            <text:p text:style-name="P370">115.1.05</text:p>
            <text:p text:style-name="P371">(星期一)</text:p>
          </table:table-cell>
          <table:table-cell table:style-name="TableCell372">
            <text:p text:style-name="P373">劉書彬</text:p>
          </table:table-cell>
          <table:table-cell table:style-name="TableCell374">
            <text:p text:style-name="P375"><text:span text:style-name="T376">1.考察考察宜蘭少子化及鳳凰風災後學校設施設備及運動環境改善。</text:span></text:p>
            <text:p text:style-name="P377">2.考察簡介：教育部國民及學前教育署署長彭富源、人事行政總處常務副人事長沈德蘭、運動部執行秘書周德倫、宜蘭縣政府代理縣長林茂盛等陪同考察。(教育及文化委員會職員由主任秘書陳錫欽、薦任科員楊澤芳陪同)</text:p>
          </table:table-cell>
          <table:table-cell table:style-name="TableCell378">
            <text:p text:style-name="P379">考察相關資料，公告於「立法院全球資訊網：教育及文化委員會/業務成果/考察活動/1150105考察宜蘭地區運動設施」資料夾。</text:p>
          </table:table-cell>
        </table:table-row>
        <table:table-row table:style-name="TableRow380">
          <table:table-cell table:style-name="TableCell381">
            <text:list text:style-name="LFO2" text:continue-numbering="true">
              <text:list-item>
                <text:p text:style-name="P382"/>
              </text:list-item>
            </text:list>
          </table:table-cell>
          <table:table-cell table:style-name="TableCell383">
            <text:p text:style-name="P384">115.1.12</text:p>
            <text:p text:style-name="P385">(星期一)</text:p>
          </table:table-cell>
          <table:table-cell table:style-name="TableCell386">
            <text:p text:style-name="P387"><text:span text:style-name="T388">陳秀寳</text:span></text:p>
          </table:table-cell>
          <table:table-cell table:style-name="TableCell389">
            <text:p text:style-name="P390"><text:span text:style-name="T391">1.考察彰化縣學校設施設備及環境整建。</text:span></text:p>
            <text:p text:style-name="P392"><text:span text:style-name="T393">2.考察簡介：</text:span><text:span text:style-name="T394">召集委員陳秀寳領隊，國民及學前教育署署長彭富源及彰化縣政府教育處處長蔡金田等陪同。（教育及文化委員會職員由專門委員白智榮、辦事員李宛澤陪同）</text:span></text:p>
          </table:table-cell>
          <table:table-cell table:style-name="TableCell395">
            <text:p text:style-name="P396">考察相關資料，公告於「立法院全球資訊網：教育及文化委員會/業務成果/考察活動/第11屆/1150112彰化縣學校設施設備及環境整建」資料夾。</text:p>
          </table:table-cell>
        </table:table-row>
        <table:table-row table:style-name="TableRow397">
          <table:table-cell table:style-name="TableCell398">
            <text:list text:style-name="LFO2" text:continue-numbering="true">
              <text:list-item>
                <text:p text:style-name="P399"/>
              </text:list-item>
            </text:list>
          </table:table-cell>
          <table:table-cell table:style-name="TableCell400">
            <text:p text:style-name="P401">115.1.26</text:p>
            <text:p text:style-name="P402"><text:span text:style-name="T403">(星期一)</text:span></text:p>
          </table:table-cell>
          <table:table-cell table:style-name="TableCell404">
            <text:p text:style-name="P405"><text:span text:style-name="T406">陳秀寳</text:span></text:p>
          </table:table-cell>
          <table:table-cell table:style-name="TableCell407">
            <text:list text:style-name="LFO15" text:continue-numbering="true">
              <text:list-item>
                <text:p text:style-name="P408"><text:span text:style-name="T409">考察適應運動推展情況及115</text:span></text:p>
              </text:list-item>
            </text:list>
            <text:p text:style-name="P410"><text:s text:c="2"/>年全國身障運動會籌備情形。</text:p>
            <text:p text:style-name="P411"><text:span text:style-name="T412">2.考察簡介：</text:span><text:span text:style-name="T413">委員張雅琳領隊，委員劉書彬、蘇巧慧同行，運動部政務次長鄭世忠等陪同。首先前往新北市輪椅夢公園會議室聽取運動部適應運動司司長林佩君就「適應運動推動情形&amp;預算經費情形」簡報</text:span><text:span text:style-name="T414">。(教育及文化委員會職員由專門委員白智榮、科長楊永綨陪同)</text:span></text:p>
          </table:table-cell>
          <table:table-cell table:style-name="TableCell415">
            <text:p text:style-name="P416"><text:span text:style-name="T417">考察相關資料，公告於「立法院全球資訊網：教育及文化委員會/業務成果/考察活動/</text:span><text:span text:style-name="T418">1150126考察適應運動推展情況及115年全國身障運動會籌備情形。」資料夾。</text:span></text:p>
          </table:table-cell>
        </table:table-row>
        <table:table-row table:style-name="TableRow419">
          <table:table-cell table:style-name="TableCell420">
            <text:list text:style-name="LFO2" text:continue-numbering="true">
              <text:list-item>
                <text:p text:style-name="P421"/>
              </text:list-item>
            </text:list>
          </table:table-cell>
          <table:table-cell table:style-name="TableCell422">
            <text:p text:style-name="P423">115.1.28</text:p>
            <text:p text:style-name="P424">(星期三)</text:p>
          </table:table-cell>
          <table:table-cell table:style-name="TableCell425">
            <text:p text:style-name="P426">陳秀寳</text:p>
          </table:table-cell>
          <table:table-cell table:style-name="TableCell427">
            <text:p text:style-name="P428"><text:span text:style-name="T429">1.</text:span><text:span text:style-name="T430">考察彰化縣學校環境設施及運動場地建設</text:span><text:span text:style-name="T431">。</text:span></text:p>
            <text:p text:style-name="P432"><text:span text:style-name="T433">2.考察簡</text:span><text:span text:style-name="T434">介：</text:span><text:span text:style-name="T435">召集委員陳秀寳領隊，教育部國民及學前教育署署長彭富源、運動部政務次長鄭世忠、彰化縣教育處處長蔡金田等陪同並舉行座談會</text:span><text:span text:style-name="T436">。</text:span><text:span text:style-name="T437">（教育及文化委員會職員由</text:span><text:span text:style-name="T438">專門委員白智榮</text:span><text:span text:style-name="T439">、</text:span><text:span text:style-name="T440">專員高珮玲</text:span><text:span text:style-name="T441">陪同）</text:span></text:p>
          </table:table-cell>
          <table:table-cell table:style-name="TableCell442">
            <text:p text:style-name="P443">考察相關資料，公告於「立法院全球資訊網：教育及文化委員會/業務成果/考察活動/1150128考察彰化縣學校環境設施及運動場地建設。」資料夾。</text:p>
          </table:table-cell>
        </table:table-row>
        <table:table-row table:style-name="TableRow444">
          <table:table-cell table:style-name="TableCell445">
            <text:list text:style-name="LFO2" text:continue-numbering="true">
              <text:list-item>
                <text:p text:style-name="P446"/>
              </text:list-item>
            </text:list>
          </table:table-cell>
          <table:table-cell table:style-name="TableCell447">
            <text:p text:style-name="P448">115.1.29</text:p>
            <text:p text:style-name="P449"><text:span text:style-name="T450">(星期四)</text:span></text:p>
          </table:table-cell>
          <table:table-cell table:style-name="TableCell451">
            <text:p text:style-name="P452"><text:span text:style-name="T453">陳秀寳</text:span></text:p>
          </table:table-cell>
          <table:table-cell table:style-name="TableCell454">
            <text:p text:style-name="P455"><text:span text:style-name="T456">1.考察臺東地區學校環境整修及運動建設。</text:span></text:p>
            <text:p text:style-name="P457"><text:span text:style-name="T458">2.考察簡介：委員伍麗華領隊</text:span><text:span text:style-name="T459">，教育部國民及學前教育署副署長戴淑芬、運動部專門委員周德倫、原民會處長陳坤昇、臺東縣政府教育處副處長黃玉燕等陪同考察</text:span><text:span text:style-name="T460">並舉行座談會</text:span><text:span text:style-name="T461">。（教育及文化委員會職員由簡任編審蔡淑珍、薦任科員古建廷陪同）</text:span></text:p>
          </table:table-cell>
          <table:table-cell table:style-name="TableCell462">
            <text:p text:style-name="P463"><text:span text:style-name="T464">考察相關資料，公告於「立法院全球資訊網：教育及文化委員會/業務成果/考察活動/</text:span><text:span text:style-name="T465">1150129考察臺東地區學校環境整修及運動建設」資料夾。</text:span></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mbria Math" style:font-name-complex="Cambria Math"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Calibri Light"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Calibri Light" fo:font-size="16pt" style:font-size-asian="16pt" fo:hyphenate="false"/>
    </style:style>
    <style:style style:name="本文" style:display-name="本文" style:family="paragraph" style:parent-style-name="內文">
      <style:paragraph-properties fo:text-align="justify"/>
      <style:text-properties style:font-name="Calibri Light" style:font-name-asian="Calibri Light"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Calibri Light"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Calibri Light"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Calibri Light" style:font-name-asian="Calibri Light"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Calibri Light" style:font-name-asian="Calibri Light"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Calibri Light" style:font-name-asian="Calibri Light"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Calibri Light" style:font-name-asian="Calibri Ligh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Calibri Light" style:font-name-asian="Calibri Ligh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Calibri Light" style:font-name-asian="Calibri Ligh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Calibri Light" style:font-name-asian="Calibri Light"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Calibri Light" style:font-name-asian="Calibri Light"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Calibri Light" style:font-name-asian="Calibri Light" fo:hyphenate="false"/>
    </style:style>
    <style:style style:name="本文2" style:display-name="本文 2" style:family="paragraph" style:parent-style-name="內文">
      <style:paragraph-properties fo:text-align="justify" fo:line-height="0.2777in"/>
      <style:text-properties style:font-name="Calibri Light" style:font-name-asian="Calibri Light"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Calibri Light" style:font-name-asian="Calibri Light"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Calibri Light" style:font-name-asian="Calibri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Calibri Light" style:font-name-asian="Calibri Light"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新細明體" style:font-name-asian="Calibri"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新細明體" style:font-name-asian="Calibri" style:font-name-complex="Calibri"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Calibri Light" style:font-name-complex="Calibri Light"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mbria Math" style:font-name-complex="Cambria Math"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Light"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style:font-name="Calibri Light" style:font-name-complex="Cambria Math"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5">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5-05T02:09:00Z</meta:creation-date>
    <dc:date>2026-05-05T02:09:00Z</dc:date>
    <meta:print-date>2019-10-02T06:47:00Z</meta:print-date>
    <meta:template xlink:href="Normal.dotm" xlink:type="simple"/>
    <meta:editing-cycles>2</meta:editing-cycles>
    <meta:editing-duration>PT0S</meta:editing-duration>
    <meta:document-statistic meta:page-count="3" meta:paragraph-count="7" meta:word-count="589" meta:character-count="3942" meta:row-count="28" meta:non-whitespace-character-count="3360"/>
  </office:meta>
</office:document-meta>
</file>