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8">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46" style:family="paragraph">
      <style:paragraph-properties fo:widows="0" fo:orphans="0" style:snap-to-layout-grid="false" fo:text-align="justify" fo:margin-left="0.2201in" fo:text-indent="-0.202in">
        <style:tab-stops/>
      </style:paragraph-properties>
      <style:text-properties style:font-name="標楷體" style:font-name-asian="標楷體" fo:font-size="14pt" style:font-size-asian="14pt" style:font-size-complex="14pt"/>
    </style:style>
    <style:style style:name="P47" style:parent-style-name="清單段落" style:list-style-name="LFO46" style:family="paragraph">
      <style:paragraph-properties fo:widows="0" fo:orphans="0" style:snap-to-layout-grid="false" fo:text-align="justify" fo:margin-left="0.2201in" fo:text-indent="-0.20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0.620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list-style-name="LFO2" style:family="paragraph">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widows="0" fo:orphans="0" style:snap-to-layout-grid="false" fo:text-align="justify" fo:margin-left="0.2319in" fo:text-indent="-0.213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620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list-style-name="LFO2" style:family="paragraph">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6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2" style:family="paragraph">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48" style:family="paragraph">
      <style:paragraph-properties fo:widows="0" fo:orphans="0" style:snap-to-layout-grid="false" fo:text-align="justify" fo:margin-left="0.2104in" fo:text-indent="-0.1923in">
        <style:tab-stops/>
      </style:paragraph-properties>
      <style:text-properties style:font-name="標楷體" style:font-name-asian="標楷體" fo:font-size="14pt" style:font-size-asian="14pt" style:font-size-complex="14pt"/>
    </style:style>
    <style:style style:name="P114" style:parent-style-name="清單段落" style:list-style-name="LFO48" style:family="paragraph">
      <style:paragraph-properties fo:widows="0" fo:orphans="0" style:snap-to-layout-grid="false" fo:text-align="justify" fo:margin-left="0.2201in" fo:text-indent="-0.202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6201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2" style:family="paragraph">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6201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list-style-name="LFO2" style:family="paragraph">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620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list-style-name="LFO2" style:family="paragraph">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620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2" style:family="paragraph">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widows="0" fo:orphans="0" style:snap-to-layout-grid="false" fo:text-align="justify" fo:margin-left="0.2319in" fo:text-indent="-0.213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6201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list-style-name="LFO2" style:family="paragraph">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620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2" style:family="paragraph">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620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list-style-name="LFO2" style:family="paragraph">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清單段落" style:list-style-name="LFO49" style:family="paragraph">
      <style:paragraph-properties fo:widows="0" fo:orphans="0" style:snap-to-layout-grid="false" fo:text-align="justify" fo:margin-left="0.1944in" fo:text-indent="-0.1916in">
        <style:tab-stops/>
      </style:paragraph-properties>
      <style:text-properties style:font-name="標楷體" style:font-name-asian="標楷體" fo:font-size="14pt" style:font-size-asian="14pt" style:font-size-complex="14pt"/>
    </style:style>
    <style:style style:name="P228" style:parent-style-name="清單段落" style:list-style-name="LFO49" style:family="paragraph">
      <style:paragraph-properties fo:widows="0" fo:orphans="0" style:snap-to-layout-grid="false" fo:text-align="justify" fo:margin-left="0.268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620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list-style-name="LFO2" style:family="paragraph">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margin-top="0.075in" fo:margin-bottom="0.125in" fo:line-height="0.3055in"/>
      <style:text-properties style:font-name="標楷體" style:font-name-asian="標楷體" fo:font-size="14pt" style:font-size-asian="14pt" style:font-size-complex="14pt"/>
    </style:style>
    <style:style style:name="P24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620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2" style:family="paragraph">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margin-top="0.075in" fo:margin-bottom="0.125in" fo:line-height="0.3055in" fo:margin-left="0.1944in" fo:text-indent="-0.1944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0.6201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list-style-name="LFO2" style:family="paragraph">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6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widows="0" fo:orphans="0" style:snap-to-layout-grid="false" fo:text-align="justify" fo:margin-left="0.2319in" fo:text-indent="-0.213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3" style:parent-style-name="清單段落" style:family="paragraph">
      <style:paragraph-properties fo:widows="0" fo:orphans="0" style:snap-to-layout-grid="false" fo:text-align="justify" fo:margin-left="0.2319in" fo:text-indent="-0.2138in">
        <style:tab-stops/>
      </style:paragraph-properties>
    </style:style>
    <style:style style:name="T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620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2" style:family="paragraph">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清單段落" style:family="paragraph">
      <style:paragraph-properties fo:widows="0" fo:orphans="0" style:snap-to-layout-grid="false" fo:text-align="justify" fo:margin-left="0.2319in" fo:text-indent="-0.213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family="paragraph">
      <style:paragraph-properties fo:widows="0" fo:orphans="0" style:snap-to-layout-grid="false" fo:text-align="justify" fo:margin-left="0.2319in" fo:text-indent="-0.213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4" style:parent-style-name="清單段落" style:family="paragraph">
      <style:paragraph-properties fo:widows="0" fo:orphans="0" style:snap-to-layout-grid="false" fo:text-align="justify" fo:margin-left="0.2319in" fo:text-indent="-0.2138in">
        <style:tab-stops/>
      </style:paragraph-properties>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margin-right="0.0034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0屆第7會期教育及文化委員會考察活動概況表</text:p>
      <text:p text:style-name="P5"><text:span text:style-name="T6">1</text:span><text:span text:style-name="T7">1</text:span><text:span text:style-name="T8">2</text:span><text:span text:style-name="T9">.</text:span><text:span text:style-name="T10">8</text:span><text:span text:style-name="T11">.</text:span><text:span text:style-name="T12">2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text:s/>112.3.09</text:p>
            <text:p text:style-name="P42">(星期四)</text:p>
          </table:table-cell>
          <table:table-cell table:style-name="TableCell43">
            <text:p text:style-name="P44">范雲</text:p>
          </table:table-cell>
          <table:table-cell table:style-name="TableCell45">
            <text:list text:style-name="LFO46" text:continue-numbering="true">
              <text:list-item>
                <text:p text:style-name="P46">考察臺南市國民教育現況及實驗教育辦理情形。</text:p>
              </text:list-item>
              <text:list-item>
                <text:p text:style-name="P47">考察簡介：委員林宜瑾領隊，委員賴惠員同行，由教育部常務次長林騰蛟、國民及學前教育署組長黃瀞儀、國民及學前教育署組長林祝里、體育署副組長潘婉馨、台南市政府教育局副局長吳國珉等陪同考察並舉行座談會。(教育及文化委員會職員由編審蔡月秋、薦任科員黃敏萱陪同)</text:p>
              </text:list-item>
            </text:list>
          </table:table-cell>
          <table:table-cell table:style-name="TableCell48">
            <text:p text:style-name="P49"><text:span text:style-name="T50">考察相關資料，請參見「</text:span><text:span text:style-name="T51">11</text:span><text:span text:style-name="T52">203</text:span><text:span text:style-name="T53">09</text:span><text:s/><text:span text:style-name="T54"><text:tab/>考察臺南市國民教育現況及實驗教育辦理情形</text:span><text:span text:style-name="T55">」資料夾。</text:span></text:p>
          </table:table-cell>
        </table:table-row>
        <table:table-row table:style-name="TableRow56">
          <table:table-cell table:style-name="TableCell57">
            <text:list text:style-name="LFO2" text:continue-numbering="true">
              <text:list-item>
                <text:p text:style-name="P58"/>
              </text:list-item>
            </text:list>
          </table:table-cell>
          <table:table-cell table:style-name="TableCell59">
            <text:p text:style-name="P60">112.3.20</text:p>
            <text:p text:style-name="P61">(星期一)</text:p>
          </table:table-cell>
          <table:table-cell table:style-name="TableCell62">
            <text:p text:style-name="P63">張其祿</text:p>
          </table:table-cell>
          <table:table-cell table:style-name="TableCell64">
            <text:p text:style-name="P65">1.考察半導體產業人才培育情形。</text:p>
            <text:p text:style-name="P66"><text:span text:style-name="T67">2.</text:span><text:span text:style-name="T68">考察簡介：召集委員</text:span><text:span text:style-name="T69">張其祿</text:span><text:span text:style-name="T70">領隊，教育部</text:span><text:span text:style-name="T71">高等教育司司長朱俊彰</text:span><text:span text:style-name="T72">、</text:span><text:span text:style-name="T73">國家科學及技術委員會副主任委員林敏聰</text:span><text:span text:style-name="T74">、</text:span><text:span text:style-name="T75">國立中山大學</text:span><text:span text:style-name="T76">副校</text:span><text:span text:style-name="T77">長</text:span><text:span text:style-name="T78">郭志文</text:span><text:span text:style-name="T79">、</text:span><text:span text:style-name="T80">國立成功大學校長沈孟儒</text:span><text:span text:style-name="T81">等陪同考察。</text:span><text:span text:style-name="T82">(教育及文化委員會職員由</text:span><text:span text:style-name="T83">主任</text:span><text:span text:style-name="T84">秘書</text:span><text:span text:style-name="T85">陳錫欽</text:span><text:span text:style-name="T86">、薦任科員</text:span><text:span text:style-name="T87">曾盈慈</text:span><text:span text:style-name="T88">陪同)</text:span></text:p>
          </table:table-cell>
          <table:table-cell table:style-name="TableCell89">
            <text:p text:style-name="P90">考察相關資料，請參見「1120320考察半導體產業人才培育情形」資料夾。</text:p>
          </table:table-cell>
        </table:table-row>
        <table:table-row table:style-name="TableRow91">
          <table:table-cell table:style-name="TableCell92">
            <text:list text:style-name="LFO2" text:continue-numbering="true">
              <text:list-item>
                <text:p text:style-name="P93"/>
              </text:list-item>
            </text:list>
          </table:table-cell>
          <table:table-cell table:style-name="TableCell94">
            <text:p text:style-name="P95">112.3.22</text:p>
            <text:p text:style-name="P96">(星期三)</text:p>
          </table:table-cell>
          <table:table-cell table:style-name="TableCell97">
            <text:p text:style-name="P98">范雲</text:p>
          </table:table-cell>
          <table:table-cell table:style-name="TableCell99">
            <text:p text:style-name="P100">1.考察國立故宮博物院資安防護機制。</text:p>
            <text:p text:style-name="P101">2.考察簡介：委員范雲領隊，由國立故宮博物院院長蕭宗煌等陪同考察並舉行座談會。(教育及文化委員會職員由專門委員朱蔚菁、薦任科員李宗一陪同)</text:p>
          </table:table-cell>
          <table:table-cell table:style-name="TableCell102">
            <text:p text:style-name="P103">考察相關資料，請參見「1120322考察國立故宮博物院資安防護機制」資料夾。</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2.3.30</text:p>
            <text:p text:style-name="P109">(星期四)</text:p>
          </table:table-cell>
          <table:table-cell table:style-name="TableCell110">
            <text:p text:style-name="P111">張其祿</text:p>
          </table:table-cell>
          <table:table-cell table:style-name="TableCell112">
            <text:list text:style-name="LFO48" text:continue-numbering="true">
              <text:list-item>
                <text:p text:style-name="P113">考察高雄藝文設施量能情形及發揚黃埔精神文化之現況。</text:p>
              </text:list-item>
              <text:list-item>
                <text:p text:style-name="P114">考察簡介：召集委員張其祿領隊，委員許智傑同行，文化部政務次長李靜慧、文化部文化資產局副局長粘振裕、國防部政治作戰局副局長張維新少將、高雄市政府文化局局長王文翠及衛武營國家藝術文化中心總監簡文彬等陪同考察並舉行座談會。(教育及文化委員會職員由簡任秘書林素慧、科長蔡國治陪同)</text:p>
              </text:list-item>
            </text:list>
          </table:table-cell>
          <table:table-cell table:style-name="TableCell115">
            <text:p text:style-name="P116">考察相關資料，請參見「1120330考察高雄藝文設施量能情形及發揚黃埔精神文化之現況」資料夾。</text:p>
          </table:table-cell>
        </table:table-row>
        <table:table-row table:style-name="TableRow117">
          <table:table-cell table:style-name="TableCell118">
            <text:list text:style-name="LFO2" text:continue-numbering="true">
              <text:list-item>
                <text:p text:style-name="P119"/>
              </text:list-item>
            </text:list>
          </table:table-cell>
          <table:table-cell table:style-name="TableCell120">
            <text:p text:style-name="P121">112.4.12</text:p>
            <text:p text:style-name="P122">(星期三)</text:p>
          </table:table-cell>
          <table:table-cell table:style-name="TableCell123">
            <text:p text:style-name="P124">張其祿</text:p>
          </table:table-cell>
          <table:table-cell table:style-name="TableCell125">
            <text:p text:style-name="P126">1.考察新竹科學園區及周邊公共設施之完善情形。</text:p>
            <text:p text:style-name="P127">2.考察簡介：委員張其祿領隊，委員鄭正鈐、林思銘、邱顯智同行，國家科學及技術委員會常務副主任委員陳宗權、經濟部水利署副署長黃宏蒲、交通部公路總局主任秘書林義勝等陪同考察並舉行座談會。(教育及文化委員會職員由簡任編審蔡月秋、專員高珮玲陪同)</text:p>
          </table:table-cell>
          <table:table-cell table:style-name="TableCell128">
            <text:p text:style-name="P129">考察相關資料，請參見「1120412考察新竹科學園區及周邊公共設施之完善情形」資料夾。</text:p>
          </table:table-cell>
        </table:table-row>
        <table:table-row table:style-name="TableRow130">
          <table:table-cell table:style-name="TableCell131">
            <text:list text:style-name="LFO2" text:continue-numbering="true">
              <text:list-item>
                <text:p text:style-name="P132"/>
              </text:list-item>
            </text:list>
          </table:table-cell>
          <table:table-cell table:style-name="TableCell133">
            <text:p text:style-name="P134">112.5.1</text:p>
            <text:p text:style-name="P135">(星期一)</text:p>
          </table:table-cell>
          <table:table-cell table:style-name="TableCell136">
            <text:p text:style-name="P137">范雲</text:p>
          </table:table-cell>
          <table:table-cell table:style-name="TableCell138">
            <text:p text:style-name="P139">1.考察花蓮縣北區學校環境辦理情形。</text:p>
            <text:p text:style-name="P140">2.考察簡介：委員范雲領隊，委員傅崑萁同行，由教育部政務次長林明裕、花蓮縣政府教育處科長盧谷砳樂等陪同參訪。(教育及文化委員會職員由主任秘書陳錫欽、薦任科員郭欽堯陪同)</text:p>
          </table:table-cell>
          <table:table-cell table:style-name="TableCell141">
            <text:p text:style-name="P142">考察相關資料，請參見「1120501考察花蓮縣北區學校環境辦理情形」資料夾。</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112.5.11</text:p>
            <text:p text:style-name="P148">(星期四)</text:p>
          </table:table-cell>
          <table:table-cell table:style-name="TableCell149">
            <text:p text:style-name="P150">張其祿</text:p>
          </table:table-cell>
          <table:table-cell table:style-name="TableCell151">
            <text:p text:style-name="P152">1.考察臺北市學校環境修繕辦理情形。</text:p>
            <text:p text:style-name="P153">2.考察簡介：委員吳思瑤領隊，由教育部政務次長林明裕、國民及學前教育署署長彭富源、內政部營建署副署長於望聖、副署長徐燕興、陽明山管理處處長楊模麟及台北市政府教育局專門委員楊淑妃等陪同考察並舉行座談會。(教育及文化委員會職員由專門委員朱蔚菁、薦任科員黃敏萱陪同)</text:p>
          </table:table-cell>
          <table:table-cell table:style-name="TableCell154">
            <text:p text:style-name="P155">考察相關資料，請參見「1120511考察臺北市學校環境修繕辦理情形」資料夾。</text:p>
          </table:table-cell>
        </table:table-row>
        <table:table-row table:style-name="TableRow156">
          <table:table-cell table:style-name="TableCell157">
            <text:list text:style-name="LFO2" text:continue-numbering="true">
              <text:list-item>
                <text:p text:style-name="P158"/>
              </text:list-item>
            </text:list>
          </table:table-cell>
          <table:table-cell table:style-name="TableCell159">
            <text:p text:style-name="P160">112.5.15</text:p>
            <text:p text:style-name="P161">(星期一)</text:p>
          </table:table-cell>
          <table:table-cell table:style-name="TableCell162">
            <text:p text:style-name="P163">范雲</text:p>
          </table:table-cell>
          <table:table-cell table:style-name="TableCell164">
            <text:p text:style-name="P165">1.考察彰化縣學校環境修繕辦理情形。</text:p>
            <text:p text:style-name="P166"><text:span text:style-name="T167">2.</text:span><text:span text:style-name="T168">考察簡介：</text:span><text:span text:style-name="T169">委員陳秀寳領隊，教育部</text:span><text:span text:style-name="T170">政</text:span><text:span text:style-name="T171">務次長</text:span><text:span text:style-name="T172">林明裕</text:span><text:span text:style-name="T173">、國民及學前教育署組長</text:span><text:span text:style-name="T174">林祝里、</text:span><text:span text:style-name="T175">體育署</text:span><text:span text:style-name="T176">署</text:span><text:span text:style-name="T177">長</text:span><text:span text:style-name="T178">鄭世忠</text:span><text:span text:style-name="T179">、彰化縣政府教育處</text:span><text:span text:style-name="T180">秘書吳禎祥</text:span><text:span text:style-name="T181">等陪同考察</text:span><text:span text:style-name="T182">。</text:span><text:span text:style-name="T183">(教育及文化委員會職員由</text:span><text:span text:style-name="T184">簡任</text:span><text:span text:style-name="T185">秘書</text:span><text:span text:style-name="T186">林素惠</text:span><text:span text:style-name="T187">、薦任科員</text:span><text:span text:style-name="T188">曾盈慈</text:span><text:span text:style-name="T189">陪同)</text:span></text:p>
          </table:table-cell>
          <table:table-cell table:style-name="TableCell190">
            <text:p text:style-name="P191">考察相關資料，請參見「1120515考察彰化縣學校環境修繕辦理情形」資料夾。</text:p>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112.6.1</text:p>
            <text:p text:style-name="P197">(星期四)</text:p>
          </table:table-cell>
          <table:table-cell table:style-name="TableCell198">
            <text:p text:style-name="P199">范雲</text:p>
          </table:table-cell>
          <table:table-cell table:style-name="TableCell200">
            <text:p text:style-name="P201">1.考察名稱：考察嘉義地區教文科技建設。</text:p>
            <text:p text:style-name="P202">2.考察簡介：委員陳培瑜領隊，委員吳玉琴、蔡易餘、王美惠同行，文化部常務次長李連權、教育部常務次長林騰蛟、教育部國民及學前教育署副署長戴淑芬、教育部體育署組長呂忠仁、國家科學及技術委員會南部科學園區管理局局長蘇振綱、國家太空中心副主任朱崇惠、經濟部國營事業委員會組長邱萬金、台灣糖業股份有限公司處長張榮吉、嘉義縣政府教育處副處長顏廷育、嘉科實驗高級中學校長林怡慧、嘉義縣政府文化觀光局副局長宗金蘋、嘉義市政府文化局局長盧怡君、嘉義大學校長林翰謙及嘉義市立體育場場長林居璋陪同考察並舉行座談會。(教育及文化委員會職員由簡任編審蔡月秋、科長蔡國治陪同)</text:p>
          </table:table-cell>
          <table:table-cell table:style-name="TableCell203">
            <text:p text:style-name="P204">考察相關資料，請參見「1120601考察嘉義地區教文科技建設」資料夾。</text:p>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P209">112.7.4</text:p>
            <text:p text:style-name="P210">(星期二)</text:p>
          </table:table-cell>
          <table:table-cell table:style-name="TableCell211">
            <text:p text:style-name="P212">張其祿</text:p>
          </table:table-cell>
          <table:table-cell table:style-name="TableCell213">
            <text:p text:style-name="P214">1.考察名稱：考察潮州日式歷史建築文化園區古蹟建築及潮州郡守官舍歷史建築修建情形。</text:p>
            <text:p text:style-name="P215">2.考察簡介：委員張其祿領隊，委員廖婉汝同行，由文化部文化資產局局長陳濟民、科長游英俊、屏東縣政府文化資產保護所主任林洋助、組長邱鈺嵅、屏東縣潮州鎮鎮長周品全、主任秘書王建元、秘書高瑞坤、建設課長謝淳守、文化觀光所所長湯麗華、國防部政治作戰局眷服處處長鄭傑元上校、參謀洪唯芹少校及陸軍第八軍團眷服處組長李志宏中校等陪同考察並舉行座談會。(教育及文化委員會職員由主任秘書陳錫欽、薦任科員李宗一陪同)</text:p>
          </table:table-cell>
          <table:table-cell table:style-name="TableCell216">
            <text:p text:style-name="P217">考察相關資料，請參見「1120704考察潮州日式歷史建築文化園區古蹟建築及潮州郡守官舍歷史建築修建情形」資料夾。</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112.7.5</text:p>
            <text:p text:style-name="P223">(星期三)</text:p>
          </table:table-cell>
          <table:table-cell table:style-name="TableCell224">
            <text:p text:style-name="P225">張其祿</text:p>
          </table:table-cell>
          <table:table-cell table:style-name="TableCell226">
            <text:list text:style-name="LFO49" text:continue-numbering="true">
              <text:list-item>
                <text:p text:style-name="P227">考察名稱：考察高等教育之永續經營與產學合作人才培育情形。</text:p>
              </text:list-item>
              <text:list-item>
                <text:p text:style-name="P228">考察簡介：召集委員張其祿領隊，教育部技術及職業教育司司長楊玉惠、國家科學及技術委員會產學園區處副處長涂君怡、南部科學園區管理局副局長鄭秀絨、高苑科技大學代理校長張宏宇、董事長林輝政等陪同並舉行座談會。(教育及文化委員會職員由專門委員朱蔚菁、專員高珮玲陪同)</text:p>
              </text:list-item>
            </text:list>
          </table:table-cell>
          <table:table-cell table:style-name="TableCell229">
            <text:p text:style-name="P230">考察相關資料，請參見「1120705考察高等教育之永續經營與產學合作人才培育情形」資料夾。</text:p>
          </table:table-cell>
        </table:table-row>
        <table:table-row table:style-name="TableRow231">
          <table:table-cell table:style-name="TableCell232">
            <text:list text:style-name="LFO2" text:continue-numbering="true">
              <text:list-item>
                <text:p text:style-name="P233"/>
              </text:list-item>
            </text:list>
          </table:table-cell>
          <table:table-cell table:style-name="TableCell234">
            <text:p text:style-name="P235">112.7.6</text:p>
            <text:p text:style-name="P236">(星期四)</text:p>
          </table:table-cell>
          <table:table-cell table:style-name="TableCell237">
            <text:p text:style-name="P238">張其祿</text:p>
          </table:table-cell>
          <table:table-cell table:style-name="TableCell239">
            <text:p text:style-name="P240">1.考察名稱：考察新竹學校辦理情形。</text:p>
            <text:p text:style-name="P241">2.考察簡介：委員張其祿領隊，委員王婉諭.林思銘.林為洲同行，由教育部國民及學前教育署副署長戴淑芬、新竹縣政府教育局局長楊郡慈等陪同考察並舉行座談會。(教育及文化委員會職員由簡任秘書林素惠、薦任科員郭欽堯陪同)</text:p>
            <text:p text:style-name="P242"/>
          </table:table-cell>
          <table:table-cell table:style-name="TableCell243">
            <text:p text:style-name="P244">考察相關資料，請參見「1120706考察新竹學校辦理情形」資料夾。</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112.8.2</text:p>
            <text:p text:style-name="P250">(星期三)</text:p>
          </table:table-cell>
          <table:table-cell table:style-name="TableCell251">
            <text:p text:style-name="P252">范雲</text:p>
          </table:table-cell>
          <table:table-cell table:style-name="TableCell253">
            <text:p text:style-name="P254">1.考察名稱：考察臺南市文資修復工程進度。</text:p>
            <text:p text:style-name="P255">2.考察簡介：委員陳靜敏領隊，委員賴惠員、陳亭妃同行，文化部次長李連權、文化部文化資產局副局長粘振裕、組長周彥汝、科長游英俊、文化資產保存研究中心主任陳柏欽、臺南市歡雅國小校長戴淑娟等陪同考察並實地勘查。(教育及文化委員會職員由簡任秘書林素惠、簡任編審謝有銘陪同)</text:p>
            <text:p text:style-name="P256"/>
          </table:table-cell>
          <table:table-cell table:style-name="TableCell257">
            <text:p text:style-name="P258">考察相關資料，請參見「1120802臺南市文資修復工程進度」資料夾。</text:p>
          </table:table-cell>
        </table:table-row>
        <table:table-row table:style-name="TableRow259">
          <table:table-cell table:style-name="TableCell260">
            <text:list text:style-name="LFO2" text:continue-numbering="true">
              <text:list-item>
                <text:p text:style-name="P261"/>
              </text:list-item>
            </text:list>
          </table:table-cell>
          <table:table-cell table:style-name="TableCell262">
            <text:p text:style-name="P263">112.8.15</text:p>
            <text:p text:style-name="P264">(星期二)</text:p>
          </table:table-cell>
          <table:table-cell table:style-name="TableCell265">
            <text:p text:style-name="P266">張其祿</text:p>
          </table:table-cell>
          <table:table-cell table:style-name="TableCell267">
            <text:p text:style-name="P268">1.考察國家運動訓練中心。</text:p>
            <text:p text:style-name="P269"><text:span text:style-name="T270">2.</text:span><text:span text:style-name="T271">考察簡介：</text:span><text:span text:style-name="T272">委員陳培瑜領隊，由教育部常務次長林騰蛟、體育署署長鄭世忠、國家運動訓練中心執行長李文彬等陪同考察並舉行座談會。</text:span></text:p>
            <text:p text:style-name="P273"><text:span text:style-name="T274">（教育及文化委員會職員由簡任編審謝有銘</text:span><text:span text:style-name="T275">、辦事員李宛澤陪同）</text:span></text:p>
          </table:table-cell>
          <table:table-cell table:style-name="TableCell276">
            <text:p text:style-name="P277">考察相關資料，請參見「1120815國家運動訓練中心」資料夾。</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P282">112.8.24</text:p>
            <text:p text:style-name="P283">(星期四)</text:p>
          </table:table-cell>
          <table:table-cell table:style-name="TableCell284">
            <text:p text:style-name="P285">張其祿</text:p>
          </table:table-cell>
          <table:table-cell table:style-name="TableCell286">
            <text:p text:style-name="P287"><text:span text:style-name="T288">1.考察</text:span><text:span text:style-name="T289">大溪、明台國際高爾夫球場</text:span><text:span text:style-name="T290">。</text:span></text:p>
            <text:p text:style-name="P291"><text:span text:style-name="T292">2.考察簡介：</text:span><text:span text:style-name="T293">召集委員張其祿領隊，委員賴香伶同行，由教育部體育署副署長洪志昌、財政部賦稅署專門委員江雅玲等陪同考察並舉行座談會。</text:span></text:p>
            <text:p text:style-name="P294"><text:span text:style-name="T295">（教育及文化委員會職員由主任秘書陳錫欽、簡任編審謝有銘、辦事員李宛澤陪同）</text:span></text:p>
          </table:table-cell>
          <table:table-cell table:style-name="TableCell296">
            <text:p text:style-name="P297"><text:span text:style-name="T298">考察相關資料，請參見「1120824</text:span><text:span text:style-name="T299">大溪、明台國際高爾夫球場</text:span><text:span text:style-name="T300">」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4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list-format-name="NLF2"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list-format-name="NLF2"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list-format-name="NLF2"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list-format-name="NLF2"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list-format-name="NLF2"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list-format-name="NLF2"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list-format-name="NLF2"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list-format-name="NLF2"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list-format-name="NLF2"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list-format-name="NLF2"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8">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9">
      <text:list-level-style-number text:level="1" text:style-name="WW_CharLFO49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7:00Z</meta:creation-date>
    <dc:date>2026-05-05T02:27:00Z</dc:date>
    <meta:print-date>2019-10-02T06:47:00Z</meta:print-date>
    <meta:template xlink:href="Normal.dotm" xlink:type="simple"/>
    <meta:editing-cycles>2</meta:editing-cycles>
    <meta:editing-duration>PT0S</meta:editing-duration>
    <meta:document-statistic meta:page-count="3" meta:paragraph-count="6" meta:word-count="486" meta:character-count="3254" meta:row-count="23" meta:non-whitespace-character-count="2774"/>
  </office:meta>
</office:document-meta>
</file>