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line-height="0.2638in" fo:margin-left="0.293in" fo:text-indent="-0.1465in">
        <style:tab-stops/>
      </style:paragraph-properties>
    </style:style>
    <style:style style:name="T218" style:parent-style-name="預設段落字型" style:family="text">
      <style:text-properties style:font-name="微軟正黑體" style:font-name-asian="微軟正黑體" fo:font-weight="bold" style:font-weight-asian="bold" style:letter-kerning="false"/>
    </style:style>
    <style:style style:name="T219" style:parent-style-name="預設段落字型" style:family="text">
      <style:text-properties style:font-name="微軟正黑體"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30" style:parent-style-name="內文" style:family="paragraph">
      <style:paragraph-properties style:text-autospace="ideograph-alpha" fo:line-height="0.2187in"/>
    </style:style>
    <style:style style:name="P231"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3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4月2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7次會議</text:span><text:span text:style-name="T119">　一、邀請核能安全委員會主任委員陳明真列席就「我國海域放射性物質監測執行現況及未來因應作為」進行專題報告，並備質詢；二、審查(一)委員萬美玲等19人擬具「原子能法部分條文修正草案」案、(二)委員葉元之等19人擬具「原子能法部分條文修正草案」案、(三)委員羅廷瑋等19人擬具「原子能法部分條文修正草案」案【僅進行詢答】</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72</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司法及法制、內政委員會第</text:span><text:span text:style-name="T155">2次聯席會議</text:span><text:span text:style-name="T156">　併案審查(一)行政院函請審議「海洋委員會海巡署組織法第三條及第十一條條文修正草案」案；(二)委員張雅琳等20人擬具「海洋委員會海巡署組織法第三條及第十一條條文修正草案」案；(三)委員莊瑞雄等16人擬具「海洋委員會海巡署組織法第三條及第十一條條文修正草案」案；(四)委員沈發惠等19人擬具「海洋委員會海巡署組織法第三條及第十一條條文修正草案」案；(五)委員羅廷瑋等19人擬具「海洋委員會海巡署組織法第三條及第十一條條文修正草案」案；(六)委員王美惠等17人擬具「海洋委員會海</text:span><text:span text:style-name="T157">巡署組織法第三條及第十一條條文修正草案」案；</text:span><text:span text:style-name="T158">(七)委員吳沛憶等18人擬具「海洋委員會海巡署組織法第三條及第十一條條文修正草案」案；(八)委員徐富癸等18人擬具「海洋委員會海巡署組織法第三條及第十一條條文修正草案」案</text:span><text:span text:style-name="T159">…………</text:span></text:p>
          </table:table-cell>
          <table:table-cell table:style-name="TableCell160">
            <text:p text:style-name="P161"/>
            <text:p text:style-name="P162"/>
            <text:p text:style-name="P163"/>
            <text:p text:style-name="P164"/>
            <text:p text:style-name="P165"/>
            <text:p text:style-name="P166"/>
            <text:p text:style-name="P167"/>
            <text:p text:style-name="P168"/>
            <text:p text:style-name="P169"/>
            <text:p text:style-name="P170">（</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73</text:p>
          </table:table-cell>
          <table:table-cell table:style-name="TableCell182">
            <text:p text:style-name="P183"/>
            <text:p text:style-name="P184"/>
            <text:p text:style-name="P185"/>
            <text:p text:style-name="P186"/>
            <text:p text:style-name="P187"/>
            <text:p text:style-name="P188"/>
            <text:p text:style-name="P189"/>
            <text:p text:style-name="P190"/>
            <text:p text:style-name="P191"/>
            <text:p text:style-name="P192">～</text:p>
          </table:table-cell>
          <table:table-cell table:style-name="TableCell193">
            <text:p text:style-name="P194"/>
            <text:p text:style-name="P195"/>
            <text:p text:style-name="P196"/>
            <text:p text:style-name="P197"/>
            <text:p text:style-name="P198"/>
            <text:p text:style-name="P199"/>
            <text:p text:style-name="P200"/>
            <text:p text:style-name="P201"/>
            <text:p text:style-name="P202"/>
            <text:p text:style-name="P203">122</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text:p>
          </table:table-cell>
        </table:table-row>
        <table:table-row table:style-name="TableRow215">
          <table:table-cell table:style-name="TableCell216">
            <text:p text:style-name="P217"><text:span text:style-name="T218">註：</text:span><text:span text:style-name="T219">4月22日召開之經濟委員會會議、社會福利及衛生環境委員會會議等兩委員會會議紀錄不及於本期出版，容後補刊，敬請諒察。</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section text:name="Sect1" text:style-name="S1">
        <text:p text:style-name="P230"/>
        <text:p text:style-name="P2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號</meta:initial-creator>
    <dc:creator>NewWeb</dc:creator>
    <meta:creation-date>2026-05-05T06:07:00Z</meta:creation-date>
    <dc:date>2026-05-05T06:07:00Z</dc:date>
    <meta:print-date>2004-07-14T08:37:00Z</meta:print-date>
    <meta:template xlink:href="LCEWB00" xlink:type="simple"/>
    <meta:editing-cycles>2</meta:editing-cycles>
    <meta:editing-duration>PT0S</meta:editing-duration>
    <meta:document-statistic meta:page-count="1" meta:paragraph-count="2" meta:word-count="157" meta:character-count="1053" meta:row-count="7" meta:non-whitespace-character-count="898"/>
  </office:meta>
</office:document-meta>
</file>