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center" fo:line-height="0.3611in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472in"/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11屆第</text:span><text:span text:style-name="T5">5</text:span><text:span text:style-name="T6">會期財政委員會第</text:span><text:span text:style-name="T7">14</text:span><text:span text:style-name="T8">次全體委員會</text:span><text:span text:style-name="T9">議</text:span></text:p>
      <text:p text:style-name="P10"><text:span text:style-name="T11">議事日程</text:span></text:p>
      <text:p text:style-name="P12">時　間：115年5月11日（星期一）上午9時至下午5時30分</text:p>
      <text:p text:style-name="P13">地　點：群賢樓9樓大禮堂</text:p>
      <text:p text:style-name="P14"/>
      <text:p text:style-name="P15">報告事項</text:p>
      <text:p text:style-name="P16">宣讀上次會議議事錄。</text:p>
      <text:p text:style-name="P17"/>
      <text:p text:style-name="P18">討論事項</text:p>
      <text:p text:style-name="P19"><text:span text:style-name="T20">審查</text:span><text:span text:style-name="T21">中華民國11</text:span><text:span text:style-name="T22">5</text:span><text:span text:style-name="T23">年度中央政府總預算案有關金融監督管理委員會、銀行局、證券期貨局、保險局、檢查局收支部分</text:span><text:span text:style-name="T24">。</text:span><text:span text:style-name="T25">（僅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5-07T06:27:00Z</meta:creation-date>
    <dc:date>2026-05-07T06:27:00Z</dc:date>
    <meta:print-date>2023-10-12T09:32:00Z</meta:print-date>
    <meta:template xlink:href="Normal.dotm" xlink:type="simple"/>
    <meta:editing-cycles>2</meta:editing-cycles>
    <meta:editing-duration>PT0S</meta:editing-duration>
    <meta:user-defined meta:name="GrammarlyDocumentId">ef28135f-c077-472c-9bb6-1844d562fcb2</meta:user-defined>
    <meta:document-statistic meta:page-count="1" meta:paragraph-count="1" meta:word-count="23" meta:character-count="157" meta:row-count="1" meta:non-whitespace-character-count="135"/>
  </office:meta>
</office:document-meta>
</file>