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5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5" style:parent-style-name="標題2一會務報告" style:family="paragraph">
      <style:paragraph-properties fo:margin-left="0.1666in">
        <style:tab-stops/>
      </style:paragraph-properties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1.4076in" style:use-optimal-column-width="false"/>
    </style:style>
    <style:style style:name="TableColumn22" style:family="table-column">
      <style:table-column-properties style:column-width="0.9729in" style:use-optimal-column-width="false"/>
    </style:style>
    <style:style style:name="TableColumn23" style:family="table-column">
      <style:table-column-properties style:column-width="0.9951in" style:use-optimal-column-width="false"/>
    </style:style>
    <style:style style:name="TableColumn24" style:family="table-column">
      <style:table-column-properties style:column-width="1.0076in" style:use-optimal-column-width="false"/>
    </style:style>
    <style:style style:name="TableColumn25" style:family="table-column">
      <style:table-column-properties style:column-width="1.0131in" style:use-optimal-column-width="false"/>
    </style:style>
    <style:style style:name="TableColumn26" style:family="table-column">
      <style:table-column-properties style:column-width="1.2451in" style:use-optimal-column-width="false"/>
    </style:style>
    <style:style style:name="Table19" style:family="table">
      <style:table-properties style:width="6.9652in" style:rel-width="104.18%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68" style:parent-style-name="標題2一會務報告" style:family="paragraph">
      <style:paragraph-properties fo:margin-top="0.125in" fo:margin-left="0.1666in">
        <style:tab-stops/>
      </style:paragraph-properties>
    </style:style>
    <style:style style:name="T669" style:parent-style-name="預設段落字型" style:family="text">
      <style:text-properties style:font-weight-complex="bold" fo:color="#000000"/>
    </style:style>
    <style:style style:name="P670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73" style:parent-style-name="內文" style:family="paragraph">
      <style:paragraph-properties style:snap-to-layout-grid="false" fo:margin-top="0.075in" fo:margin-left="0.491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679" style:family="table-column">
      <style:table-column-properties style:column-width="0.3506in" style:use-optimal-column-width="false"/>
    </style:style>
    <style:style style:name="TableColumn680" style:family="table-column">
      <style:table-column-properties style:column-width="2.352in" style:use-optimal-column-width="false"/>
    </style:style>
    <style:style style:name="TableColumn681" style:family="table-column">
      <style:table-column-properties style:column-width="1.4791in" style:use-optimal-column-width="false"/>
    </style:style>
    <style:style style:name="TableColumn682" style:family="table-column">
      <style:table-column-properties style:column-width="1.3784in" style:use-optimal-column-width="false"/>
    </style:style>
    <style:style style:name="TableColumn683" style:family="table-column">
      <style:table-column-properties style:column-width="1.4541in" style:use-optimal-column-width="false"/>
    </style:style>
    <style:style style:name="Table678" style:family="table">
      <style:table-properties style:width="7.0145in" fo:margin-left="-0.0708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90" style:parent-style-name="內文" style:family="paragraph">
      <style:paragraph-properties fo:text-align="center" fo:line-height="0.25in"/>
    </style:style>
    <style:style style:name="T691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97" style:family="table-row">
      <style:table-row-properties style:min-row-height="0.7875in" style:use-optimal-row-height="false"/>
    </style:style>
    <style:style style:name="TableCell6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99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0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08" style:family="table-row">
      <style:table-row-properties style:min-row-height="0.7875in" style:use-optimal-row-height="false"/>
    </style:style>
    <style:style style:name="TableCell70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10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1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9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31276684"/>第11屆第5會期審查(處理)完竣議案(含逕付二讀案)<text:span text:style-name="T4"><text:tab/></text:span></text:h>
      <text:h text:style-name="P5" text:outline-level="1"><text:span text:style-name="T6">更新時間：</text:span><text:span text:style-name="T7">11</text:span><text:span text:style-name="T8">5</text:span><text:span text:style-name="T9">年</text:span><text:span text:style-name="T10">5</text:span><text:span text:style-name="T11">月</text:span><text:span text:style-name="T12">1</text:span><text:span text:style-name="T13">9</text:span><text:span text:style-name="T14">日</text:span></text:h>
      <text:h text:style-name="P15" text:outline-level="2"><text:bookmark-start text:name="_Toc44418854"/><text:bookmark-start text:name="_Toc44419238"/><text:bookmark-start text:name="_Toc44419479"/>一、法律案<text:span text:style-name="T16">（</text:span><text:span text:style-name="T17">35</text:span><text:span text:style-name="T18">案）</text:span><text:bookmark-end text:name="_Toc44418854"/><text:bookmark-end text:name="_Toc44419238"/><text:bookmark-end text:name="_Toc44419479"/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序號</text:span></text:p>
          </table:table-cell>
          <table:table-cell table:style-name="TableCell31">
            <text:p text:style-name="P32">案 <text:s/>由</text:p>
          </table:table-cell>
          <table:table-cell table:style-name="TableCell33">
            <text:p text:style-name="P34">提案委員</text:p>
            <text:p text:style-name="P35">（單位）</text:p>
          </table:table-cell>
          <table:table-cell table:style-name="TableCell36">
            <text:p text:style-name="P37">院會交付</text:p>
            <text:p text:style-name="P38"><text:span text:style-name="T39">日期及會次</text:span></text:p>
          </table:table-cell>
          <table:table-cell table:style-name="TableCell40">
            <text:p text:style-name="P41">審查委員會</text:p>
          </table:table-cell>
          <table:table-cell table:style-name="TableCell42">
            <text:p text:style-name="P43">委員會審竣日期及會次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list text:style-name="LFO76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資源回收再利用法修正草案</text:p>
          </table:table-cell>
          <table:table-cell table:style-name="TableCell52">
            <text:p text:style-name="P53"><text:span text:style-name="T54">行政院</text:span></text:p>
          </table:table-cell>
          <table:table-cell table:style-name="TableCell55">
            <text:p text:style-name="P56">115.4.17</text:p>
            <text:p text:style-name="P57">(11-5-7)</text:p>
          </table:table-cell>
          <table:table-cell table:style-name="TableCell58">
            <text:p text:style-name="P59"><text:span text:style-name="T60">社會福利及衛生環境</text:span></text:p>
          </table:table-cell>
          <table:table-cell table:style-name="TableCell61">
            <text:p text:style-name="P62">115.5.6</text:p>
            <text:p text:style-name="P63">(11-5-9)</text:p>
          </table:table-cell>
          <table:table-cell table:style-name="TableCell64" table:number-rows-spanned="11">
            <text:p text:style-name="P65"><text:span text:style-name="T66">委員會</text:span><text:span text:style-name="T67">決議：併案擬具審查報告，不須交黨團協商</text:span><text:span text:style-name="T68">。</text:span></text:p>
          </table:table-cell>
        </table:table-row>
        <table:table-row table:style-name="TableRow69">
          <table:table-cell table:style-name="TableCell70">
            <text:list text:style-name="LFO76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資源回收再利用法修正草案</text:p>
          </table:table-cell>
          <table:table-cell table:style-name="TableCell74">
            <text:p text:style-name="P75">本院委員</text:p>
            <text:p text:style-name="P76">許智傑等28人</text:p>
          </table:table-cell>
          <table:table-cell table:style-name="TableCell77">
            <text:p text:style-name="P78">114.10.31</text:p>
            <text:p text:style-name="P79">(11-4-7)</text:p>
          </table:table-cell>
          <table:table-cell table:style-name="TableCell80">
            <text:p text:style-name="P81">社會福利及衛生環境</text:p>
          </table:table-cell>
          <table:table-cell table:style-name="TableCell82">
            <text:p text:style-name="P83">115.5.6</text:p>
            <text:p text:style-name="P84">(11-5-9)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list text:style-name="LFO76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資源回收再利用法修正草案</text:p>
          </table:table-cell>
          <table:table-cell table:style-name="TableCell91">
            <text:p text:style-name="P92">本院委員</text:p>
            <text:p text:style-name="P93">盧縣一等16人</text:p>
          </table:table-cell>
          <table:table-cell table:style-name="TableCell94">
            <text:p text:style-name="P95">114.11.21</text:p>
            <text:p text:style-name="P96">(11-4-10)</text:p>
          </table:table-cell>
          <table:table-cell table:style-name="TableCell97">
            <text:p text:style-name="P98">社會福利及衛生環境</text:p>
          </table:table-cell>
          <table:table-cell table:style-name="TableCell99">
            <text:p text:style-name="P100">115.5.6</text:p>
            <text:p text:style-name="P101">(11-5-9)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list text:style-name="LFO76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資源回收再利用法修正草案</text:p>
          </table:table-cell>
          <table:table-cell table:style-name="TableCell108">
            <text:p text:style-name="P109">本院委員</text:p>
            <text:p text:style-name="P110">林月琴等21人</text:p>
          </table:table-cell>
          <table:table-cell table:style-name="TableCell111">
            <text:p text:style-name="P112">115.4.10</text:p>
            <text:p text:style-name="P113">(11-5-6)</text:p>
          </table:table-cell>
          <table:table-cell table:style-name="TableCell114">
            <text:p text:style-name="P115">社會福利及衛生環境</text:p>
          </table:table-cell>
          <table:table-cell table:style-name="TableCell116">
            <text:p text:style-name="P117">115.5.6</text:p>
            <text:p text:style-name="P118">(11-5-9)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list text:style-name="LFO76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資源回收再利用法修正草案</text:p>
          </table:table-cell>
          <table:table-cell table:style-name="TableCell125">
            <text:p text:style-name="P126">本院委員</text:p>
            <text:p text:style-name="P127">羅廷瑋等21人</text:p>
          </table:table-cell>
          <table:table-cell table:style-name="TableCell128">
            <text:p text:style-name="P129">115.4.17</text:p>
            <text:p text:style-name="P130">(11-5-7)</text:p>
          </table:table-cell>
          <table:table-cell table:style-name="TableCell131">
            <text:p text:style-name="P132"><text:span text:style-name="T133">社會福利及衛生環境</text:span></text:p>
          </table:table-cell>
          <table:table-cell table:style-name="TableCell134">
            <text:p text:style-name="P135">115.5.6</text:p>
            <text:p text:style-name="P136">(11-5-9)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list text:style-name="LFO76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資源回收再利用法修正草案</text:p>
          </table:table-cell>
          <table:table-cell table:style-name="TableCell143">
            <text:p text:style-name="P144">本院委員</text:p>
            <text:p text:style-name="P145">王美惠等18人</text:p>
          </table:table-cell>
          <table:table-cell table:style-name="TableCell146">
            <text:p text:style-name="P147">115.4.17</text:p>
            <text:p text:style-name="P148">(11-5-7)</text:p>
          </table:table-cell>
          <table:table-cell table:style-name="TableCell149">
            <text:p text:style-name="P150"><text:span text:style-name="T151">社會福利及衛生環境</text:span></text:p>
          </table:table-cell>
          <table:table-cell table:style-name="TableCell152">
            <text:p text:style-name="P153">115.5.6</text:p>
            <text:p text:style-name="P154">(11-5-9)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list text:style-name="LFO76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資源回收再利用法修正草案</text:p>
          </table:table-cell>
          <table:table-cell table:style-name="TableCell161">
            <text:p text:style-name="P162">本院委員</text:p>
            <text:p text:style-name="P163">張智倫等19人</text:p>
          </table:table-cell>
          <table:table-cell table:style-name="TableCell164">
            <text:p text:style-name="P165">115.4.24</text:p>
            <text:p text:style-name="P166">(11-5-8)</text:p>
          </table:table-cell>
          <table:table-cell table:style-name="TableCell167">
            <text:p text:style-name="P168"><text:span text:style-name="T169">社會福利及衛生環境</text:span></text:p>
          </table:table-cell>
          <table:table-cell table:style-name="TableCell170">
            <text:p text:style-name="P171">115.5.6</text:p>
            <text:p text:style-name="P172">(11-5-9)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list text:style-name="LFO76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資源回收再利用法修正草案</text:p>
          </table:table-cell>
          <table:table-cell table:style-name="TableCell179">
            <text:p text:style-name="P180">本院委員</text:p>
            <text:p text:style-name="P181">邱鎮軍等17人</text:p>
          </table:table-cell>
          <table:table-cell table:style-name="TableCell182">
            <text:p text:style-name="P183">115.4.24</text:p>
            <text:p text:style-name="P184">(11-5-8)</text:p>
          </table:table-cell>
          <table:table-cell table:style-name="TableCell185">
            <text:p text:style-name="P186"><text:span text:style-name="T187">社會福利及衛生環境</text:span></text:p>
          </table:table-cell>
          <table:table-cell table:style-name="TableCell188">
            <text:p text:style-name="P189">115.5.6</text:p>
            <text:p text:style-name="P190">(11-5-9)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list text:style-name="LFO76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資源回收再利用法修正草案</text:p>
          </table:table-cell>
          <table:table-cell table:style-name="TableCell197">
            <text:p text:style-name="P198">本院委員</text:p>
            <text:p text:style-name="P199">郭昱晴等16人</text:p>
          </table:table-cell>
          <table:table-cell table:style-name="TableCell200">
            <text:p text:style-name="P201">115.4.24</text:p>
            <text:p text:style-name="P202">(11-5-8)</text:p>
          </table:table-cell>
          <table:table-cell table:style-name="TableCell203">
            <text:p text:style-name="P204"><text:span text:style-name="T205">社會福利及衛生環境</text:span></text:p>
          </table:table-cell>
          <table:table-cell table:style-name="TableCell206">
            <text:p text:style-name="P207">115.5.6</text:p>
            <text:p text:style-name="P208">(11-5-9)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list text:style-name="LFO76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資源回收再利用法修正草案</text:p>
          </table:table-cell>
          <table:table-cell table:style-name="TableCell215">
            <text:p text:style-name="P216">本院委員</text:p>
            <text:p text:style-name="P217">王正旭等23人</text:p>
          </table:table-cell>
          <table:table-cell table:style-name="TableCell218">
            <text:p text:style-name="P219">115.4.24</text:p>
            <text:p text:style-name="P220">(11-5-8)</text:p>
          </table:table-cell>
          <table:table-cell table:style-name="TableCell221">
            <text:p text:style-name="P222"><text:span text:style-name="T223">社會福利及衛生環境</text:span></text:p>
          </table:table-cell>
          <table:table-cell table:style-name="TableCell224">
            <text:p text:style-name="P225">115.5.6</text:p>
            <text:p text:style-name="P226">(11-5-9)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list text:style-name="LFO76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資源回收再利用法修正草案</text:p>
          </table:table-cell>
          <table:table-cell table:style-name="TableCell233">
            <text:p text:style-name="P234">本院委員</text:p>
            <text:p text:style-name="P235">劉建國等19人</text:p>
          </table:table-cell>
          <table:table-cell table:style-name="TableCell236">
            <text:p text:style-name="P237">115.4.24</text:p>
            <text:p text:style-name="P238">(11-5-8)</text:p>
          </table:table-cell>
          <table:table-cell table:style-name="TableCell239">
            <text:p text:style-name="P240"><text:span text:style-name="T241">社會福利及衛生環境</text:span></text:p>
          </table:table-cell>
          <table:table-cell table:style-name="TableCell242">
            <text:p text:style-name="P243">115.5.6</text:p>
            <text:p text:style-name="P244">(11-5-9)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list text:style-name="LFO76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廢棄物清理法部分條文修正草案</text:p>
          </table:table-cell>
          <table:table-cell table:style-name="TableCell251">
            <text:p text:style-name="P252">行政院</text:p>
          </table:table-cell>
          <table:table-cell table:style-name="TableCell253">
            <text:p text:style-name="P254">115.4.17</text:p>
            <text:p text:style-name="P255">(11-5-7)</text:p>
          </table:table-cell>
          <table:table-cell table:style-name="TableCell256">
            <text:p text:style-name="P257">社會福利及衛生環境</text:p>
          </table:table-cell>
          <table:table-cell table:style-name="TableCell258">
            <text:p text:style-name="P259">115.5.18</text:p>
            <text:p text:style-name="P260">(11-5-11)</text:p>
          </table:table-cell>
          <table:table-cell table:style-name="TableCell261" table:number-rows-spanned="24">
            <text:p text:style-name="P262">委員會決議：併案擬具審查報告，不須交黨團協商。</text:p>
          </table:table-cell>
        </table:table-row>
        <table:table-row table:style-name="TableRow263">
          <table:table-cell table:style-name="TableCell264">
            <text:list text:style-name="LFO76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廢棄物清理法部分條文修正草案</text:p>
            <text:p text:style-name="P268"/>
          </table:table-cell>
          <table:table-cell table:style-name="TableCell269">
            <text:p text:style-name="P270">本院委員</text:p>
            <text:p text:style-name="P271">邱議瑩等21人</text:p>
          </table:table-cell>
          <table:table-cell table:style-name="TableCell272">
            <text:p text:style-name="P273">114.10.17</text:p>
            <text:p text:style-name="P274">(11-4-5)</text:p>
          </table:table-cell>
          <table:table-cell table:style-name="TableCell275">
            <text:p text:style-name="P276"><text:span text:style-name="T277">社會福利及衛生環境</text:span></text:p>
          </table:table-cell>
          <table:table-cell table:style-name="TableCell278">
            <text:p text:style-name="P279">115.5.18</text:p>
            <text:p text:style-name="P280">(11-5-11)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list text:style-name="LFO76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廢棄物清理法部分條文修正草案</text:p>
          </table:table-cell>
          <table:table-cell table:style-name="TableCell287">
            <text:p text:style-name="P288">本院委員</text:p>
            <text:p text:style-name="P289">劉建國等19人</text:p>
          </table:table-cell>
          <table:table-cell table:style-name="TableCell290">
            <text:p text:style-name="P291">114.12.26</text:p>
            <text:p text:style-name="P292">(11-4-15)</text:p>
          </table:table-cell>
          <table:table-cell table:style-name="TableCell293">
            <text:p text:style-name="P294"><text:span text:style-name="T295">社會福利及衛生環境</text:span></text:p>
          </table:table-cell>
          <table:table-cell table:style-name="TableCell296">
            <text:p text:style-name="P297">115.5.18</text:p>
            <text:p text:style-name="P298">(11-5-11)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list text:style-name="LFO76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廢棄物清理法部分條文修正草案</text:p>
          </table:table-cell>
          <table:table-cell table:style-name="TableCell305">
            <text:p text:style-name="P306">本院委員</text:p>
            <text:p text:style-name="P307">林月琴等21人</text:p>
          </table:table-cell>
          <table:table-cell table:style-name="TableCell308">
            <text:p text:style-name="P309">115.4.10</text:p>
            <text:p text:style-name="P310">(11-5-6)</text:p>
          </table:table-cell>
          <table:table-cell table:style-name="TableCell311">
            <text:p text:style-name="P312"><text:span text:style-name="T313">社會福利及衛生環境</text:span></text:p>
          </table:table-cell>
          <table:table-cell table:style-name="TableCell314">
            <text:p text:style-name="P315">115.5.18</text:p>
            <text:p text:style-name="P316">(11-5-11)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list text:style-name="LFO76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廢棄物清理法部分條文修正草案</text:p>
          </table:table-cell>
          <table:table-cell table:style-name="TableCell323">
            <text:p text:style-name="P324">本院委員</text:p>
            <text:p text:style-name="P325">羅廷瑋等21人</text:p>
          </table:table-cell>
          <table:table-cell table:style-name="TableCell326">
            <text:p text:style-name="P327">115.4.17</text:p>
            <text:p text:style-name="P328">(11-5-7)</text:p>
          </table:table-cell>
          <table:table-cell table:style-name="TableCell329">
            <text:p text:style-name="P330">社會福利及衛生環境</text:p>
          </table:table-cell>
          <table:table-cell table:style-name="TableCell331">
            <text:p text:style-name="P332">115.5.18</text:p>
            <text:p text:style-name="P333">(11-5-11)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list text:style-name="LFO76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廢棄物清理法部分條文修正草案</text:p>
          </table:table-cell>
          <table:table-cell table:style-name="TableCell340">
            <text:p text:style-name="P341">本院委員</text:p>
            <text:p text:style-name="P342">王美惠等18人</text:p>
          </table:table-cell>
          <table:table-cell table:style-name="TableCell343">
            <text:p text:style-name="P344">115.4.17</text:p>
            <text:p text:style-name="P345">(11-5-7)</text:p>
          </table:table-cell>
          <table:table-cell table:style-name="TableCell346">
            <text:p text:style-name="P347">社會福利及衛生環境</text:p>
          </table:table-cell>
          <table:table-cell table:style-name="TableCell348">
            <text:p text:style-name="P349">115.5.18</text:p>
            <text:p text:style-name="P350">(11-5-11)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list text:style-name="LFO76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廢棄物清理法部分條文修正草案</text:p>
          </table:table-cell>
          <table:table-cell table:style-name="TableCell357">
            <text:p text:style-name="P358">本院委員</text:p>
            <text:p text:style-name="P359">張智倫等19人</text:p>
          </table:table-cell>
          <table:table-cell table:style-name="TableCell360">
            <text:p text:style-name="P361">115.4.24</text:p>
            <text:p text:style-name="P362">(11-5-8)</text:p>
          </table:table-cell>
          <table:table-cell table:style-name="TableCell363">
            <text:p text:style-name="P364">社會福利及衛生環境</text:p>
          </table:table-cell>
          <table:table-cell table:style-name="TableCell365">
            <text:p text:style-name="P366">115.5.18</text:p>
            <text:p text:style-name="P367">(11-5-11)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list text:style-name="LFO76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廢棄物清理法部分條文修正草案</text:p>
          </table:table-cell>
          <table:table-cell table:style-name="TableCell374">
            <text:p text:style-name="P375">本院委員</text:p>
            <text:p text:style-name="P376">邱鎮軍等19人</text:p>
          </table:table-cell>
          <table:table-cell table:style-name="TableCell377">
            <text:p text:style-name="P378">115.4.24</text:p>
            <text:p text:style-name="P379">(11-5-8)</text:p>
          </table:table-cell>
          <table:table-cell table:style-name="TableCell380">
            <text:p text:style-name="P381">社會福利及衛生環境</text:p>
          </table:table-cell>
          <table:table-cell table:style-name="TableCell382">
            <text:p text:style-name="P383">115.5.18</text:p>
            <text:p text:style-name="P384">(11-5-11)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list text:style-name="LFO76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廢棄物清理法部分條文修正草案</text:p>
          </table:table-cell>
          <table:table-cell table:style-name="TableCell391">
            <text:p text:style-name="P392">本院委員</text:p>
            <text:p text:style-name="P393">郭昱晴等16人</text:p>
          </table:table-cell>
          <table:table-cell table:style-name="TableCell394">
            <text:p text:style-name="P395">115.4.24</text:p>
            <text:p text:style-name="P396">(11-5-8)</text:p>
          </table:table-cell>
          <table:table-cell table:style-name="TableCell397">
            <text:p text:style-name="P398">社會福利及衛生環境</text:p>
          </table:table-cell>
          <table:table-cell table:style-name="TableCell399">
            <text:p text:style-name="P400">115.5.18</text:p>
            <text:p text:style-name="P401">(11-5-11)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list text:style-name="LFO76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廢棄物清理法部分條文修正草案</text:p>
          </table:table-cell>
          <table:table-cell table:style-name="TableCell408">
            <text:p text:style-name="P409">本院委員</text:p>
            <text:p text:style-name="P410">王正旭等23人</text:p>
          </table:table-cell>
          <table:table-cell table:style-name="TableCell411">
            <text:p text:style-name="P412">115.4.24</text:p>
            <text:p text:style-name="P413">(11-5-8)</text:p>
          </table:table-cell>
          <table:table-cell table:style-name="TableCell414">
            <text:p text:style-name="P415">社會福利及衛生環境</text:p>
          </table:table-cell>
          <table:table-cell table:style-name="TableCell416">
            <text:p text:style-name="P417">115.5.18</text:p>
            <text:p text:style-name="P418">(11-5-11)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list text:style-name="LFO76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廢棄物清理法部分條文修正草案</text:p>
          </table:table-cell>
          <table:table-cell table:style-name="TableCell425">
            <text:p text:style-name="P426">本院委員</text:p>
            <text:p text:style-name="P427">王育敏等16人</text:p>
          </table:table-cell>
          <table:table-cell table:style-name="TableCell428">
            <text:p text:style-name="P429">115.5.8</text:p>
            <text:p text:style-name="P430">(11-5-9)</text:p>
          </table:table-cell>
          <table:table-cell table:style-name="TableCell431">
            <text:p text:style-name="P432">社會福利及衛生環境</text:p>
          </table:table-cell>
          <table:table-cell table:style-name="TableCell433">
            <text:p text:style-name="P434">115.5.18</text:p>
            <text:p text:style-name="P435">(11-5-11)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list text:style-name="LFO76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廢棄物清理法部分條文修正草案</text:p>
          </table:table-cell>
          <table:table-cell table:style-name="TableCell442">
            <text:p text:style-name="P443">本院委員</text:p>
            <text:p text:style-name="P444">林宜瑾等23人</text:p>
          </table:table-cell>
          <table:table-cell table:style-name="TableCell445">
            <text:p text:style-name="P446">115.5.8</text:p>
            <text:p text:style-name="P447">(11-5-9)</text:p>
          </table:table-cell>
          <table:table-cell table:style-name="TableCell448">
            <text:p text:style-name="P449">社會福利及衛生環境</text:p>
          </table:table-cell>
          <table:table-cell table:style-name="TableCell450">
            <text:p text:style-name="P451">115.5.18</text:p>
            <text:p text:style-name="P452">(11-5-11)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list text:style-name="LFO76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廢棄物清理法部分條文修正草案</text:p>
          </table:table-cell>
          <table:table-cell table:style-name="TableCell459">
            <text:p text:style-name="P460">本院委員</text:p>
            <text:p text:style-name="P461">盧縣一等17人</text:p>
          </table:table-cell>
          <table:table-cell table:style-name="TableCell462">
            <text:p text:style-name="P463">115.5.8</text:p>
            <text:p text:style-name="P464">(11-5-9)</text:p>
          </table:table-cell>
          <table:table-cell table:style-name="TableCell465">
            <text:p text:style-name="P466">社會福利及衛生環境</text:p>
          </table:table-cell>
          <table:table-cell table:style-name="TableCell467">
            <text:p text:style-name="P468">115.5.18</text:p>
            <text:p text:style-name="P469">(11-5-11)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list text:style-name="LFO76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廢棄物清理法部分條文修正草案</text:p>
          </table:table-cell>
          <table:table-cell table:style-name="TableCell476">
            <text:p text:style-name="P477">本院委員</text:p>
            <text:p text:style-name="P478">林淑芬等18人</text:p>
          </table:table-cell>
          <table:table-cell table:style-name="TableCell479">
            <text:p text:style-name="P480">115.5.15</text:p>
            <text:p text:style-name="P481">(11-5-10)</text:p>
          </table:table-cell>
          <table:table-cell table:style-name="TableCell482">
            <text:p text:style-name="P483"><text:span text:style-name="T484">社會福利及衛生環境</text:span></text:p>
          </table:table-cell>
          <table:table-cell table:style-name="TableCell485">
            <text:p text:style-name="P486">115.5.18</text:p>
            <text:p text:style-name="P487">(11-5-11)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list text:style-name="LFO76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廢棄物清理法部分條文修正草案</text:p>
          </table:table-cell>
          <table:table-cell table:style-name="TableCell494">
            <text:p text:style-name="P495">本院委員</text:p>
            <text:p text:style-name="P496">陳菁徽等16人</text:p>
          </table:table-cell>
          <table:table-cell table:style-name="TableCell497">
            <text:p text:style-name="P498">115.5.15</text:p>
            <text:p text:style-name="P499">(11-5-10)</text:p>
          </table:table-cell>
          <table:table-cell table:style-name="TableCell500">
            <text:p text:style-name="P501"><text:span text:style-name="T502">社會福利及衛生環境</text:span></text:p>
          </table:table-cell>
          <table:table-cell table:style-name="TableCell503">
            <text:p text:style-name="P504">115.5.18</text:p>
            <text:p text:style-name="P505">(11-5-11)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list text:style-name="LFO76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廢棄物清理法第五條條文修正草案</text:p>
          </table:table-cell>
          <table:table-cell table:style-name="TableCell512">
            <text:p text:style-name="P513">本院委員</text:p>
            <text:p text:style-name="P514">馬文君等17人</text:p>
          </table:table-cell>
          <table:table-cell table:style-name="TableCell515">
            <text:p text:style-name="P516">113.3.22</text:p>
            <text:p text:style-name="P517">(11-1-6)</text:p>
          </table:table-cell>
          <table:table-cell table:style-name="TableCell518">
            <text:p text:style-name="P519"><text:span text:style-name="T520">社會福利及衛生環境</text:span></text:p>
          </table:table-cell>
          <table:table-cell table:style-name="TableCell521">
            <text:p text:style-name="P522">115.5.18</text:p>
            <text:p text:style-name="P523">(11-5-11)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list text:style-name="LFO76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廢棄物清理法第五條條文修正草案</text:p>
          </table:table-cell>
          <table:table-cell table:style-name="TableCell530">
            <text:p text:style-name="P531">本院委員</text:p>
            <text:p text:style-name="P532">顏寬恒等17人</text:p>
          </table:table-cell>
          <table:table-cell table:style-name="TableCell533">
            <text:p text:style-name="P534">113.10.4</text:p>
            <text:p text:style-name="P535">(11-2-3)</text:p>
          </table:table-cell>
          <table:table-cell table:style-name="TableCell536">
            <text:p text:style-name="P537"><text:span text:style-name="T538">社會福利及衛生環境</text:span></text:p>
          </table:table-cell>
          <table:table-cell table:style-name="TableCell539">
            <text:p text:style-name="P540">115.5.18</text:p>
            <text:p text:style-name="P541">(11-5-11)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list text:style-name="LFO76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廢棄物清理法第五條及第四十六條條文修正草案</text:p>
          </table:table-cell>
          <table:table-cell table:style-name="TableCell548">
            <text:p text:style-name="P549">本院委員</text:p>
            <text:p text:style-name="P550">蘇清泉等24人</text:p>
          </table:table-cell>
          <table:table-cell table:style-name="TableCell551">
            <text:p text:style-name="P552">115.4.17</text:p>
            <text:p text:style-name="P553">(11-5-7)</text:p>
          </table:table-cell>
          <table:table-cell table:style-name="TableCell554">
            <text:p text:style-name="P555">社會福利及衛生環境</text:p>
          </table:table-cell>
          <table:table-cell table:style-name="TableCell556">
            <text:p text:style-name="P557">115.5.18</text:p>
            <text:p text:style-name="P558">(11-5-11)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list text:style-name="LFO76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廢棄物清理法第十五條、第十八條及第十九條條文修正草案</text:p>
          </table:table-cell>
          <table:table-cell table:style-name="TableCell565">
            <text:p text:style-name="P566">本院委員</text:p>
            <text:p text:style-name="P567">邱若華等20人</text:p>
          </table:table-cell>
          <table:table-cell table:style-name="TableCell568">
            <text:p text:style-name="P569">115.4.10</text:p>
            <text:p text:style-name="P570">(11-5-6)</text:p>
          </table:table-cell>
          <table:table-cell table:style-name="TableCell571">
            <text:p text:style-name="P572"><text:span text:style-name="T573">社會福利及衛生環境</text:span></text:p>
          </table:table-cell>
          <table:table-cell table:style-name="TableCell574">
            <text:p text:style-name="P575">115.5.18</text:p>
            <text:p text:style-name="P576">(11-5-11)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list text:style-name="LFO76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廢棄物清理法第四十六條條文修正草案</text:p>
          </table:table-cell>
          <table:table-cell table:style-name="TableCell583">
            <text:p text:style-name="P584">本院委員</text:p>
            <text:p text:style-name="P585">顏寬恒等19人</text:p>
          </table:table-cell>
          <table:table-cell table:style-name="TableCell586">
            <text:p text:style-name="P587">113.4.26</text:p>
            <text:p text:style-name="P588">(11-1-11)</text:p>
          </table:table-cell>
          <table:table-cell table:style-name="TableCell589">
            <text:p text:style-name="P590"><text:span text:style-name="T591">社會福利及衛生環境</text:span></text:p>
          </table:table-cell>
          <table:table-cell table:style-name="TableCell592">
            <text:p text:style-name="P593">115.5.18</text:p>
            <text:p text:style-name="P594">(11-5-11)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list text:style-name="LFO76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廢棄物清理法第四十六條條文修正草案</text:p>
          </table:table-cell>
          <table:table-cell table:style-name="TableCell601">
            <text:p text:style-name="P602">本院委員</text:p>
            <text:p text:style-name="P603">張宏陸等17人</text:p>
          </table:table-cell>
          <table:table-cell table:style-name="TableCell604">
            <text:p text:style-name="P605">114.5.23</text:p>
            <text:p text:style-name="P606">(11-3-13)</text:p>
          </table:table-cell>
          <table:table-cell table:style-name="TableCell607">
            <text:p text:style-name="P608"><text:span text:style-name="T609">社會福利及衛生環境</text:span></text:p>
          </table:table-cell>
          <table:table-cell table:style-name="TableCell610">
            <text:p text:style-name="P611">115.5.18</text:p>
            <text:p text:style-name="P612">(11-5-11)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list text:style-name="LFO76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廢棄物清理法第四十六條條文修正草案</text:p>
          </table:table-cell>
          <table:table-cell table:style-name="TableCell619">
            <text:p text:style-name="P620">本院委員</text:p>
            <text:p text:style-name="P621">許智傑等29人</text:p>
          </table:table-cell>
          <table:table-cell table:style-name="TableCell622">
            <text:p text:style-name="P623">114.10.31</text:p>
            <text:p text:style-name="P624">(11-4-7)</text:p>
          </table:table-cell>
          <table:table-cell table:style-name="TableCell625">
            <text:p text:style-name="P626"><text:span text:style-name="T627">社會福利及衛生環境</text:span></text:p>
          </table:table-cell>
          <table:table-cell table:style-name="TableCell628">
            <text:p text:style-name="P629">115.5.18</text:p>
            <text:p text:style-name="P630">(11-5-11)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list text:style-name="LFO76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廢棄物清理法第五十條條文修正草案</text:p>
          </table:table-cell>
          <table:table-cell table:style-name="TableCell637">
            <text:p text:style-name="P638">本院委員</text:p>
            <text:p text:style-name="P639">陳冠廷等20人</text:p>
          </table:table-cell>
          <table:table-cell table:style-name="TableCell640">
            <text:p text:style-name="P641">115.1.30</text:p>
            <text:p text:style-name="P642">(11-4-20)</text:p>
          </table:table-cell>
          <table:table-cell table:style-name="TableCell643">
            <text:p text:style-name="P644"><text:span text:style-name="T645">社會福利及衛生環境</text:span></text:p>
          </table:table-cell>
          <table:table-cell table:style-name="TableCell646">
            <text:p text:style-name="P647">115.5.18</text:p>
            <text:p text:style-name="P648">(11-5-11)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list text:style-name="LFO76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廢棄物清理法第七十一條條文修正草案</text:p>
          </table:table-cell>
          <table:table-cell table:style-name="TableCell655">
            <text:p text:style-name="P656">本院委員</text:p>
            <text:p text:style-name="P657">林淑芬等22人</text:p>
          </table:table-cell>
          <table:table-cell table:style-name="TableCell658">
            <text:p text:style-name="P659">114.4.18</text:p>
            <text:p text:style-name="P660">(11-3-8)</text:p>
          </table:table-cell>
          <table:table-cell table:style-name="TableCell661">
            <text:p text:style-name="P662"><text:span text:style-name="T663">社會福利及衛生環境</text:span></text:p>
          </table:table-cell>
          <table:table-cell table:style-name="TableCell664">
            <text:p text:style-name="P665">115.5.18</text:p>
            <text:p text:style-name="P666">(11-5-11)</text:p>
          </table:table-cell>
          <table:covered-table-cell>
            <text:p text:style-name="P667"/>
          </table:covered-table-cell>
        </table:table-row>
      </table:table>
      <text:p text:style-name="內文"/>
      <text:h text:style-name="P668" text:outline-level="2"><text:bookmark-start text:name="_Toc44418893"/><text:bookmark-start text:name="_Toc44419277"/><text:bookmark-start text:name="_Toc44419518"/><text:bookmark-start text:name="_Toc63257178"/><text:bookmark-end text:name="_Toc31276684"/>二、院會撤回或同意改交其他委員會議案<text:span text:style-name="T669">（案）</text:span></text:h>
      <text:h text:style-name="P670" text:outline-level="2"><text:span text:style-name="T671">一、院會撤回議案</text:span><text:span text:style-name="T672">（案）</text:span></text:h>
      <text:h text:style-name="P673" text:outline-level="2"><text:bookmark-start text:name="_Toc143762235"/><text:span text:style-name="T674">(一)</text:span><text:span text:style-name="T675"><text:s/></text:span><text:span text:style-name="T676">法律</text:span><text:span text:style-name="T677">案（案）</text:span><text:bookmark-end text:name="_Toc143762235"/></text:h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序號</text:p>
          </table:table-cell>
          <table:table-cell table:style-name="TableCell687">
            <text:p text:style-name="P688">議案名稱</text:p>
          </table:table-cell>
          <table:table-cell table:style-name="TableCell689">
            <text:p text:style-name="P690"><text:span text:style-name="T691">提案委員或機關</text:span></text:p>
          </table:table-cell>
          <table:table-cell table:style-name="TableCell692">
            <text:p text:style-name="P693">院會撤回日期</text:p>
            <text:p text:style-name="P694">（會次）</text:p>
          </table:table-cell>
          <table:table-cell table:style-name="TableCell695">
            <text:p text:style-name="P696">備 <text:s/>註</text:p>
          </table:table-cell>
        </table:table-row>
        <table:table-row table:style-name="TableRow697">
          <table:table-cell table:style-name="TableCell698">
            <text:list text:style-name="LFO117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117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h text:style-name="P719" text:outline-level="2"><text:bookmark-end text:name="_Toc44418893"/><text:bookmark-end text:name="_Toc44419277"/><text:bookmark-end text:name="_Toc44419518"/><text:bookmark-end text:name="_Toc63257178"/><text:span text:style-name="T720">二、院會同意改交其他委員會議案</text:span><text:span text:style-name="T721">（0案）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Default0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list-format-name="NLF4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list-format-name="NLF2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list-format-name="NLF3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5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5-20T00:48:00Z</meta:creation-date>
    <dc:date>2026-05-20T00:48:00Z</dc:date>
    <meta:print-date>2020-12-25T03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4" meta:character-count="2971" meta:row-count="21" meta:non-whitespace-character-count="2532"/>
  </office:meta>
</office:document-meta>
</file>