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5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P5" style:parent-style-name="標題一貳會務報告" style:family="paragraph">
      <style:paragraph-properties fo:text-align="end" fo:margin-top="0in" fo:line-height="0.2222in">
        <style:tab-stops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4" style:parent-style-name="標題2一會務報告" style:family="paragraph">
      <style:paragraph-properties fo:margin-left="0.1666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3236in" style:use-optimal-column-width="false"/>
    </style:style>
    <style:style style:name="TableColumn20" style:family="table-column">
      <style:table-column-properties style:column-width="1.4076in" style:use-optimal-column-width="false"/>
    </style:style>
    <style:style style:name="TableColumn21" style:family="table-column">
      <style:table-column-properties style:column-width="0.9729in" style:use-optimal-column-width="false"/>
    </style:style>
    <style:style style:name="TableColumn22" style:family="table-column">
      <style:table-column-properties style:column-width="0.9951in" style:use-optimal-column-width="false"/>
    </style:style>
    <style:style style:name="TableColumn23" style:family="table-column">
      <style:table-column-properties style:column-width="1.0076in" style:use-optimal-column-width="false"/>
    </style:style>
    <style:style style:name="TableColumn24" style:family="table-column">
      <style:table-column-properties style:column-width="1.0131in" style:use-optimal-column-width="false"/>
    </style:style>
    <style:style style:name="TableColumn25" style:family="table-column">
      <style:table-column-properties style:column-width="1.2451in" style:use-optimal-column-width="false"/>
    </style:style>
    <style:style style:name="Table18" style:family="table">
      <style:table-properties style:width="6.9652in" style:rel-width="104.18%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32" style:parent-style-name="標題2一會務報告" style:family="paragraph">
      <style:paragraph-properties fo:margin-top="0.125in" fo:margin-left="0.1666in">
        <style:tab-stops/>
      </style:paragraph-properties>
    </style:style>
    <style:style style:name="T1333" style:parent-style-name="預設段落字型" style:family="text">
      <style:text-properties style:font-weight-complex="bold" fo:color="#000000"/>
    </style:style>
    <style:style style:name="P1334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3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337" style:parent-style-name="內文" style:family="paragraph">
      <style:paragraph-properties style:snap-to-layout-grid="false" fo:margin-top="0.075in" fo:margin-left="0.4916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13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134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3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343" style:family="table-column">
      <style:table-column-properties style:column-width="0.3506in" style:use-optimal-column-width="false"/>
    </style:style>
    <style:style style:name="TableColumn1344" style:family="table-column">
      <style:table-column-properties style:column-width="2.352in" style:use-optimal-column-width="false"/>
    </style:style>
    <style:style style:name="TableColumn1345" style:family="table-column">
      <style:table-column-properties style:column-width="1.4791in" style:use-optimal-column-width="false"/>
    </style:style>
    <style:style style:name="TableColumn1346" style:family="table-column">
      <style:table-column-properties style:column-width="1.3784in" style:use-optimal-column-width="false"/>
    </style:style>
    <style:style style:name="TableColumn1347" style:family="table-column">
      <style:table-column-properties style:column-width="1.4541in" style:use-optimal-column-width="false"/>
    </style:style>
    <style:style style:name="Table1342" style:family="table">
      <style:table-properties style:width="7.0145in" fo:margin-left="-0.0708in" table:align="lef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54" style:parent-style-name="內文" style:family="paragraph">
      <style:paragraph-properties fo:text-align="center" fo:line-height="0.25in"/>
    </style:style>
    <style:style style:name="T135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361" style:family="table-row">
      <style:table-row-properties style:min-row-height="0.7875in" style:use-optimal-row-height="false"/>
    </style:style>
    <style:style style:name="TableCell136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63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6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71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72" style:family="table-row">
      <style:table-row-properties style:min-row-height="0.7875in" style:use-optimal-row-height="false"/>
    </style:style>
    <style:style style:name="TableCell137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74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7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83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31276684"/>第11屆第5會期審查(處理)完竣議案(含逕付二讀案)<text:span text:style-name="T4"><text:tab/></text:span></text:h>
      <text:h text:style-name="P5" text:outline-level="1"><text:span text:style-name="T6">更新時間：</text:span><text:span text:style-name="T7">11</text:span><text:span text:style-name="T8">5</text:span><text:span text:style-name="T9">年</text:span><text:span text:style-name="T10">6</text:span><text:span text:style-name="T11">月</text:span><text:span text:style-name="T12">16</text:span><text:span text:style-name="T13">日</text:span></text:h>
      <text:h text:style-name="P14" text:outline-level="2"><text:bookmark-start text:name="_Toc44418854"/><text:bookmark-start text:name="_Toc44419238"/><text:bookmark-start text:name="_Toc44419479"/>一、法律案<text:span text:style-name="T15">（</text:span><text:span text:style-name="T16">74</text:span><text:span text:style-name="T17">案）</text:span><text:bookmark-end text:name="_Toc44418854"/><text:bookmark-end text:name="_Toc44419238"/><text:bookmark-end text:name="_Toc44419479"/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序號</text:span></text:p>
          </table:table-cell>
          <table:table-cell table:style-name="TableCell30">
            <text:p text:style-name="P31">案 <text:s/>由</text:p>
          </table:table-cell>
          <table:table-cell table:style-name="TableCell32">
            <text:p text:style-name="P33">提案委員</text:p>
            <text:p text:style-name="P34">（單位）</text:p>
          </table:table-cell>
          <table:table-cell table:style-name="TableCell35">
            <text:p text:style-name="P36">院會交付</text:p>
            <text:p text:style-name="P37"><text:span text:style-name="T38">日期及會次</text:span></text:p>
          </table:table-cell>
          <table:table-cell table:style-name="TableCell39">
            <text:p text:style-name="P40">審查委員會</text:p>
          </table:table-cell>
          <table:table-cell table:style-name="TableCell41">
            <text:p text:style-name="P42">委員會審竣日期及會次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>
            <text:list text:style-name="LFO76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資源回收再利用法修正草案</text:p>
          </table:table-cell>
          <table:table-cell table:style-name="TableCell51">
            <text:p text:style-name="P52"><text:span text:style-name="T53">行政院</text:span></text:p>
          </table:table-cell>
          <table:table-cell table:style-name="TableCell54">
            <text:p text:style-name="P55">115.4.17</text:p>
            <text:p text:style-name="P56">(11-5-7)</text:p>
          </table:table-cell>
          <table:table-cell table:style-name="TableCell57">
            <text:p text:style-name="P58"><text:span text:style-name="T59">社會福利及衛生環境</text:span></text:p>
          </table:table-cell>
          <table:table-cell table:style-name="TableCell60">
            <text:p text:style-name="P61">115.5.6</text:p>
            <text:p text:style-name="P62">(11-5-9)</text:p>
          </table:table-cell>
          <table:table-cell table:style-name="TableCell63" table:number-rows-spanned="11">
            <text:p text:style-name="P64"><text:span text:style-name="T65">委員會</text:span><text:span text:style-name="T66">決議：併案擬具審查報告，不須交黨團協商</text:span><text:span text:style-name="T67">。</text:span></text:p>
          </table:table-cell>
        </table:table-row>
        <table:table-row table:style-name="TableRow68">
          <table:table-cell table:style-name="TableCell69">
            <text:list text:style-name="LFO76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資源回收再利用法修正草案</text:p>
          </table:table-cell>
          <table:table-cell table:style-name="TableCell73">
            <text:p text:style-name="P74">本院委員</text:p>
            <text:p text:style-name="P75">許智傑等28人</text:p>
          </table:table-cell>
          <table:table-cell table:style-name="TableCell76">
            <text:p text:style-name="P77">114.10.31</text:p>
            <text:p text:style-name="P78">(11-4-7)</text:p>
          </table:table-cell>
          <table:table-cell table:style-name="TableCell79">
            <text:p text:style-name="P80">社會福利及衛生環境</text:p>
          </table:table-cell>
          <table:table-cell table:style-name="TableCell81">
            <text:p text:style-name="P82">115.5.6</text:p>
            <text:p text:style-name="P83">(11-5-9)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list text:style-name="LFO76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資源回收再利用法修正草案</text:p>
          </table:table-cell>
          <table:table-cell table:style-name="TableCell90">
            <text:p text:style-name="P91">本院委員</text:p>
            <text:p text:style-name="P92">盧縣一等16人</text:p>
          </table:table-cell>
          <table:table-cell table:style-name="TableCell93">
            <text:p text:style-name="P94">114.11.21</text:p>
            <text:p text:style-name="P95">(11-4-10)</text:p>
          </table:table-cell>
          <table:table-cell table:style-name="TableCell96">
            <text:p text:style-name="P97">社會福利及衛生環境</text:p>
          </table:table-cell>
          <table:table-cell table:style-name="TableCell98">
            <text:p text:style-name="P99">115.5.6</text:p>
            <text:p text:style-name="P100">(11-5-9)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list text:style-name="LFO76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資源回收再利用法修正草案</text:p>
          </table:table-cell>
          <table:table-cell table:style-name="TableCell107">
            <text:p text:style-name="P108">本院委員</text:p>
            <text:p text:style-name="P109">林月琴等21人</text:p>
          </table:table-cell>
          <table:table-cell table:style-name="TableCell110">
            <text:p text:style-name="P111">115.4.10</text:p>
            <text:p text:style-name="P112">(11-5-6)</text:p>
          </table:table-cell>
          <table:table-cell table:style-name="TableCell113">
            <text:p text:style-name="P114">社會福利及衛生環境</text:p>
          </table:table-cell>
          <table:table-cell table:style-name="TableCell115">
            <text:p text:style-name="P116">115.5.6</text:p>
            <text:p text:style-name="P117">(11-5-9)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list text:style-name="LFO76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資源回收再利用法修正草案</text:p>
          </table:table-cell>
          <table:table-cell table:style-name="TableCell124">
            <text:p text:style-name="P125">本院委員</text:p>
            <text:p text:style-name="P126">羅廷瑋等21人</text:p>
          </table:table-cell>
          <table:table-cell table:style-name="TableCell127">
            <text:p text:style-name="P128">115.4.17</text:p>
            <text:p text:style-name="P129">(11-5-7)</text:p>
          </table:table-cell>
          <table:table-cell table:style-name="TableCell130">
            <text:p text:style-name="P131"><text:span text:style-name="T132">社會福利及衛生環境</text:span></text:p>
          </table:table-cell>
          <table:table-cell table:style-name="TableCell133">
            <text:p text:style-name="P134">115.5.6</text:p>
            <text:p text:style-name="P135">(11-5-9)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list text:style-name="LFO76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資源回收再利用法修正草案</text:p>
          </table:table-cell>
          <table:table-cell table:style-name="TableCell142">
            <text:p text:style-name="P143">本院委員</text:p>
            <text:p text:style-name="P144">王美惠等18人</text:p>
          </table:table-cell>
          <table:table-cell table:style-name="TableCell145">
            <text:p text:style-name="P146">115.4.17</text:p>
            <text:p text:style-name="P147">(11-5-7)</text:p>
          </table:table-cell>
          <table:table-cell table:style-name="TableCell148">
            <text:p text:style-name="P149"><text:span text:style-name="T150">社會福利及衛生環境</text:span></text:p>
          </table:table-cell>
          <table:table-cell table:style-name="TableCell151">
            <text:p text:style-name="P152">115.5.6</text:p>
            <text:p text:style-name="P153">(11-5-9)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list text:style-name="LFO76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資源回收再利用法修正草案</text:p>
          </table:table-cell>
          <table:table-cell table:style-name="TableCell160">
            <text:p text:style-name="P161">本院委員</text:p>
            <text:p text:style-name="P162">張智倫等19人</text:p>
          </table:table-cell>
          <table:table-cell table:style-name="TableCell163">
            <text:p text:style-name="P164">115.4.24</text:p>
            <text:p text:style-name="P165">(11-5-8)</text:p>
          </table:table-cell>
          <table:table-cell table:style-name="TableCell166">
            <text:p text:style-name="P167"><text:span text:style-name="T168">社會福利及衛生環境</text:span></text:p>
          </table:table-cell>
          <table:table-cell table:style-name="TableCell169">
            <text:p text:style-name="P170">115.5.6</text:p>
            <text:p text:style-name="P171">(11-5-9)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list text:style-name="LFO76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資源回收再利用法修正草案</text:p>
          </table:table-cell>
          <table:table-cell table:style-name="TableCell178">
            <text:p text:style-name="P179">本院委員</text:p>
            <text:p text:style-name="P180">邱鎮軍等17人</text:p>
          </table:table-cell>
          <table:table-cell table:style-name="TableCell181">
            <text:p text:style-name="P182">115.4.24</text:p>
            <text:p text:style-name="P183">(11-5-8)</text:p>
          </table:table-cell>
          <table:table-cell table:style-name="TableCell184">
            <text:p text:style-name="P185"><text:span text:style-name="T186">社會福利及衛生環境</text:span></text:p>
          </table:table-cell>
          <table:table-cell table:style-name="TableCell187">
            <text:p text:style-name="P188">115.5.6</text:p>
            <text:p text:style-name="P189">(11-5-9)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list text:style-name="LFO76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資源回收再利用法修正草案</text:p>
          </table:table-cell>
          <table:table-cell table:style-name="TableCell196">
            <text:p text:style-name="P197">本院委員</text:p>
            <text:p text:style-name="P198">郭昱晴等16人</text:p>
          </table:table-cell>
          <table:table-cell table:style-name="TableCell199">
            <text:p text:style-name="P200">115.4.24</text:p>
            <text:p text:style-name="P201">(11-5-8)</text:p>
          </table:table-cell>
          <table:table-cell table:style-name="TableCell202">
            <text:p text:style-name="P203"><text:span text:style-name="T204">社會福利及衛生環境</text:span></text:p>
          </table:table-cell>
          <table:table-cell table:style-name="TableCell205">
            <text:p text:style-name="P206">115.5.6</text:p>
            <text:p text:style-name="P207">(11-5-9)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list text:style-name="LFO76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資源回收再利用法修正草案</text:p>
          </table:table-cell>
          <table:table-cell table:style-name="TableCell214">
            <text:p text:style-name="P215">本院委員</text:p>
            <text:p text:style-name="P216">王正旭等23人</text:p>
          </table:table-cell>
          <table:table-cell table:style-name="TableCell217">
            <text:p text:style-name="P218">115.4.24</text:p>
            <text:p text:style-name="P219">(11-5-8)</text:p>
          </table:table-cell>
          <table:table-cell table:style-name="TableCell220">
            <text:p text:style-name="P221"><text:span text:style-name="T222">社會福利及衛生環境</text:span></text:p>
          </table:table-cell>
          <table:table-cell table:style-name="TableCell223">
            <text:p text:style-name="P224">115.5.6</text:p>
            <text:p text:style-name="P225">(11-5-9)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list text:style-name="LFO76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資源回收再利用法修正草案</text:p>
          </table:table-cell>
          <table:table-cell table:style-name="TableCell232">
            <text:p text:style-name="P233">本院委員</text:p>
            <text:p text:style-name="P234">劉建國等19人</text:p>
          </table:table-cell>
          <table:table-cell table:style-name="TableCell235">
            <text:p text:style-name="P236">115.4.24</text:p>
            <text:p text:style-name="P237">(11-5-8)</text:p>
          </table:table-cell>
          <table:table-cell table:style-name="TableCell238">
            <text:p text:style-name="P239"><text:span text:style-name="T240">社會福利及衛生環境</text:span></text:p>
          </table:table-cell>
          <table:table-cell table:style-name="TableCell241">
            <text:p text:style-name="P242">115.5.6</text:p>
            <text:p text:style-name="P243">(11-5-9)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list text:style-name="LFO76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廢棄物清理法部分條文修正草案</text:p>
          </table:table-cell>
          <table:table-cell table:style-name="TableCell250">
            <text:p text:style-name="P251">行政院</text:p>
          </table:table-cell>
          <table:table-cell table:style-name="TableCell252">
            <text:p text:style-name="P253">115.4.17</text:p>
            <text:p text:style-name="P254">(11-5-7)</text:p>
          </table:table-cell>
          <table:table-cell table:style-name="TableCell255">
            <text:p text:style-name="P256">社會福利及衛生環境</text:p>
          </table:table-cell>
          <table:table-cell table:style-name="TableCell257">
            <text:p text:style-name="P258">115.5.18</text:p>
            <text:p text:style-name="P259">(11-5-11)</text:p>
          </table:table-cell>
          <table:table-cell table:style-name="TableCell260" table:number-rows-spanned="24">
            <text:p text:style-name="P261">委員會決議：併案擬具審查報告，不須交黨團協商。</text:p>
          </table:table-cell>
        </table:table-row>
        <table:table-row table:style-name="TableRow262">
          <table:table-cell table:style-name="TableCell263">
            <text:list text:style-name="LFO76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廢棄物清理法部分條文修正草案</text:p>
            <text:p text:style-name="P267"/>
          </table:table-cell>
          <table:table-cell table:style-name="TableCell268">
            <text:p text:style-name="P269">本院委員</text:p>
            <text:p text:style-name="P270">邱議瑩等21人</text:p>
          </table:table-cell>
          <table:table-cell table:style-name="TableCell271">
            <text:p text:style-name="P272">114.10.17</text:p>
            <text:p text:style-name="P273">(11-4-5)</text:p>
          </table:table-cell>
          <table:table-cell table:style-name="TableCell274">
            <text:p text:style-name="P275"><text:span text:style-name="T276">社會福利及衛生環境</text:span></text:p>
          </table:table-cell>
          <table:table-cell table:style-name="TableCell277">
            <text:p text:style-name="P278">115.5.18</text:p>
            <text:p text:style-name="P279">(11-5-11)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list text:style-name="LFO76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廢棄物清理法部分條文修正草案</text:p>
          </table:table-cell>
          <table:table-cell table:style-name="TableCell286">
            <text:p text:style-name="P287">本院委員</text:p>
            <text:p text:style-name="P288">劉建國等19人</text:p>
          </table:table-cell>
          <table:table-cell table:style-name="TableCell289">
            <text:p text:style-name="P290">114.12.26</text:p>
            <text:p text:style-name="P291">(11-4-15)</text:p>
          </table:table-cell>
          <table:table-cell table:style-name="TableCell292">
            <text:p text:style-name="P293"><text:span text:style-name="T294">社會福利及衛生環境</text:span></text:p>
          </table:table-cell>
          <table:table-cell table:style-name="TableCell295">
            <text:p text:style-name="P296">115.5.18</text:p>
            <text:p text:style-name="P297">(11-5-11)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list text:style-name="LFO76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廢棄物清理法部分條文修正草案</text:p>
          </table:table-cell>
          <table:table-cell table:style-name="TableCell304">
            <text:p text:style-name="P305">本院委員</text:p>
            <text:p text:style-name="P306">林月琴等21人</text:p>
          </table:table-cell>
          <table:table-cell table:style-name="TableCell307">
            <text:p text:style-name="P308">115.4.10</text:p>
            <text:p text:style-name="P309">(11-5-6)</text:p>
          </table:table-cell>
          <table:table-cell table:style-name="TableCell310">
            <text:p text:style-name="P311"><text:span text:style-name="T312">社會福利及衛生環境</text:span></text:p>
          </table:table-cell>
          <table:table-cell table:style-name="TableCell313">
            <text:p text:style-name="P314">115.5.18</text:p>
            <text:p text:style-name="P315">(11-5-11)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list text:style-name="LFO76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廢棄物清理法部分條文修正草案</text:p>
          </table:table-cell>
          <table:table-cell table:style-name="TableCell322">
            <text:p text:style-name="P323">本院委員</text:p>
            <text:p text:style-name="P324">羅廷瑋等21人</text:p>
          </table:table-cell>
          <table:table-cell table:style-name="TableCell325">
            <text:p text:style-name="P326">115.4.17</text:p>
            <text:p text:style-name="P327">(11-5-7)</text:p>
          </table:table-cell>
          <table:table-cell table:style-name="TableCell328">
            <text:p text:style-name="P329">社會福利及衛生環境</text:p>
          </table:table-cell>
          <table:table-cell table:style-name="TableCell330">
            <text:p text:style-name="P331">115.5.18</text:p>
            <text:p text:style-name="P332">(11-5-11)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list text:style-name="LFO76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廢棄物清理法部分條文修正草案</text:p>
          </table:table-cell>
          <table:table-cell table:style-name="TableCell339">
            <text:p text:style-name="P340">本院委員</text:p>
            <text:p text:style-name="P341">王美惠等18人</text:p>
          </table:table-cell>
          <table:table-cell table:style-name="TableCell342">
            <text:p text:style-name="P343">115.4.17</text:p>
            <text:p text:style-name="P344">(11-5-7)</text:p>
          </table:table-cell>
          <table:table-cell table:style-name="TableCell345">
            <text:p text:style-name="P346">社會福利及衛生環境</text:p>
          </table:table-cell>
          <table:table-cell table:style-name="TableCell347">
            <text:p text:style-name="P348">115.5.18</text:p>
            <text:p text:style-name="P349">(11-5-11)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list text:style-name="LFO76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廢棄物清理法部分條文修正草案</text:p>
          </table:table-cell>
          <table:table-cell table:style-name="TableCell356">
            <text:p text:style-name="P357">本院委員</text:p>
            <text:p text:style-name="P358">張智倫等19人</text:p>
          </table:table-cell>
          <table:table-cell table:style-name="TableCell359">
            <text:p text:style-name="P360">115.4.24</text:p>
            <text:p text:style-name="P361">(11-5-8)</text:p>
          </table:table-cell>
          <table:table-cell table:style-name="TableCell362">
            <text:p text:style-name="P363">社會福利及衛生環境</text:p>
          </table:table-cell>
          <table:table-cell table:style-name="TableCell364">
            <text:p text:style-name="P365">115.5.18</text:p>
            <text:p text:style-name="P366">(11-5-11)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list text:style-name="LFO76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廢棄物清理法部分條文修正草案</text:p>
          </table:table-cell>
          <table:table-cell table:style-name="TableCell373">
            <text:p text:style-name="P374">本院委員</text:p>
            <text:p text:style-name="P375">邱鎮軍等19人</text:p>
          </table:table-cell>
          <table:table-cell table:style-name="TableCell376">
            <text:p text:style-name="P377">115.4.24</text:p>
            <text:p text:style-name="P378">(11-5-8)</text:p>
          </table:table-cell>
          <table:table-cell table:style-name="TableCell379">
            <text:p text:style-name="P380">社會福利及衛生環境</text:p>
          </table:table-cell>
          <table:table-cell table:style-name="TableCell381">
            <text:p text:style-name="P382">115.5.18</text:p>
            <text:p text:style-name="P383">(11-5-11)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list text:style-name="LFO76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廢棄物清理法部分條文修正草案</text:p>
          </table:table-cell>
          <table:table-cell table:style-name="TableCell390">
            <text:p text:style-name="P391">本院委員</text:p>
            <text:p text:style-name="P392">郭昱晴等16人</text:p>
          </table:table-cell>
          <table:table-cell table:style-name="TableCell393">
            <text:p text:style-name="P394">115.4.24</text:p>
            <text:p text:style-name="P395">(11-5-8)</text:p>
          </table:table-cell>
          <table:table-cell table:style-name="TableCell396">
            <text:p text:style-name="P397">社會福利及衛生環境</text:p>
          </table:table-cell>
          <table:table-cell table:style-name="TableCell398">
            <text:p text:style-name="P399">115.5.18</text:p>
            <text:p text:style-name="P400">(11-5-11)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list text:style-name="LFO76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廢棄物清理法部分條文修正草案</text:p>
          </table:table-cell>
          <table:table-cell table:style-name="TableCell407">
            <text:p text:style-name="P408">本院委員</text:p>
            <text:p text:style-name="P409">王正旭等23人</text:p>
          </table:table-cell>
          <table:table-cell table:style-name="TableCell410">
            <text:p text:style-name="P411">115.4.24</text:p>
            <text:p text:style-name="P412">(11-5-8)</text:p>
          </table:table-cell>
          <table:table-cell table:style-name="TableCell413">
            <text:p text:style-name="P414">社會福利及衛生環境</text:p>
          </table:table-cell>
          <table:table-cell table:style-name="TableCell415">
            <text:p text:style-name="P416">115.5.18</text:p>
            <text:p text:style-name="P417">(11-5-11)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list text:style-name="LFO76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廢棄物清理法部分條文修正草案</text:p>
          </table:table-cell>
          <table:table-cell table:style-name="TableCell424">
            <text:p text:style-name="P425">本院委員</text:p>
            <text:p text:style-name="P426">王育敏等16人</text:p>
          </table:table-cell>
          <table:table-cell table:style-name="TableCell427">
            <text:p text:style-name="P428">115.5.8</text:p>
            <text:p text:style-name="P429">(11-5-9)</text:p>
          </table:table-cell>
          <table:table-cell table:style-name="TableCell430">
            <text:p text:style-name="P431">社會福利及衛生環境</text:p>
          </table:table-cell>
          <table:table-cell table:style-name="TableCell432">
            <text:p text:style-name="P433">115.5.18</text:p>
            <text:p text:style-name="P434">(11-5-11)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list text:style-name="LFO76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廢棄物清理法部分條文修正草案</text:p>
          </table:table-cell>
          <table:table-cell table:style-name="TableCell441">
            <text:p text:style-name="P442">本院委員</text:p>
            <text:p text:style-name="P443">林宜瑾等23人</text:p>
          </table:table-cell>
          <table:table-cell table:style-name="TableCell444">
            <text:p text:style-name="P445">115.5.8</text:p>
            <text:p text:style-name="P446">(11-5-9)</text:p>
          </table:table-cell>
          <table:table-cell table:style-name="TableCell447">
            <text:p text:style-name="P448">社會福利及衛生環境</text:p>
          </table:table-cell>
          <table:table-cell table:style-name="TableCell449">
            <text:p text:style-name="P450">115.5.18</text:p>
            <text:p text:style-name="P451">(11-5-11)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list text:style-name="LFO76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廢棄物清理法部分條文修正草案</text:p>
          </table:table-cell>
          <table:table-cell table:style-name="TableCell458">
            <text:p text:style-name="P459">本院委員</text:p>
            <text:p text:style-name="P460">盧縣一等17人</text:p>
          </table:table-cell>
          <table:table-cell table:style-name="TableCell461">
            <text:p text:style-name="P462">115.5.8</text:p>
            <text:p text:style-name="P463">(11-5-9)</text:p>
          </table:table-cell>
          <table:table-cell table:style-name="TableCell464">
            <text:p text:style-name="P465">社會福利及衛生環境</text:p>
          </table:table-cell>
          <table:table-cell table:style-name="TableCell466">
            <text:p text:style-name="P467">115.5.18</text:p>
            <text:p text:style-name="P468">(11-5-11)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list text:style-name="LFO76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廢棄物清理法部分條文修正草案</text:p>
          </table:table-cell>
          <table:table-cell table:style-name="TableCell475">
            <text:p text:style-name="P476">本院委員</text:p>
            <text:p text:style-name="P477">林淑芬等18人</text:p>
          </table:table-cell>
          <table:table-cell table:style-name="TableCell478">
            <text:p text:style-name="P479">115.5.15</text:p>
            <text:p text:style-name="P480">(11-5-10)</text:p>
          </table:table-cell>
          <table:table-cell table:style-name="TableCell481">
            <text:p text:style-name="P482"><text:span text:style-name="T483">社會福利及衛生環境</text:span></text:p>
          </table:table-cell>
          <table:table-cell table:style-name="TableCell484">
            <text:p text:style-name="P485">115.5.18</text:p>
            <text:p text:style-name="P486">(11-5-11)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list text:style-name="LFO76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廢棄物清理法部分條文修正草案</text:p>
          </table:table-cell>
          <table:table-cell table:style-name="TableCell493">
            <text:p text:style-name="P494">本院委員</text:p>
            <text:p text:style-name="P495">陳菁徽等16人</text:p>
          </table:table-cell>
          <table:table-cell table:style-name="TableCell496">
            <text:p text:style-name="P497">115.5.15</text:p>
            <text:p text:style-name="P498">(11-5-10)</text:p>
          </table:table-cell>
          <table:table-cell table:style-name="TableCell499">
            <text:p text:style-name="P500"><text:span text:style-name="T501">社會福利及衛生環境</text:span></text:p>
          </table:table-cell>
          <table:table-cell table:style-name="TableCell502">
            <text:p text:style-name="P503">115.5.18</text:p>
            <text:p text:style-name="P504">(11-5-11)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list text:style-name="LFO76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廢棄物清理法第五條條文修正草案</text:p>
          </table:table-cell>
          <table:table-cell table:style-name="TableCell511">
            <text:p text:style-name="P512">本院委員</text:p>
            <text:p text:style-name="P513">馬文君等17人</text:p>
          </table:table-cell>
          <table:table-cell table:style-name="TableCell514">
            <text:p text:style-name="P515">113.3.22</text:p>
            <text:p text:style-name="P516">(11-1-6)</text:p>
          </table:table-cell>
          <table:table-cell table:style-name="TableCell517">
            <text:p text:style-name="P518"><text:span text:style-name="T519">社會福利及衛生環境</text:span></text:p>
          </table:table-cell>
          <table:table-cell table:style-name="TableCell520">
            <text:p text:style-name="P521">115.5.18</text:p>
            <text:p text:style-name="P522">(11-5-11)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list text:style-name="LFO76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廢棄物清理法第五條條文修正草案</text:p>
          </table:table-cell>
          <table:table-cell table:style-name="TableCell529">
            <text:p text:style-name="P530">本院委員</text:p>
            <text:p text:style-name="P531">顏寬恒等17人</text:p>
          </table:table-cell>
          <table:table-cell table:style-name="TableCell532">
            <text:p text:style-name="P533">113.10.4</text:p>
            <text:p text:style-name="P534">(11-2-3)</text:p>
          </table:table-cell>
          <table:table-cell table:style-name="TableCell535">
            <text:p text:style-name="P536"><text:span text:style-name="T537">社會福利及衛生環境</text:span></text:p>
          </table:table-cell>
          <table:table-cell table:style-name="TableCell538">
            <text:p text:style-name="P539">115.5.18</text:p>
            <text:p text:style-name="P540">(11-5-11)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list text:style-name="LFO76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廢棄物清理法第五條及第四十六條條文修正草案</text:p>
          </table:table-cell>
          <table:table-cell table:style-name="TableCell547">
            <text:p text:style-name="P548">本院委員</text:p>
            <text:p text:style-name="P549">蘇清泉等24人</text:p>
          </table:table-cell>
          <table:table-cell table:style-name="TableCell550">
            <text:p text:style-name="P551">115.4.17</text:p>
            <text:p text:style-name="P552">(11-5-7)</text:p>
          </table:table-cell>
          <table:table-cell table:style-name="TableCell553">
            <text:p text:style-name="P554">社會福利及衛生環境</text:p>
          </table:table-cell>
          <table:table-cell table:style-name="TableCell555">
            <text:p text:style-name="P556">115.5.18</text:p>
            <text:p text:style-name="P557">(11-5-11)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list text:style-name="LFO76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廢棄物清理法第十五條、第十八條及第十九條條文修正草案</text:p>
          </table:table-cell>
          <table:table-cell table:style-name="TableCell564">
            <text:p text:style-name="P565">本院委員</text:p>
            <text:p text:style-name="P566">邱若華等20人</text:p>
          </table:table-cell>
          <table:table-cell table:style-name="TableCell567">
            <text:p text:style-name="P568">115.4.10</text:p>
            <text:p text:style-name="P569">(11-5-6)</text:p>
          </table:table-cell>
          <table:table-cell table:style-name="TableCell570">
            <text:p text:style-name="P571"><text:span text:style-name="T572">社會福利及衛生環境</text:span></text:p>
          </table:table-cell>
          <table:table-cell table:style-name="TableCell573">
            <text:p text:style-name="P574">115.5.18</text:p>
            <text:p text:style-name="P575">(11-5-11)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list text:style-name="LFO76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廢棄物清理法第四十六條條文修正草案</text:p>
          </table:table-cell>
          <table:table-cell table:style-name="TableCell582">
            <text:p text:style-name="P583">本院委員</text:p>
            <text:p text:style-name="P584">顏寬恒等19人</text:p>
          </table:table-cell>
          <table:table-cell table:style-name="TableCell585">
            <text:p text:style-name="P586">113.4.26</text:p>
            <text:p text:style-name="P587">(11-1-11)</text:p>
          </table:table-cell>
          <table:table-cell table:style-name="TableCell588">
            <text:p text:style-name="P589"><text:span text:style-name="T590">社會福利及衛生環境</text:span></text:p>
          </table:table-cell>
          <table:table-cell table:style-name="TableCell591">
            <text:p text:style-name="P592">115.5.18</text:p>
            <text:p text:style-name="P593">(11-5-11)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list text:style-name="LFO76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廢棄物清理法第四十六條條文修正草案</text:p>
          </table:table-cell>
          <table:table-cell table:style-name="TableCell600">
            <text:p text:style-name="P601">本院委員</text:p>
            <text:p text:style-name="P602">張宏陸等17人</text:p>
          </table:table-cell>
          <table:table-cell table:style-name="TableCell603">
            <text:p text:style-name="P604">114.5.23</text:p>
            <text:p text:style-name="P605">(11-3-13)</text:p>
          </table:table-cell>
          <table:table-cell table:style-name="TableCell606">
            <text:p text:style-name="P607"><text:span text:style-name="T608">社會福利及衛生環境</text:span></text:p>
          </table:table-cell>
          <table:table-cell table:style-name="TableCell609">
            <text:p text:style-name="P610">115.5.18</text:p>
            <text:p text:style-name="P611">(11-5-11)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list text:style-name="LFO76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廢棄物清理法第四十六條條文修正草案</text:p>
          </table:table-cell>
          <table:table-cell table:style-name="TableCell618">
            <text:p text:style-name="P619">本院委員</text:p>
            <text:p text:style-name="P620">許智傑等29人</text:p>
          </table:table-cell>
          <table:table-cell table:style-name="TableCell621">
            <text:p text:style-name="P622">114.10.31</text:p>
            <text:p text:style-name="P623">(11-4-7)</text:p>
          </table:table-cell>
          <table:table-cell table:style-name="TableCell624">
            <text:p text:style-name="P625"><text:span text:style-name="T626">社會福利及衛生環境</text:span></text:p>
          </table:table-cell>
          <table:table-cell table:style-name="TableCell627">
            <text:p text:style-name="P628">115.5.18</text:p>
            <text:p text:style-name="P629">(11-5-11)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list text:style-name="LFO76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廢棄物清理法第五十條條文修正草案</text:p>
          </table:table-cell>
          <table:table-cell table:style-name="TableCell636">
            <text:p text:style-name="P637">本院委員</text:p>
            <text:p text:style-name="P638">陳冠廷等20人</text:p>
          </table:table-cell>
          <table:table-cell table:style-name="TableCell639">
            <text:p text:style-name="P640">115.1.30</text:p>
            <text:p text:style-name="P641">(11-4-20)</text:p>
          </table:table-cell>
          <table:table-cell table:style-name="TableCell642">
            <text:p text:style-name="P643"><text:span text:style-name="T644">社會福利及衛生環境</text:span></text:p>
          </table:table-cell>
          <table:table-cell table:style-name="TableCell645">
            <text:p text:style-name="P646">115.5.18</text:p>
            <text:p text:style-name="P647">(11-5-11)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list text:style-name="LFO76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廢棄物清理法第七十一條條文修正草案</text:p>
          </table:table-cell>
          <table:table-cell table:style-name="TableCell654">
            <text:p text:style-name="P655">本院委員</text:p>
            <text:p text:style-name="P656">林淑芬等22人</text:p>
          </table:table-cell>
          <table:table-cell table:style-name="TableCell657">
            <text:p text:style-name="P658">114.4.18</text:p>
            <text:p text:style-name="P659">(11-3-8)</text:p>
          </table:table-cell>
          <table:table-cell table:style-name="TableCell660">
            <text:p text:style-name="P661"><text:span text:style-name="T662">社會福利及衛生環境</text:span></text:p>
          </table:table-cell>
          <table:table-cell table:style-name="TableCell663">
            <text:p text:style-name="P664">115.5.18</text:p>
            <text:p text:style-name="P665">(11-5-11)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list text:style-name="LFO76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臺灣未來帳戶特別條例草案</text:p>
          </table:table-cell>
          <table:table-cell table:style-name="TableCell672">
            <text:p text:style-name="P673">本院</text:p>
            <text:p text:style-name="P674">國民黨黨團、台灣民眾黨黨團</text:p>
          </table:table-cell>
          <table:table-cell table:style-name="TableCell675">
            <text:p text:style-name="P676">115.1.9</text:p>
            <text:p text:style-name="P677">(11-4-17)</text:p>
          </table:table-cell>
          <table:table-cell table:style-name="TableCell678">
            <text:p text:style-name="P679">社會福利及衛生環境、財政</text:p>
          </table:table-cell>
          <table:table-cell table:style-name="TableCell680">
            <text:p text:style-name="P681">115.5.27</text:p>
            <text:p text:style-name="P682">(11-5-聯席1)</text:p>
          </table:table-cell>
          <table:table-cell table:style-name="TableCell683" table:number-rows-spanned="2">
            <text:p text:style-name="P684">委員會決議：併案擬具審查報告，須交黨團協商。</text:p>
          </table:table-cell>
        </table:table-row>
        <table:table-row table:style-name="TableRow685">
          <table:table-cell table:style-name="TableCell686">
            <text:list text:style-name="LFO76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臺灣兒童及少年投資儲蓄帳戶條例草案</text:p>
          </table:table-cell>
          <table:table-cell table:style-name="TableCell690">
            <text:p text:style-name="P691">本院委員</text:p>
            <text:p text:style-name="P692">郭國文等18人</text:p>
          </table:table-cell>
          <table:table-cell table:style-name="TableCell693">
            <text:p text:style-name="P694">115.1.30</text:p>
            <text:p text:style-name="P695">(11-4-20)</text:p>
          </table:table-cell>
          <table:table-cell table:style-name="TableCell696">
            <text:p text:style-name="P697">社會福利及衛生環境、財政</text:p>
          </table:table-cell>
          <table:table-cell table:style-name="TableCell698">
            <text:p text:style-name="P699">115.5.27</text:p>
            <text:p text:style-name="P700">(11-5-聯席1)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list text:style-name="LFO76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醫療法部分條文修正草案</text:p>
          </table:table-cell>
          <table:table-cell table:style-name="TableCell707">
            <text:p text:style-name="P708">本院委員</text:p>
            <text:p text:style-name="P709">李彥秀等16人</text:p>
          </table:table-cell>
          <table:table-cell table:style-name="TableCell710">
            <text:p text:style-name="P711">114.11.14</text:p>
            <text:p text:style-name="P712">(11-4-9)</text:p>
          </table:table-cell>
          <table:table-cell table:style-name="TableCell713">
            <text:p text:style-name="P714">社會福利及衛生環境</text:p>
          </table:table-cell>
          <table:table-cell table:style-name="TableCell715">
            <text:p text:style-name="P716">115.6.10</text:p>
            <text:p text:style-name="P717">(11-5-14)</text:p>
          </table:table-cell>
          <table:table-cell table:style-name="TableCell718" table:number-rows-spanned="37">
            <text:p text:style-name="P719">委員會決議：併案擬具審查報告，須交黨團協商。</text:p>
          </table:table-cell>
        </table:table-row>
        <table:table-row table:style-name="TableRow720">
          <table:table-cell table:style-name="TableCell721">
            <text:list text:style-name="LFO76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醫療法部分條文修正草案</text:p>
          </table:table-cell>
          <table:table-cell table:style-name="TableCell725">
            <text:p text:style-name="P726">本院委員</text:p>
            <text:p text:style-name="P727">蘇清泉等22人</text:p>
          </table:table-cell>
          <table:table-cell table:style-name="TableCell728">
            <text:p text:style-name="P729">115.1.9</text:p>
            <text:p text:style-name="P730">(11-4-17)</text:p>
          </table:table-cell>
          <table:table-cell table:style-name="TableCell731">
            <text:p text:style-name="P732">社會福利及衛生環境</text:p>
          </table:table-cell>
          <table:table-cell table:style-name="TableCell733">
            <text:p text:style-name="P734">115.6.10</text:p>
            <text:p text:style-name="P735">(11-5-14)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list text:style-name="LFO76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醫療法部分條文修正草案</text:p>
          </table:table-cell>
          <table:table-cell table:style-name="TableCell742">
            <text:p text:style-name="P743">本院委員</text:p>
            <text:p text:style-name="P744">王正旭等21人</text:p>
          </table:table-cell>
          <table:table-cell table:style-name="TableCell745">
            <text:p text:style-name="P746">115.5.8</text:p>
            <text:p text:style-name="P747">(11-5-9)</text:p>
          </table:table-cell>
          <table:table-cell table:style-name="TableCell748">
            <text:p text:style-name="P749">社會福利及衛生環境</text:p>
          </table:table-cell>
          <table:table-cell table:style-name="TableCell750">
            <text:p text:style-name="P751">115.6.10</text:p>
            <text:p text:style-name="P752">(11-5-14)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list text:style-name="LFO76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醫療法部分條文修正草案</text:p>
          </table:table-cell>
          <table:table-cell table:style-name="TableCell759">
            <text:p text:style-name="P760">本院委員</text:p>
            <text:p text:style-name="P761">高金素梅等18人</text:p>
          </table:table-cell>
          <table:table-cell table:style-name="TableCell762">
            <text:p text:style-name="P763">115.6.5</text:p>
            <text:p text:style-name="P764">(11-5-13)</text:p>
          </table:table-cell>
          <table:table-cell table:style-name="TableCell765">
            <text:p text:style-name="P766">社會福利及衛生環境</text:p>
          </table:table-cell>
          <table:table-cell table:style-name="TableCell767">
            <text:p text:style-name="P768">115.6.10</text:p>
            <text:p text:style-name="P769">(11-5-14)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list text:style-name="LFO76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醫療法第十條、第二十四條及第一百零六條條文修正草案</text:p>
          </table:table-cell>
          <table:table-cell table:style-name="TableCell776">
            <text:p text:style-name="P777">本院委員</text:p>
            <text:p text:style-name="P778">羅明才等16人</text:p>
          </table:table-cell>
          <table:table-cell table:style-name="TableCell779">
            <text:p text:style-name="P780">115.3.13</text:p>
            <text:p text:style-name="P781">(11-5-3)</text:p>
          </table:table-cell>
          <table:table-cell table:style-name="TableCell782">
            <text:p text:style-name="P783">社會福利及衛生環境</text:p>
          </table:table-cell>
          <table:table-cell table:style-name="TableCell784">
            <text:p text:style-name="P785">115.6.10</text:p>
            <text:p text:style-name="P786">(11-5-14)</text:p>
          </table: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list text:style-name="LFO76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醫療法第十條條文修正草案</text:p>
          </table:table-cell>
          <table:table-cell table:style-name="TableCell793">
            <text:p text:style-name="P794">本院委員</text:p>
            <text:p text:style-name="P795">林月琴等23人</text:p>
          </table:table-cell>
          <table:table-cell table:style-name="TableCell796">
            <text:p text:style-name="P797">115.5.8</text:p>
            <text:p text:style-name="P798">(11-5-9)</text:p>
          </table:table-cell>
          <table:table-cell table:style-name="TableCell799">
            <text:p text:style-name="P800">社會福利及衛生環境</text:p>
          </table:table-cell>
          <table:table-cell table:style-name="TableCell801">
            <text:p text:style-name="P802">115.6.10</text:p>
            <text:p text:style-name="P803">(11-5-14)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list text:style-name="LFO76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醫療法第二十四條及第一百零六條條文修正草案</text:p>
          </table:table-cell>
          <table:table-cell table:style-name="TableCell810">
            <text:p text:style-name="P811">本院委員</text:p>
            <text:p text:style-name="P812">柯志恩等17人</text:p>
          </table:table-cell>
          <table:table-cell table:style-name="TableCell813">
            <text:p text:style-name="P814">113.4.19</text:p>
            <text:p text:style-name="P815">(11-1-10)</text:p>
          </table:table-cell>
          <table:table-cell table:style-name="TableCell816">
            <text:p text:style-name="P817">社會福利及衛生環境</text:p>
          </table:table-cell>
          <table:table-cell table:style-name="TableCell818">
            <text:p text:style-name="P819">115.6.10</text:p>
            <text:p text:style-name="P820">(11-5-14)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list text:style-name="LFO76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醫療法第二十四條及第一百零六條條文修正草案</text:p>
          </table:table-cell>
          <table:table-cell table:style-name="TableCell827">
            <text:p text:style-name="P828">本院委員</text:p>
            <text:p text:style-name="P829">林月琴等17人</text:p>
          </table:table-cell>
          <table:table-cell table:style-name="TableCell830">
            <text:p text:style-name="P831">113.5.3</text:p>
            <text:p text:style-name="P832">(11-1-12)</text:p>
          </table:table-cell>
          <table:table-cell table:style-name="TableCell833">
            <text:p text:style-name="P834">社會福利及衛生環境</text:p>
          </table:table-cell>
          <table:table-cell table:style-name="TableCell835">
            <text:p text:style-name="P836">115.6.10</text:p>
            <text:p text:style-name="P837">(11-5-14)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list text:style-name="LFO76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醫療法第二十四條及第一百零六條條文修正草案</text:p>
          </table:table-cell>
          <table:table-cell table:style-name="TableCell844">
            <text:p text:style-name="P845">本院委員</text:p>
            <text:p text:style-name="P846">王育敏等16人</text:p>
          </table:table-cell>
          <table:table-cell table:style-name="TableCell847">
            <text:p text:style-name="P848">113.6.21</text:p>
            <text:p text:style-name="P849">(11-1-19)</text:p>
          </table:table-cell>
          <table:table-cell table:style-name="TableCell850">
            <text:p text:style-name="P851">社會福利及衛生環境</text:p>
          </table:table-cell>
          <table:table-cell table:style-name="TableCell852">
            <text:p text:style-name="P853">115.6.10</text:p>
            <text:p text:style-name="P854">(11-5-14)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list text:style-name="LFO76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醫療法第二十四條及第一百零六條條文修正草案</text:p>
          </table:table-cell>
          <table:table-cell table:style-name="TableCell861">
            <text:p text:style-name="P862">本院委員</text:p>
            <text:p text:style-name="P863">顏寬恒等17人</text:p>
          </table:table-cell>
          <table:table-cell table:style-name="TableCell864">
            <text:p text:style-name="P865">113.10.4</text:p>
            <text:p text:style-name="P866">(11-2-3)</text:p>
          </table:table-cell>
          <table:table-cell table:style-name="TableCell867">
            <text:p text:style-name="P868">社會福利及衛生環境</text:p>
          </table:table-cell>
          <table:table-cell table:style-name="TableCell869">
            <text:p text:style-name="P870">115.6.10</text:p>
            <text:p text:style-name="P871">(11-5-14)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list text:style-name="LFO76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醫療法第二十四條及第一百零六條條文修正草案</text:p>
          </table:table-cell>
          <table:table-cell table:style-name="TableCell878">
            <text:p text:style-name="P879">本院委員</text:p>
            <text:p text:style-name="P880">顏寬恒等16人</text:p>
          </table:table-cell>
          <table:table-cell table:style-name="TableCell881">
            <text:p text:style-name="P882">114.3.4</text:p>
            <text:p text:style-name="P883">(11-3-3)</text:p>
          </table:table-cell>
          <table:table-cell table:style-name="TableCell884">
            <text:p text:style-name="P885">社會福利及衛生環境</text:p>
          </table:table-cell>
          <table:table-cell table:style-name="TableCell886">
            <text:p text:style-name="P887">115.6.10</text:p>
            <text:p text:style-name="P888">(11-5-14)</text:p>
          </table: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list text:style-name="LFO76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醫療法第二十四條及第一百零六條條文修正草案</text:p>
          </table:table-cell>
          <table:table-cell table:style-name="TableCell895">
            <text:p text:style-name="P896">本院委員</text:p>
            <text:p text:style-name="P897">陳菁徽等17人</text:p>
          </table:table-cell>
          <table:table-cell table:style-name="TableCell898">
            <text:p text:style-name="P899">114.4.18</text:p>
            <text:p text:style-name="P900">(11-3-8)</text:p>
          </table:table-cell>
          <table:table-cell table:style-name="TableCell901">
            <text:p text:style-name="P902">社會福利及衛生環境</text:p>
          </table:table-cell>
          <table:table-cell table:style-name="TableCell903">
            <text:p text:style-name="P904">115.6.10</text:p>
            <text:p text:style-name="P905">(11-5-14)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list text:style-name="LFO76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醫療法第二十四條及第一百零六條條文修正草案</text:p>
          </table:table-cell>
          <table:table-cell table:style-name="TableCell912">
            <text:p text:style-name="P913">本院委員</text:p>
            <text:p text:style-name="P914">王鴻薇等20人</text:p>
          </table:table-cell>
          <table:table-cell table:style-name="TableCell915">
            <text:p text:style-name="P916">114.8.1</text:p>
            <text:p text:style-name="P917">(11-3-23)</text:p>
          </table:table-cell>
          <table:table-cell table:style-name="TableCell918">
            <text:p text:style-name="P919">社會福利及衛生環境</text:p>
          </table:table-cell>
          <table:table-cell table:style-name="TableCell920">
            <text:p text:style-name="P921">115.6.10</text:p>
            <text:p text:style-name="P922">(11-5-14)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list text:style-name="LFO76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醫療法第二十四條及第一百零六條條文修正草案</text:p>
          </table:table-cell>
          <table:table-cell table:style-name="TableCell929">
            <text:p text:style-name="P930">本院委員</text:p>
            <text:p text:style-name="P931">盧縣一等16人</text:p>
          </table:table-cell>
          <table:table-cell table:style-name="TableCell932">
            <text:p text:style-name="P933">114.10.28</text:p>
            <text:p text:style-name="P934">(11-4-6)</text:p>
          </table:table-cell>
          <table:table-cell table:style-name="TableCell935">
            <text:p text:style-name="P936">社會福利及衛生環境</text:p>
          </table:table-cell>
          <table:table-cell table:style-name="TableCell937">
            <text:p text:style-name="P938">115.6.10</text:p>
            <text:p text:style-name="P939">(11-5-14)</text:p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list text:style-name="LFO76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醫療法第二十四條及第一百零六條條文修正草案</text:p>
          </table:table-cell>
          <table:table-cell table:style-name="TableCell946">
            <text:p text:style-name="P947">本院委員</text:p>
            <text:p text:style-name="P948">羅廷瑋等21人</text:p>
          </table:table-cell>
          <table:table-cell table:style-name="TableCell949">
            <text:p text:style-name="P950">114.10.28</text:p>
            <text:p text:style-name="P951">(11-4-6)</text:p>
          </table:table-cell>
          <table:table-cell table:style-name="TableCell952">
            <text:p text:style-name="P953">社會福利及衛生環境</text:p>
          </table:table-cell>
          <table:table-cell table:style-name="TableCell954">
            <text:p text:style-name="P955">115.6.10</text:p>
            <text:p text:style-name="P956">(11-5-14)</text:p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list text:style-name="LFO76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醫療法第二十四條及第一百零六條條文修正草案</text:p>
          </table:table-cell>
          <table:table-cell table:style-name="TableCell963">
            <text:p text:style-name="P964">本院委員</text:p>
            <text:p text:style-name="P965">廖偉翔等17人</text:p>
          </table:table-cell>
          <table:table-cell table:style-name="TableCell966">
            <text:p text:style-name="P967">114.11.14</text:p>
            <text:p text:style-name="P968">(11-4-9)</text:p>
          </table:table-cell>
          <table:table-cell table:style-name="TableCell969">
            <text:p text:style-name="P970">社會福利及衛生環境</text:p>
          </table:table-cell>
          <table:table-cell table:style-name="TableCell971">
            <text:p text:style-name="P972">115.6.10</text:p>
            <text:p text:style-name="P973">(11-5-14)</text:p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list text:style-name="LFO76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醫療法第二十四條及第一百零六條條文修正草案</text:p>
          </table:table-cell>
          <table:table-cell table:style-name="TableCell980">
            <text:p text:style-name="P981">本院委員</text:p>
            <text:p text:style-name="P982">劉建國等18人</text:p>
          </table:table-cell>
          <table:table-cell table:style-name="TableCell983">
            <text:p text:style-name="P984">114.11.28</text:p>
            <text:p text:style-name="P985">(11-4-11)</text:p>
          </table:table-cell>
          <table:table-cell table:style-name="TableCell986">
            <text:p text:style-name="P987">社會福利及衛生環境</text:p>
          </table:table-cell>
          <table:table-cell table:style-name="TableCell988">
            <text:p text:style-name="P989">115.6.10</text:p>
            <text:p text:style-name="P990">(11-5-14)</text:p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list text:style-name="LFO76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醫療法第二十四條及第一百零六條條文修正草案</text:p>
          </table:table-cell>
          <table:table-cell table:style-name="TableCell997">
            <text:p text:style-name="P998">本院委員</text:p>
            <text:p text:style-name="P999">邱鎮軍等21人</text:p>
          </table:table-cell>
          <table:table-cell table:style-name="TableCell1000">
            <text:p text:style-name="P1001">114.11.28</text:p>
            <text:p text:style-name="P1002">(11-4-11)</text:p>
          </table:table-cell>
          <table:table-cell table:style-name="TableCell1003">
            <text:p text:style-name="P1004">社會福利及衛生環境</text:p>
          </table:table-cell>
          <table:table-cell table:style-name="TableCell1005">
            <text:p text:style-name="P1006">115.6.10</text:p>
            <text:p text:style-name="P1007">(11-5-14)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list text:style-name="LFO76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醫療法第二十四條及第一百零六條條文修正草案</text:p>
          </table:table-cell>
          <table:table-cell table:style-name="TableCell1014">
            <text:p text:style-name="P1015">本院委員</text:p>
            <text:p text:style-name="P1016">林思銘等23人</text:p>
          </table:table-cell>
          <table:table-cell table:style-name="TableCell1017">
            <text:p text:style-name="P1018">114.12.5</text:p>
            <text:p text:style-name="P1019">(11-4-12)</text:p>
          </table:table-cell>
          <table:table-cell table:style-name="TableCell1020">
            <text:p text:style-name="P1021">社會福利及衛生環境</text:p>
          </table:table-cell>
          <table:table-cell table:style-name="TableCell1022">
            <text:p text:style-name="P1023">115.6.10</text:p>
            <text:p text:style-name="P1024">(11-5-14)</text:p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list text:style-name="LFO76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醫療法第二十四條及第一百零六條條文修正草案</text:p>
          </table:table-cell>
          <table:table-cell table:style-name="TableCell1031">
            <text:p text:style-name="P1032">本院委員</text:p>
            <text:p text:style-name="P1033">羅智強等16人</text:p>
          </table:table-cell>
          <table:table-cell table:style-name="TableCell1034">
            <text:p text:style-name="P1035">114.12.19</text:p>
            <text:p text:style-name="P1036">(11-4-14)</text:p>
          </table:table-cell>
          <table:table-cell table:style-name="TableCell1037">
            <text:p text:style-name="P1038">社會福利及衛生環境</text:p>
          </table:table-cell>
          <table:table-cell table:style-name="TableCell1039">
            <text:p text:style-name="P1040">115.6.10</text:p>
            <text:p text:style-name="P1041">(11-5-14)</text:p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list text:style-name="LFO76" text:continue-numbering="true">
              <text:list-item>
                <text:p text:style-name="P1045"/>
              </text:list-item>
            </text:list>
          </table:table-cell>
          <table:table-cell table:style-name="TableCell1046">
            <text:p text:style-name="P1047">醫療法第二十四條及第一百零六條條文修正草案</text:p>
          </table:table-cell>
          <table:table-cell table:style-name="TableCell1048">
            <text:p text:style-name="P1049">本院委員</text:p>
            <text:p text:style-name="P1050">張嘉郡等17人</text:p>
          </table:table-cell>
          <table:table-cell table:style-name="TableCell1051">
            <text:p text:style-name="P1052">115.1.2</text:p>
            <text:p text:style-name="P1053">(11-4-16)</text:p>
          </table:table-cell>
          <table:table-cell table:style-name="TableCell1054">
            <text:p text:style-name="P1055">社會福利及衛生環境</text:p>
          </table:table-cell>
          <table:table-cell table:style-name="TableCell1056">
            <text:p text:style-name="P1057">115.6.10</text:p>
            <text:p text:style-name="P1058">(11-5-14)</text:p>
          </table: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list text:style-name="LFO76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醫療法第二十四條及第一百零六條條文修正草案</text:p>
          </table:table-cell>
          <table:table-cell table:style-name="TableCell1065">
            <text:p text:style-name="P1066">本院</text:p>
            <text:p text:style-name="P1067">台灣民眾黨黨團</text:p>
          </table:table-cell>
          <table:table-cell table:style-name="TableCell1068">
            <text:p text:style-name="P1069">115.3.20</text:p>
            <text:p text:style-name="P1070">(11-5-4)</text:p>
          </table:table-cell>
          <table:table-cell table:style-name="TableCell1071">
            <text:p text:style-name="P1072">社會福利及衛生環境</text:p>
          </table:table-cell>
          <table:table-cell table:style-name="TableCell1073">
            <text:p text:style-name="P1074">115.6.10</text:p>
            <text:p text:style-name="P1075">(11-5-14)</text:p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list text:style-name="LFO76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醫療法第二十四條及第一百零六條條文修正草案</text:p>
          </table:table-cell>
          <table:table-cell table:style-name="TableCell1082">
            <text:p text:style-name="P1083">本院委員</text:p>
            <text:p text:style-name="P1084">許宇甄等21人</text:p>
          </table:table-cell>
          <table:table-cell table:style-name="TableCell1085">
            <text:p text:style-name="P1086">115.4.10</text:p>
            <text:p text:style-name="P1087">(11-5-6)</text:p>
          </table:table-cell>
          <table:table-cell table:style-name="TableCell1088">
            <text:p text:style-name="P1089">社會福利及衛生環境</text:p>
          </table:table-cell>
          <table:table-cell table:style-name="TableCell1090">
            <text:p text:style-name="P1091">115.6.10</text:p>
            <text:p text:style-name="P1092">(11-5-14)</text:p>
          </table: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list text:style-name="LFO76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醫療法第二十四條及第一百零六條條文修正草案</text:p>
          </table:table-cell>
          <table:table-cell table:style-name="TableCell1099">
            <text:p text:style-name="P1100">本院委員</text:p>
            <text:p text:style-name="P1101">林倩綺等18人</text:p>
          </table:table-cell>
          <table:table-cell table:style-name="TableCell1102">
            <text:p text:style-name="P1103">115.5.15</text:p>
            <text:p text:style-name="P1104">(11-5-10)</text:p>
          </table:table-cell>
          <table:table-cell table:style-name="TableCell1105">
            <text:p text:style-name="P1106">社會福利及衛生環境</text:p>
          </table:table-cell>
          <table:table-cell table:style-name="TableCell1107">
            <text:p text:style-name="P1108">115.6.10</text:p>
            <text:p text:style-name="P1109">(11-5-14)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list text:style-name="LFO76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醫療法第二十四條及第一百零六條條文修正草案</text:p>
          </table:table-cell>
          <table:table-cell table:style-name="TableCell1116">
            <text:p text:style-name="P1117">本院委員</text:p>
            <text:p text:style-name="P1118">徐巧芯等16人</text:p>
          </table:table-cell>
          <table:table-cell table:style-name="TableCell1119">
            <text:p text:style-name="P1120">115.5.29</text:p>
            <text:p text:style-name="P1121">(11-5-12)</text:p>
          </table:table-cell>
          <table:table-cell table:style-name="TableCell1122">
            <text:p text:style-name="P1123">社會福利及衛生環境</text:p>
          </table:table-cell>
          <table:table-cell table:style-name="TableCell1124">
            <text:p text:style-name="P1125">115.6.10</text:p>
            <text:p text:style-name="P1126">(11-5-14)</text:p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list text:style-name="LFO76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醫療法第四十九條及第五十條條文修正草案</text:p>
          </table:table-cell>
          <table:table-cell table:style-name="TableCell1133">
            <text:p text:style-name="P1134">本院委員</text:p>
            <text:p text:style-name="P1135">盧縣一等17人</text:p>
          </table:table-cell>
          <table:table-cell table:style-name="TableCell1136">
            <text:p text:style-name="P1137">114.3.21</text:p>
            <text:p text:style-name="P1138">(11-3-6)</text:p>
          </table:table-cell>
          <table:table-cell table:style-name="TableCell1139">
            <text:p text:style-name="P1140">社會福利及衛生環境</text:p>
          </table:table-cell>
          <table:table-cell table:style-name="TableCell1141">
            <text:p text:style-name="P1142">115.6.10</text:p>
            <text:p text:style-name="P1143">(11-5-14)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list text:style-name="LFO76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醫療法第四十九條及第五十條條文修正草案</text:p>
          </table:table-cell>
          <table:table-cell table:style-name="TableCell1150">
            <text:p text:style-name="P1151">本院委員</text:p>
            <text:p text:style-name="P1152">劉建國等16人</text:p>
          </table:table-cell>
          <table:table-cell table:style-name="TableCell1153">
            <text:p text:style-name="P1154">114.11.28</text:p>
            <text:p text:style-name="P1155">(11-4-11)</text:p>
          </table:table-cell>
          <table:table-cell table:style-name="TableCell1156">
            <text:p text:style-name="P1157">社會福利及衛生環境</text:p>
          </table:table-cell>
          <table:table-cell table:style-name="TableCell1158">
            <text:p text:style-name="P1159">115.6.10</text:p>
            <text:p text:style-name="P1160">(11-5-14)</text:p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list text:style-name="LFO76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>醫療法增訂第七十一條之一條文草案</text:p>
          </table:table-cell>
          <table:table-cell table:style-name="TableCell1167">
            <text:p text:style-name="P1168">本院委員</text:p>
            <text:p text:style-name="P1169">王正旭等24人</text:p>
          </table:table-cell>
          <table:table-cell table:style-name="TableCell1170">
            <text:p text:style-name="P1171">113.10.18</text:p>
            <text:p text:style-name="P1172">(11-2-5)</text:p>
          </table:table-cell>
          <table:table-cell table:style-name="TableCell1173">
            <text:p text:style-name="P1174">社會福利及衛生環境</text:p>
          </table:table-cell>
          <table:table-cell table:style-name="TableCell1175">
            <text:p text:style-name="P1176">115.6.10</text:p>
            <text:p text:style-name="P1177">(11-5-14)</text:p>
          </table: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list text:style-name="LFO76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>醫療法第七十二條及第一百零七條條文修正草案</text:p>
          </table:table-cell>
          <table:table-cell table:style-name="TableCell1184">
            <text:p text:style-name="P1185">本院</text:p>
            <text:p text:style-name="P1186">台灣民眾黨黨團</text:p>
          </table:table-cell>
          <table:table-cell table:style-name="TableCell1187">
            <text:p text:style-name="P1188">115.6.5</text:p>
            <text:p text:style-name="P1189">(11-5-13)</text:p>
          </table:table-cell>
          <table:table-cell table:style-name="TableCell1190">
            <text:p text:style-name="P1191">社會福利及衛生環境</text:p>
          </table:table-cell>
          <table:table-cell table:style-name="TableCell1192">
            <text:p text:style-name="P1193">115.6.10</text:p>
            <text:p text:style-name="P1194">(11-5-14)</text:p>
          </table: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list text:style-name="LFO76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醫療法第八十四條條文修正草案</text:p>
          </table:table-cell>
          <table:table-cell table:style-name="TableCell1201">
            <text:p text:style-name="P1202">本院委員</text:p>
            <text:p text:style-name="P1203">鍾佳濱等19人</text:p>
          </table:table-cell>
          <table:table-cell table:style-name="TableCell1204">
            <text:p text:style-name="P1205">113.9.27</text:p>
            <text:p text:style-name="P1206">(11-2-2)</text:p>
          </table:table-cell>
          <table:table-cell table:style-name="TableCell1207">
            <text:p text:style-name="P1208">社會福利及衛生環境</text:p>
          </table:table-cell>
          <table:table-cell table:style-name="TableCell1209">
            <text:p text:style-name="P1210">115.6.10</text:p>
            <text:p text:style-name="P1211">(11-5-14)</text:p>
          </table:table-cell>
          <table:covered-table-cell>
            <text:p text:style-name="P1212"/>
          </table:covered-table-cell>
        </table:table-row>
        <table:table-row table:style-name="TableRow1213">
          <table:table-cell table:style-name="TableCell1214">
            <text:list text:style-name="LFO76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醫療法第八十四條及第一百零四條條文修正草案</text:p>
          </table:table-cell>
          <table:table-cell table:style-name="TableCell1218">
            <text:p text:style-name="P1219">本院委員</text:p>
            <text:p text:style-name="P1220">賴惠員等20人</text:p>
          </table:table-cell>
          <table:table-cell table:style-name="TableCell1221">
            <text:p text:style-name="P1222">114.6.13</text:p>
            <text:p text:style-name="P1223">(11-3-16)</text:p>
          </table:table-cell>
          <table:table-cell table:style-name="TableCell1224">
            <text:p text:style-name="P1225">社會福利及衛生環境</text:p>
          </table:table-cell>
          <table:table-cell table:style-name="TableCell1226">
            <text:p text:style-name="P1227">115.6.10</text:p>
            <text:p text:style-name="P1228">(11-5-14)</text:p>
          </table: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list text:style-name="LFO76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醫療法第八十八條條文修正草案</text:p>
          </table:table-cell>
          <table:table-cell table:style-name="TableCell1235">
            <text:p text:style-name="P1236">本院委員</text:p>
            <text:p text:style-name="P1237">陳瑩等16人</text:p>
          </table:table-cell>
          <table:table-cell table:style-name="TableCell1238">
            <text:p text:style-name="P1239">114.11.21</text:p>
            <text:p text:style-name="P1240">(11-4-10)</text:p>
          </table:table-cell>
          <table:table-cell table:style-name="TableCell1241">
            <text:p text:style-name="P1242">社會福利及衛生環境</text:p>
          </table:table-cell>
          <table:table-cell table:style-name="TableCell1243">
            <text:p text:style-name="P1244">115.6.10</text:p>
            <text:p text:style-name="P1245">(11-5-14)</text:p>
          </table: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list text:style-name="LFO76" text:continue-numbering="true">
              <text:list-item>
                <text:p text:style-name="P1249"/>
              </text:list-item>
            </text:list>
          </table:table-cell>
          <table:table-cell table:style-name="TableCell1250">
            <text:p text:style-name="P1251">醫療法增訂第九十八條之一條文草案</text:p>
          </table:table-cell>
          <table:table-cell table:style-name="TableCell1252">
            <text:p text:style-name="P1253">本院委員</text:p>
            <text:p text:style-name="P1254">劉建國等16人</text:p>
          </table:table-cell>
          <table:table-cell table:style-name="TableCell1255">
            <text:p text:style-name="P1256">114.11.28</text:p>
            <text:p text:style-name="P1257">(11-4-11)</text:p>
          </table:table-cell>
          <table:table-cell table:style-name="TableCell1258">
            <text:p text:style-name="P1259">社會福利及衛生環境</text:p>
          </table:table-cell>
          <table:table-cell table:style-name="TableCell1260">
            <text:p text:style-name="P1261">115.6.10</text:p>
            <text:p text:style-name="P1262">(11-5-14)</text:p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list text:style-name="LFO76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醫療法增訂第一百條之一條文草案</text:p>
          </table:table-cell>
          <table:table-cell table:style-name="TableCell1269">
            <text:p text:style-name="P1270">本院委員</text:p>
            <text:p text:style-name="P1271">林淑芬等25人</text:p>
          </table:table-cell>
          <table:table-cell table:style-name="TableCell1272">
            <text:p text:style-name="P1273">114.10.14</text:p>
            <text:p text:style-name="P1274">(11-4-4)</text:p>
          </table:table-cell>
          <table:table-cell table:style-name="TableCell1275">
            <text:p text:style-name="P1276">社會福利及衛生環境</text:p>
          </table:table-cell>
          <table:table-cell table:style-name="TableCell1277">
            <text:p text:style-name="P1278">115.6.10</text:p>
            <text:p text:style-name="P1279">(11-5-14)</text:p>
          </table:table-cell>
          <table:covered-table-cell>
            <text:p text:style-name="P1280"/>
          </table:covered-table-cell>
        </table:table-row>
        <table:table-row table:style-name="TableRow1281">
          <table:table-cell table:style-name="TableCell1282">
            <text:list text:style-name="LFO76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醫療法第一百零六條條文修正草案</text:p>
          </table:table-cell>
          <table:table-cell table:style-name="TableCell1286">
            <text:p text:style-name="P1287">本院委員</text:p>
            <text:p text:style-name="P1288">萬美玲等16人</text:p>
          </table:table-cell>
          <table:table-cell table:style-name="TableCell1289">
            <text:p text:style-name="P1290">113.11.22</text:p>
            <text:p text:style-name="P1291">(11-2-10)</text:p>
          </table:table-cell>
          <table:table-cell table:style-name="TableCell1292">
            <text:p text:style-name="P1293">社會福利及衛生環境</text:p>
          </table:table-cell>
          <table:table-cell table:style-name="TableCell1294">
            <text:p text:style-name="P1295">115.6.10</text:p>
            <text:p text:style-name="P1296">(11-5-14)</text:p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>
            <text:list text:style-name="LFO76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醫療法第一百零六條條文修正草案</text:p>
          </table:table-cell>
          <table:table-cell table:style-name="TableCell1303">
            <text:p text:style-name="P1304">本院委員</text:p>
            <text:p text:style-name="P1305">邱若華等17人</text:p>
          </table:table-cell>
          <table:table-cell table:style-name="TableCell1306">
            <text:p text:style-name="P1307">114.3.21</text:p>
            <text:p text:style-name="P1308">(11-3-6)</text:p>
          </table:table-cell>
          <table:table-cell table:style-name="TableCell1309">
            <text:p text:style-name="P1310">社會福利及衛生環境</text:p>
          </table:table-cell>
          <table:table-cell table:style-name="TableCell1311">
            <text:p text:style-name="P1312">115.6.10</text:p>
            <text:p text:style-name="P1313">(11-5-14)</text:p>
          </table:table-cell>
          <table:covered-table-cell>
            <text:p text:style-name="P1314"/>
          </table:covered-table-cell>
        </table:table-row>
        <table:table-row table:style-name="TableRow1315">
          <table:table-cell table:style-name="TableCell1316">
            <text:list text:style-name="LFO76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醫療法第一百零六條條文修正草案</text:p>
          </table:table-cell>
          <table:table-cell table:style-name="TableCell1320">
            <text:p text:style-name="P1321">本院委員</text:p>
            <text:p text:style-name="P1322">魯明哲等18人</text:p>
          </table:table-cell>
          <table:table-cell table:style-name="TableCell1323">
            <text:p text:style-name="P1324">114.5.23</text:p>
            <text:p text:style-name="P1325">(11-3-13)</text:p>
          </table:table-cell>
          <table:table-cell table:style-name="TableCell1326">
            <text:p text:style-name="P1327">社會福利及衛生環境</text:p>
          </table:table-cell>
          <table:table-cell table:style-name="TableCell1328">
            <text:p text:style-name="P1329">115.6.10</text:p>
            <text:p text:style-name="P1330">(11-5-14)</text:p>
          </table:table-cell>
          <table:covered-table-cell>
            <text:p text:style-name="P1331"/>
          </table:covered-table-cell>
        </table:table-row>
      </table:table>
      <text:p text:style-name="內文"/>
      <text:h text:style-name="P1332" text:outline-level="2"><text:bookmark-start text:name="_Toc44418893"/><text:bookmark-start text:name="_Toc44419277"/><text:bookmark-start text:name="_Toc44419518"/><text:bookmark-start text:name="_Toc63257178"/><text:bookmark-end text:name="_Toc31276684"/>二、院會撤回或同意改交其他委員會議案<text:span text:style-name="T1333">（案）</text:span></text:h>
      <text:h text:style-name="P1334" text:outline-level="2"><text:span text:style-name="T1335">一、院會撤回議案</text:span><text:span text:style-name="T1336">（案）</text:span></text:h>
      <text:h text:style-name="P1337" text:outline-level="2"><text:bookmark-start text:name="_Toc143762235"/><text:span text:style-name="T1338">(一)</text:span><text:span text:style-name="T1339"><text:s/></text:span><text:span text:style-name="T1340">法律</text:span><text:span text:style-name="T1341">案（案）</text:span><text:bookmark-end text:name="_Toc143762235"/></text:h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序號</text:p>
          </table:table-cell>
          <table:table-cell table:style-name="TableCell1351">
            <text:p text:style-name="P1352">議案名稱</text:p>
          </table:table-cell>
          <table:table-cell table:style-name="TableCell1353">
            <text:p text:style-name="P1354"><text:span text:style-name="T1355">提案委員或機關</text:span></text:p>
          </table:table-cell>
          <table:table-cell table:style-name="TableCell1356">
            <text:p text:style-name="P1357">院會撤回日期</text:p>
            <text:p text:style-name="P1358">（會次）</text:p>
          </table:table-cell>
          <table:table-cell table:style-name="TableCell1359">
            <text:p text:style-name="P1360">備 <text:s/>註</text:p>
          </table:table-cell>
        </table:table-row>
        <table:table-row table:style-name="TableRow1361">
          <table:table-cell table:style-name="TableCell1362">
            <text:list text:style-name="LFO117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list text:style-name="LFO117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</table:table>
      <text:h text:style-name="P1383" text:outline-level="2"><text:bookmark-end text:name="_Toc44418893"/><text:bookmark-end text:name="_Toc44419277"/><text:bookmark-end text:name="_Toc44419518"/><text:bookmark-end text:name="_Toc63257178"/><text:span text:style-name="T1384">二、院會同意改交其他委員會議案</text:span><text:span text:style-name="T1385">（0案）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7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Default0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list-format-name="NLF4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list-format-name="NLF4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70">
      <text:list-level-style-number text:level="1" text:style-name="WW_CharLFO70LVL1" style:num-prefix="(" style:num-suffix=")" style:num-list-format-name="NLF2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list-format-name="NLF3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1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5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5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5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3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5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5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list-format-name="NLF5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3"/>
      <number:text>%3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p400g3</meta:initial-creator>
    <dc:creator>NewWeb</dc:creator>
    <meta:creation-date>2026-06-16T09:45:00Z</meta:creation-date>
    <dc:date>2026-06-16T09:45:00Z</dc:date>
    <meta:print-date>2020-12-25T03:3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34" meta:character-count="6246" meta:row-count="44" meta:non-whitespace-character-count="5324"/>
  </office:meta>
</office:document-meta>
</file>