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/>
    <style:font-face style:name="?u" svg:font-family="?u" style:font-family-generic="roman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1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list-format-name="NLF4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list-format-name="NLF2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list-format-name="NLF4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list-format-name="NLF0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list-format-name="NLF4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list-format-name="NLF4" style:num-format="1">
        <style:list-level-properties fo:text-align="end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list-format-name="NLF4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list-format-name="NLF4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list-format-name="NLF1" style:num-format="一, 十, 一百(繁), ..." text:start-value="2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5">
      <text:list-level-style-number text:level="1" text:style-name="WW_CharLFO75LVL1" style:num-list-format-name="NLF4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list-format-name="NLF4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list-format-name="NLF2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list-format-name="NLF2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list-format-name="NLF4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貳會務報告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5" style:parent-style-name="標題2一會務報告" style:family="paragraph">
      <style:paragraph-properties fo:margin-left="0.1666in">
        <style:tab-stops/>
      </style:paragraph-properties>
    </style:style>
    <style:style style:name="T6" style:parent-style-name="預設段落字型" style:family="text">
      <style:text-properties style:font-weight-complex="bold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P9" style:parent-style-name="內文" style:family="paragraph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Column11" style:family="table-column">
      <style:table-column-properties style:column-width="0.4118in" style:use-optimal-column-width="false"/>
    </style:style>
    <style:style style:name="TableColumn12" style:family="table-column">
      <style:table-column-properties style:column-width="1.4368in" style:use-optimal-column-width="false"/>
    </style:style>
    <style:style style:name="TableColumn13" style:family="table-column">
      <style:table-column-properties style:column-width="0.8826in" style:use-optimal-column-width="false"/>
    </style:style>
    <style:style style:name="TableColumn14" style:family="table-column">
      <style:table-column-properties style:column-width="0.9791in" style:use-optimal-column-width="false"/>
    </style:style>
    <style:style style:name="TableColumn15" style:family="table-column">
      <style:table-column-properties style:column-width="0.9812in" style:use-optimal-column-width="false"/>
    </style:style>
    <style:style style:name="TableColumn16" style:family="table-column">
      <style:table-column-properties style:column-width="0.9395in" style:use-optimal-column-width="false"/>
    </style:style>
    <style:style style:name="TableColumn17" style:family="table-column">
      <style:table-column-properties style:column-width="1.3708in" style:use-optimal-column-width="false"/>
    </style:style>
    <style:style style:name="TableColumn18" style:family="table-column">
      <style:table-column-properties style:column-width="0.6743in" style:use-optimal-column-width="false"/>
    </style:style>
    <style:style style:name="Table10" style:family="table">
      <style:table-properties style:width="7.6763in" style:rel-width="109.64%" fo:margin-left="-0.1777in" table:align="left"/>
    </style:style>
    <style:style style:name="TableRow19" style:family="table-row">
      <style:table-row-properties style:min-row-height="0.8659in" style:use-optimal-row-height="false"/>
    </style:style>
    <style:style style:name="TableCell20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 fo:margin-left="-0.0166in">
        <style:tab-stops>
          <style:tab-stop style:type="left" style:position="0.8881in"/>
          <style:tab-stop style:type="left" style:position="1.934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標楷體" fo:font-weight="bold" style:font-weight-asian="bold" fo:color="#000000" style:text-scale="90%" fo:font-size="14pt" style:font-size-asian="14pt" style:font-size-complex="14pt"/>
    </style:style>
    <style:style style:name="P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0%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8659in" style:use-optimal-row-height="false"/>
    </style:style>
    <style:style style:name="TableCell46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8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4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70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74" style:family="table-row">
      <style:table-row-properties style:min-row-height="0.8659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9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0" style:family="table-row">
      <style:table-row-properties style:min-row-height="0.865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1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6" style:family="table-row">
      <style:table-row-properties style:min-row-height="0.8659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2" style:family="table-row">
      <style:table-row-properties style:min-row-height="0.8659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8" style:family="table-row">
      <style:table-row-properties style:min-row-height="0.8659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04" style:family="table-row">
      <style:table-row-properties style:min-row-height="0.8659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2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22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30" style:family="table-row">
      <style:table-row-properties style:min-row-height="0.8659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2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2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56" style:family="table-row">
      <style:table-row-properties style:min-row-height="0.8659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2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2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82" style:family="table-row">
      <style:table-row-properties style:min-row-height="0.8659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3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3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08" style:family="table-row">
      <style:table-row-properties style:min-row-height="0.8659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2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3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3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34" style:family="table-row">
      <style:table-row-properties style:min-row-height="0.8659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3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3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60" style:family="table-row">
      <style:table-row-properties style:min-row-height="0.8659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3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3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86" style:family="table-row">
      <style:table-row-properties style:min-row-height="0.8659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4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4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12" style:family="table-row">
      <style:table-row-properties style:min-row-height="0.8659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4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4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38" style:family="table-row">
      <style:table-row-properties style:min-row-height="0.8659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4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4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64" style:family="table-row">
      <style:table-row-properties style:min-row-height="0.8659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4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4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90" style:family="table-row">
      <style:table-row-properties style:min-row-height="0.8659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5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5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16" style:family="table-row">
      <style:table-row-properties style:min-row-height="0.8659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5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5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42" style:family="table-row">
      <style:table-row-properties style:min-row-height="0.8659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5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5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68" style:family="table-row">
      <style:table-row-properties style:min-row-height="0.8659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5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5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94" style:family="table-row">
      <style:table-row-properties style:min-row-height="0.8659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6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6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20" style:family="table-row">
      <style:table-row-properties style:min-row-height="0.8659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6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6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64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46" style:family="table-row">
      <style:table-row-properties style:min-row-height="0.8659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6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6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66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72" style:family="table-row">
      <style:table-row-properties style:min-row-height="0.8659in"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6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6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98" style:family="table-row">
      <style:table-row-properties style:min-row-height="0.8659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0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7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71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71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24" style:family="table-row">
      <style:table-row-properties style:min-row-height="0.8659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7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7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74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50" style:family="table-row">
      <style:table-row-properties style:min-row-height="0.8659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7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77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77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76" style:family="table-row">
      <style:table-row-properties style:min-row-height="0.8659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7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7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79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02" style:family="table-row">
      <style:table-row-properties style:min-row-height="0.8659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1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8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8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82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28" style:family="table-row">
      <style:table-row-properties style:min-row-height="0.8659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84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8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84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54" style:family="table-row">
      <style:table-row-properties style:min-row-height="0.8659in" style:use-optimal-row-height="false"/>
    </style:style>
    <style:style style:name="TableCell8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8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8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874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8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881" style:family="table-row">
      <style:table-row-properties style:min-row-height="0.8659in"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25in"/>
    </style:style>
    <style:style style:name="T8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9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08" style:family="table-row">
      <style:table-row-properties style:min-row-height="0.8659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2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21" style:parent-style-name="內文" style:family="paragraph">
      <style:paragraph-properties fo:text-align="justify" fo:line-height="0.25in"/>
    </style:style>
    <style:style style:name="T9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Times New Roman" fo:color="#000000" fo:letter-spacing="-0.0097in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9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33" style:family="table-row">
      <style:table-row-properties style:min-row-height="0.8659in" style:use-optimal-row-height="false"/>
    </style:style>
    <style:style style:name="TableCell9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946" style:parent-style-name="內文" style:family="paragraph">
      <style:paragraph-properties fo:text-align="justify" fo:line-height="0.25in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9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57" style:family="table-row">
      <style:table-row-properties style:min-row-height="0.8659in" style:use-optimal-row-height="false"/>
    </style:style>
    <style:style style:name="TableCell9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69" style:parent-style-name="內文" style:family="paragraph">
      <style:paragraph-properties fo:text-align="center" fo:line-height="0.25in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84" style:family="table-row">
      <style:table-row-properties style:min-row-height="0.8659in"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97" style:parent-style-name="內文" style:family="paragraph">
      <style:paragraph-properties fo:text-align="center" fo:line-height="0.25in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06" style:family="table-row">
      <style:table-row-properties style:min-row-height="0.8659in"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19" style:parent-style-name="內文" style:family="paragraph">
      <style:paragraph-properties fo:text-align="center" fo:line-height="0.25in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34" style:family="table-row">
      <style:table-row-properties style:min-row-height="0.8659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47" style:parent-style-name="內文" style:family="paragraph">
      <style:paragraph-properties fo:text-align="center" fo:line-height="0.25in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56" style:family="table-row">
      <style:table-row-properties style:min-row-height="0.8659in" style:use-optimal-row-height="false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69" style:parent-style-name="內文" style:family="paragraph">
      <style:paragraph-properties fo:text-align="center" fo:line-height="0.25in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84" style:family="table-row">
      <style:table-row-properties style:min-row-height="0.8659in"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97" style:parent-style-name="內文" style:family="paragraph">
      <style:paragraph-properties fo:text-align="center" fo:line-height="0.25in"/>
    </style:style>
    <style:style style:name="T10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06" style:family="table-row">
      <style:table-row-properties style:min-row-height="0.8659in" style:use-optimal-row-height="false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19" style:parent-style-name="內文" style:family="paragraph">
      <style:paragraph-properties fo:text-align="center" fo:line-height="0.25in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34" style:family="table-row">
      <style:table-row-properties style:min-row-height="0.8659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47" style:parent-style-name="內文" style:family="paragraph">
      <style:paragraph-properties fo:text-align="center" fo:line-height="0.25in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56" style:family="table-row">
      <style:table-row-properties style:min-row-height="0.8659in" style:use-optimal-row-height="false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69" style:parent-style-name="內文" style:family="paragraph">
      <style:paragraph-properties fo:text-align="center" fo:line-height="0.25in"/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84" style:family="table-row">
      <style:table-row-properties style:min-row-height="0.8659in" style:use-optimal-row-height="false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97" style:parent-style-name="內文" style:family="paragraph">
      <style:paragraph-properties fo:text-align="center" fo:line-height="0.25in"/>
    </style:style>
    <style:style style:name="T1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12" style:family="table-row">
      <style:table-row-properties style:min-row-height="0.8659in" style:use-optimal-row-height="false"/>
    </style:style>
    <style:style style:name="TableCell1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25" style:parent-style-name="內文" style:family="paragraph">
      <style:paragraph-properties fo:line-height="0.25in"/>
    </style:style>
    <style:style style:name="T1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34" style:family="table-row">
      <style:table-row-properties style:min-row-height="0.8659in" style:use-optimal-row-height="false"/>
    </style:style>
    <style:style style:name="TableCell12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5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44418836"/><text:bookmark-start text:name="_Toc44419220"/><text:bookmark-start text:name="_Toc44419461"/>11-5會期院會通過之議案(含逕付二讀案)<text:bookmark-end text:name="_Toc44418836"/><text:bookmark-end text:name="_Toc44419220"/><text:bookmark-end text:name="_Toc44419461"/></text:h>
      <text:p text:style-name="P4">更新時間：115年6月2日</text:p>
      <text:h text:style-name="P5" text:outline-level="2">一、法律案<text:span text:style-name="T6">（</text:span><text:span text:style-name="T7">46</text:span><text:span text:style-name="T8">案）</text:span></text:h>
      <text:list text:style-name="LFO38">
        <text:list-item text:start-value="1">
          <text:p text:style-name="P9">法律案（並咨請總統公布）（46案）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案 <text:s/>由</text:p>
          </table:table-cell>
          <table:table-cell table:style-name="TableCell24">
            <text:p text:style-name="P25">提案委員</text:p>
            <text:p text:style-name="P26"><text:span text:style-name="T27">（單位）</text:span></text:p>
          </table:table-cell>
          <table:table-cell table:style-name="TableCell28">
            <text:p text:style-name="P29">院會交付</text:p>
            <text:p text:style-name="P30"><text:span text:style-name="T31">日期及會次</text:span></text:p>
          </table:table-cell>
          <table:table-cell table:style-name="TableCell32">
            <text:p text:style-name="P33">委員會</text:p>
            <text:p text:style-name="P34">審竣日期</text:p>
            <text:p text:style-name="P35">及會次</text:p>
          </table:table-cell>
          <table:table-cell table:style-name="TableCell36">
            <text:p text:style-name="P37">院會三讀</text:p>
            <text:p text:style-name="P38">通過日期</text:p>
            <text:p text:style-name="P39">及會次</text:p>
          </table:table-cell>
          <table:table-cell table:style-name="TableCell40">
            <text:p text:style-name="P41">總統公布</text:p>
            <text:p text:style-name="P42">日期及文號</text:p>
          </table:table-cell>
          <table:table-cell table:style-name="TableCell43">
            <text:p text:style-name="P44">總統府公報</text:p>
          </table:table-cell>
        </table:table-row>
        <table:table-row table:style-name="TableRow45">
          <table:table-cell table:style-name="TableCell46">
            <text:list text:style-name="LFO109">
              <text:list-item text:start-value="1">
                <text:p text:style-name="P47"/>
              </text:list-item>
            </text:list>
          </table:table-cell>
          <table:table-cell table:style-name="TableCell48">
            <text:p text:style-name="P49"><text:span text:style-name="T50">兒童托育服務法草案</text:span></text:p>
          </table:table-cell>
          <table:table-cell table:style-name="TableCell51">
            <text:p text:style-name="P52"><text:span text:style-name="T53">行政院</text:span></text:p>
          </table:table-cell>
          <table:table-cell table:style-name="TableCell54">
            <text:p text:style-name="P55">114.5.16</text:p>
            <text:p text:style-name="P56">(11-3-12)</text:p>
          </table:table-cell>
          <table:table-cell table:style-name="TableCell57">
            <text:p text:style-name="P58">114.12.22</text:p>
            <text:p text:style-name="P59">(11-4-18)</text:p>
          </table:table-cell>
          <table:table-cell table:style-name="TableCell60">
            <text:p text:style-name="P61">115.4.14</text:p>
            <text:p text:style-name="P62">(11-5-6)</text:p>
          </table:table-cell>
          <table:table-cell table:style-name="TableCell63">
            <text:p text:style-name="P64">115.5.8</text:p>
            <text:p text:style-name="P65">華總一義字第</text:p>
            <text:p text:style-name="P66"><text:span text:style-name="T67">1150004115</text:span><text:span text:style-name="T68">1</text:span><text:span text:style-name="T69">號</text:span></text:p>
          </table:table-cell>
          <table:table-cell table:style-name="TableCell70">
            <text:p text:style-name="P71"><text:span text:style-name="T72">78</text:span><text:span text:style-name="T73">57</text:span></text:p>
          </table:table-cell>
        </table:table-row>
        <table:table-row table:style-name="TableRow74">
          <table:table-cell table:style-name="TableCell75">
            <text:list text:style-name="LFO109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兒童托育服務法草案</text:p>
          </table:table-cell>
          <table:table-cell table:style-name="TableCell79">
            <text:p text:style-name="P80">本院委員</text:p>
            <text:p text:style-name="P81">林月琴等16人</text:p>
          </table:table-cell>
          <table:table-cell table:style-name="TableCell82">
            <text:p text:style-name="P83">113.4.19</text:p>
            <text:p text:style-name="P84">(11-1-10)</text:p>
          </table:table-cell>
          <table:table-cell table:style-name="TableCell85">
            <text:p text:style-name="P86">114.12.22</text:p>
            <text:p text:style-name="P87">(11-4-18)</text:p>
          </table:table-cell>
          <table:table-cell table:style-name="TableCell88">
            <text:p text:style-name="P89">115.4.14</text:p>
            <text:p text:style-name="P90">(11-5-6)</text:p>
          </table:table-cell>
          <table:table-cell table:style-name="TableCell91">
            <text:p text:style-name="P92">115.5.8</text:p>
            <text:p text:style-name="P93">華總一義字第</text:p>
            <text:p text:style-name="P94"><text:span text:style-name="T95">1150004115</text:span><text:span text:style-name="T96">1</text:span><text:span text:style-name="T97">號</text:span></text:p>
          </table:table-cell>
          <table:table-cell table:style-name="TableCell98">
            <text:p text:style-name="P99">7857</text:p>
          </table:table-cell>
        </table:table-row>
        <table:table-row table:style-name="TableRow100">
          <table:table-cell table:style-name="TableCell101">
            <text:list text:style-name="LFO109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兒童托育服務法草案</text:p>
          </table:table-cell>
          <table:table-cell table:style-name="TableCell105">
            <text:p text:style-name="P106">本院委員</text:p>
            <text:p text:style-name="P107">何欣純等16人</text:p>
          </table:table-cell>
          <table:table-cell table:style-name="TableCell108">
            <text:p text:style-name="P109">113.10.4</text:p>
            <text:p text:style-name="P110">(11-2-3)</text:p>
          </table:table-cell>
          <table:table-cell table:style-name="TableCell111">
            <text:p text:style-name="P112">114.12.22</text:p>
            <text:p text:style-name="P113">(11-4-18)</text:p>
          </table:table-cell>
          <table:table-cell table:style-name="TableCell114">
            <text:p text:style-name="P115">115.4.14</text:p>
            <text:p text:style-name="P116">(11-5-6)</text:p>
          </table:table-cell>
          <table:table-cell table:style-name="TableCell117">
            <text:p text:style-name="P118">115.5.8</text:p>
            <text:p text:style-name="P119">華總一義字第</text:p>
            <text:p text:style-name="P120"><text:span text:style-name="T121">1150004115</text:span><text:span text:style-name="T122">1</text:span><text:span text:style-name="T123">號</text:span></text:p>
          </table:table-cell>
          <table:table-cell table:style-name="TableCell124">
            <text:p text:style-name="P125">7857</text:p>
          </table:table-cell>
        </table:table-row>
        <table:table-row table:style-name="TableRow126">
          <table:table-cell table:style-name="TableCell127">
            <text:list text:style-name="LFO109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兒童托育服務法草案</text:p>
          </table:table-cell>
          <table:table-cell table:style-name="TableCell131">
            <text:p text:style-name="P132">本院委員</text:p>
            <text:p text:style-name="P133">王育敏等24人</text:p>
          </table:table-cell>
          <table:table-cell table:style-name="TableCell134">
            <text:p text:style-name="P135">113.11.1</text:p>
            <text:p text:style-name="P136">(11-2-7)</text:p>
          </table:table-cell>
          <table:table-cell table:style-name="TableCell137">
            <text:p text:style-name="P138">114.12.22</text:p>
            <text:p text:style-name="P139">(11-4-18)</text:p>
          </table:table-cell>
          <table:table-cell table:style-name="TableCell140">
            <text:p text:style-name="P141">115.4.14</text:p>
            <text:p text:style-name="P142">(11-5-6)</text:p>
          </table:table-cell>
          <table:table-cell table:style-name="TableCell143">
            <text:p text:style-name="P144">115.5.8</text:p>
            <text:p text:style-name="P145">華總一義字第</text:p>
            <text:p text:style-name="P146"><text:span text:style-name="T147">1150004115</text:span><text:span text:style-name="T148">1</text:span><text:span text:style-name="T149">號</text:span></text:p>
          </table:table-cell>
          <table:table-cell table:style-name="TableCell150">
            <text:p text:style-name="P151">7857</text:p>
          </table:table-cell>
        </table:table-row>
        <table:table-row table:style-name="TableRow152">
          <table:table-cell table:style-name="TableCell153">
            <text:list text:style-name="LFO109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兒童托育服務法草案</text:p>
          </table:table-cell>
          <table:table-cell table:style-name="TableCell157">
            <text:p text:style-name="P158">本院委員</text:p>
            <text:p text:style-name="P159">邱若華等16人</text:p>
          </table:table-cell>
          <table:table-cell table:style-name="TableCell160">
            <text:p text:style-name="P161">114.4.25</text:p>
            <text:p text:style-name="P162">(11-3-9)</text:p>
          </table:table-cell>
          <table:table-cell table:style-name="TableCell163">
            <text:p text:style-name="P164">114.12.22</text:p>
            <text:p text:style-name="P165">(11-4-18)</text:p>
          </table:table-cell>
          <table:table-cell table:style-name="TableCell166">
            <text:p text:style-name="P167">115.4.14</text:p>
            <text:p text:style-name="P168">(11-5-6)</text:p>
          </table:table-cell>
          <table:table-cell table:style-name="TableCell169">
            <text:p text:style-name="P170">115.5.8</text:p>
            <text:p text:style-name="P171">華總一義字第</text:p>
            <text:p text:style-name="P172"><text:span text:style-name="T173">1150004115</text:span><text:span text:style-name="T174">1</text:span><text:span text:style-name="T175">號</text:span></text:p>
          </table:table-cell>
          <table:table-cell table:style-name="TableCell176">
            <text:p text:style-name="P177">7857</text:p>
          </table:table-cell>
        </table:table-row>
        <table:table-row table:style-name="TableRow178">
          <table:table-cell table:style-name="TableCell179">
            <text:list text:style-name="LFO109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兒童托育服務法草案</text:p>
          </table:table-cell>
          <table:table-cell table:style-name="TableCell183">
            <text:p text:style-name="P184">本院委員</text:p>
            <text:p text:style-name="P185">蔡易餘等17人</text:p>
          </table:table-cell>
          <table:table-cell table:style-name="TableCell186">
            <text:p text:style-name="P187">114.5.16</text:p>
            <text:p text:style-name="P188">(11-3-12)</text:p>
          </table:table-cell>
          <table:table-cell table:style-name="TableCell189">
            <text:p text:style-name="P190">114.12.22</text:p>
            <text:p text:style-name="P191">(11-4-18)</text:p>
          </table:table-cell>
          <table:table-cell table:style-name="TableCell192">
            <text:p text:style-name="P193">115.4.14</text:p>
            <text:p text:style-name="P194">(11-5-6)</text:p>
          </table:table-cell>
          <table:table-cell table:style-name="TableCell195">
            <text:p text:style-name="P196">115.5.8</text:p>
            <text:p text:style-name="P197">華總一義字第</text:p>
            <text:p text:style-name="P198"><text:span text:style-name="T199">1150004115</text:span><text:span text:style-name="T200">1</text:span><text:span text:style-name="T201">號</text:span></text:p>
          </table:table-cell>
          <table:table-cell table:style-name="TableCell202">
            <text:p text:style-name="P203">7857</text:p>
          </table:table-cell>
        </table:table-row>
        <table:table-row table:style-name="TableRow204">
          <table:table-cell table:style-name="TableCell205">
            <text:list text:style-name="LFO109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兒童托育服務法草案</text:p>
          </table:table-cell>
          <table:table-cell table:style-name="TableCell209">
            <text:p text:style-name="P210">本院委員</text:p>
            <text:p text:style-name="P211">黃捷等21人</text:p>
          </table:table-cell>
          <table:table-cell table:style-name="TableCell212">
            <text:p text:style-name="P213">114.5.16</text:p>
            <text:p text:style-name="P214">(11-3-12)</text:p>
          </table:table-cell>
          <table:table-cell table:style-name="TableCell215">
            <text:p text:style-name="P216">114.12.22</text:p>
            <text:p text:style-name="P217">(11-4-18)</text:p>
          </table:table-cell>
          <table:table-cell table:style-name="TableCell218">
            <text:p text:style-name="P219">115.4.14</text:p>
            <text:p text:style-name="P220">(11-5-6)</text:p>
          </table:table-cell>
          <table:table-cell table:style-name="TableCell221">
            <text:p text:style-name="P222">115.5.8</text:p>
            <text:p text:style-name="P223">華總一義字第</text:p>
            <text:p text:style-name="P224"><text:span text:style-name="T225">1150004115</text:span><text:span text:style-name="T226">1</text:span><text:span text:style-name="T227">號</text:span></text:p>
          </table:table-cell>
          <table:table-cell table:style-name="TableCell228">
            <text:p text:style-name="P229">7857</text:p>
          </table:table-cell>
        </table:table-row>
        <table:table-row table:style-name="TableRow230">
          <table:table-cell table:style-name="TableCell231">
            <text:list text:style-name="LFO109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兒童托育服務法草案</text:p>
          </table:table-cell>
          <table:table-cell table:style-name="TableCell235">
            <text:p text:style-name="P236">本院委員</text:p>
            <text:p text:style-name="P237">李坤城等22人</text:p>
          </table:table-cell>
          <table:table-cell table:style-name="TableCell238">
            <text:p text:style-name="P239">114.5.23</text:p>
            <text:p text:style-name="P240">(11-3-13)</text:p>
          </table:table-cell>
          <table:table-cell table:style-name="TableCell241">
            <text:p text:style-name="P242">114.12.22</text:p>
            <text:p text:style-name="P243">(11-4-18)</text:p>
          </table:table-cell>
          <table:table-cell table:style-name="TableCell244">
            <text:p text:style-name="P245">115.4.14</text:p>
            <text:p text:style-name="P246">(11-5-6)</text:p>
          </table:table-cell>
          <table:table-cell table:style-name="TableCell247">
            <text:p text:style-name="P248">115.5.8</text:p>
            <text:p text:style-name="P249">華總一義字第</text:p>
            <text:p text:style-name="P250"><text:span text:style-name="T251">1150004115</text:span><text:span text:style-name="T252">1</text:span><text:span text:style-name="T253">號</text:span></text:p>
          </table:table-cell>
          <table:table-cell table:style-name="TableCell254">
            <text:p text:style-name="P255">7857</text:p>
          </table:table-cell>
        </table:table-row>
        <table:table-row table:style-name="TableRow256">
          <table:table-cell table:style-name="TableCell257">
            <text:list text:style-name="LFO109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兒童托育服務法草案</text:p>
          </table:table-cell>
          <table:table-cell table:style-name="TableCell261">
            <text:p text:style-name="P262">本院委員</text:p>
            <text:p text:style-name="P263">陳培瑜等19人</text:p>
          </table:table-cell>
          <table:table-cell table:style-name="TableCell264">
            <text:p text:style-name="P265">114.5.23</text:p>
            <text:p text:style-name="P266">(11-3-13)</text:p>
          </table:table-cell>
          <table:table-cell table:style-name="TableCell267">
            <text:p text:style-name="P268">114.12.22</text:p>
            <text:p text:style-name="P269">(11-4-18)</text:p>
          </table:table-cell>
          <table:table-cell table:style-name="TableCell270">
            <text:p text:style-name="P271">115.4.14</text:p>
            <text:p text:style-name="P272">(11-5-6)</text:p>
          </table:table-cell>
          <table:table-cell table:style-name="TableCell273">
            <text:p text:style-name="P274">115.5.8</text:p>
            <text:p text:style-name="P275">華總一義字第</text:p>
            <text:p text:style-name="P276"><text:span text:style-name="T277">1150004115</text:span><text:span text:style-name="T278">1</text:span><text:span text:style-name="T279">號</text:span></text:p>
          </table:table-cell>
          <table:table-cell table:style-name="TableCell280">
            <text:p text:style-name="P281">7857</text:p>
          </table:table-cell>
        </table:table-row>
        <table:table-row table:style-name="TableRow282">
          <table:table-cell table:style-name="TableCell283">
            <text:list text:style-name="LFO109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兒童托育服務法草案</text:p>
          </table:table-cell>
          <table:table-cell table:style-name="TableCell287">
            <text:p text:style-name="P288">本院委員</text:p>
            <text:p text:style-name="P289">郭昱晴等21人</text:p>
          </table:table-cell>
          <table:table-cell table:style-name="TableCell290">
            <text:p text:style-name="P291">114.5.23</text:p>
            <text:p text:style-name="P292">(11-3-13)</text:p>
          </table:table-cell>
          <table:table-cell table:style-name="TableCell293">
            <text:p text:style-name="P294">114.12.22</text:p>
            <text:p text:style-name="P295">(11-4-18)</text:p>
          </table:table-cell>
          <table:table-cell table:style-name="TableCell296">
            <text:p text:style-name="P297">115.4.14</text:p>
            <text:p text:style-name="P298">(11-5-6)</text:p>
          </table:table-cell>
          <table:table-cell table:style-name="TableCell299">
            <text:p text:style-name="P300">115.5.8</text:p>
            <text:p text:style-name="P301">華總一義字第</text:p>
            <text:p text:style-name="P302"><text:span text:style-name="T303">1150004115</text:span><text:span text:style-name="T304">1</text:span><text:span text:style-name="T305">號</text:span></text:p>
          </table:table-cell>
          <table:table-cell table:style-name="TableCell306">
            <text:p text:style-name="P307">7857</text:p>
          </table:table-cell>
        </table:table-row>
        <table:table-row table:style-name="TableRow308">
          <table:table-cell table:style-name="TableCell309">
            <text:list text:style-name="LFO109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>兒童托育服務法草案</text:p>
          </table:table-cell>
          <table:table-cell table:style-name="TableCell313">
            <text:p text:style-name="P314">本院委員</text:p>
            <text:p text:style-name="P315">陳素月等16人</text:p>
          </table:table-cell>
          <table:table-cell table:style-name="TableCell316">
            <text:p text:style-name="P317">114.5.23</text:p>
            <text:p text:style-name="P318">(11-3-13)</text:p>
          </table:table-cell>
          <table:table-cell table:style-name="TableCell319">
            <text:p text:style-name="P320">114.12.22</text:p>
            <text:p text:style-name="P321">(11-4-18)</text:p>
          </table:table-cell>
          <table:table-cell table:style-name="TableCell322">
            <text:p text:style-name="P323">115.4.14</text:p>
            <text:p text:style-name="P324">(11-5-6)</text:p>
          </table:table-cell>
          <table:table-cell table:style-name="TableCell325">
            <text:p text:style-name="P326">115.5.8</text:p>
            <text:p text:style-name="P327">華總一義字第</text:p>
            <text:p text:style-name="P328"><text:span text:style-name="T329">1150004115</text:span><text:span text:style-name="T330">1</text:span><text:span text:style-name="T331">號</text:span></text:p>
          </table:table-cell>
          <table:table-cell table:style-name="TableCell332">
            <text:p text:style-name="P333">7857</text:p>
          </table:table-cell>
        </table:table-row>
        <table:table-row table:style-name="TableRow334">
          <table:table-cell table:style-name="TableCell335">
            <text:list text:style-name="LFO109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兒童托育服務法草案</text:p>
          </table:table-cell>
          <table:table-cell table:style-name="TableCell339">
            <text:p text:style-name="P340">本院委員</text:p>
            <text:p text:style-name="P341">鄭天財Sra Kacaw 等18人</text:p>
          </table:table-cell>
          <table:table-cell table:style-name="TableCell342">
            <text:p text:style-name="P343">114.5.23</text:p>
            <text:p text:style-name="P344">(11-3-13)</text:p>
          </table:table-cell>
          <table:table-cell table:style-name="TableCell345">
            <text:p text:style-name="P346">114.12.22</text:p>
            <text:p text:style-name="P347">(11-4-18)</text:p>
          </table:table-cell>
          <table:table-cell table:style-name="TableCell348">
            <text:p text:style-name="P349">115.4.14</text:p>
            <text:p text:style-name="P350">(11-5-6)</text:p>
          </table:table-cell>
          <table:table-cell table:style-name="TableCell351">
            <text:p text:style-name="P352">115.5.8</text:p>
            <text:p text:style-name="P353">華總一義字第</text:p>
            <text:p text:style-name="P354"><text:span text:style-name="T355">1150004115</text:span><text:span text:style-name="T356">1</text:span><text:span text:style-name="T357">號</text:span></text:p>
          </table:table-cell>
          <table:table-cell table:style-name="TableCell358">
            <text:p text:style-name="P359">7857</text:p>
          </table:table-cell>
        </table:table-row>
        <table:table-row table:style-name="TableRow360">
          <table:table-cell table:style-name="TableCell361">
            <text:list text:style-name="LFO109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兒童托育服務法草案</text:p>
          </table:table-cell>
          <table:table-cell table:style-name="TableCell365">
            <text:p text:style-name="P366">本院委員</text:p>
            <text:p text:style-name="P367">王美惠等19人</text:p>
          </table:table-cell>
          <table:table-cell table:style-name="TableCell368">
            <text:p text:style-name="P369">114.5.23</text:p>
            <text:p text:style-name="P370">(11-3-13)</text:p>
          </table:table-cell>
          <table:table-cell table:style-name="TableCell371">
            <text:p text:style-name="P372">114.12.22</text:p>
            <text:p text:style-name="P373">(11-4-18)</text:p>
          </table:table-cell>
          <table:table-cell table:style-name="TableCell374">
            <text:p text:style-name="P375">115.4.14</text:p>
            <text:p text:style-name="P376">(11-5-6)</text:p>
          </table:table-cell>
          <table:table-cell table:style-name="TableCell377">
            <text:p text:style-name="P378">115.5.8</text:p>
            <text:p text:style-name="P379">華總一義字第</text:p>
            <text:p text:style-name="P380"><text:span text:style-name="T381">1150004115</text:span><text:span text:style-name="T382">1</text:span><text:span text:style-name="T383">號</text:span></text:p>
          </table:table-cell>
          <table:table-cell table:style-name="TableCell384">
            <text:p text:style-name="P385">7857</text:p>
          </table:table-cell>
        </table:table-row>
        <table:table-row table:style-name="TableRow386">
          <table:table-cell table:style-name="TableCell387">
            <text:list text:style-name="LFO109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>兒童托育服務法草案</text:p>
          </table:table-cell>
          <table:table-cell table:style-name="TableCell391">
            <text:p text:style-name="P392">本院委員</text:p>
            <text:p text:style-name="P393">王正旭等18人</text:p>
          </table:table-cell>
          <table:table-cell table:style-name="TableCell394">
            <text:p text:style-name="P395">114.5.23</text:p>
            <text:p text:style-name="P396">(11-3-13)</text:p>
          </table:table-cell>
          <table:table-cell table:style-name="TableCell397">
            <text:p text:style-name="P398">114.12.22</text:p>
            <text:p text:style-name="P399">(11-4-18)</text:p>
          </table:table-cell>
          <table:table-cell table:style-name="TableCell400">
            <text:p text:style-name="P401">115.4.14</text:p>
            <text:p text:style-name="P402">(11-5-6)</text:p>
          </table:table-cell>
          <table:table-cell table:style-name="TableCell403">
            <text:p text:style-name="P404">115.5.8</text:p>
            <text:p text:style-name="P405">華總一義字第</text:p>
            <text:p text:style-name="P406"><text:span text:style-name="T407">1150004115</text:span><text:span text:style-name="T408">1</text:span><text:span text:style-name="T409">號</text:span></text:p>
          </table:table-cell>
          <table:table-cell table:style-name="TableCell410">
            <text:p text:style-name="P411">7857</text:p>
          </table:table-cell>
        </table:table-row>
        <table:table-row table:style-name="TableRow412">
          <table:table-cell table:style-name="TableCell413">
            <text:list text:style-name="LFO109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兒童托育服務法草案</text:p>
          </table:table-cell>
          <table:table-cell table:style-name="TableCell417">
            <text:p text:style-name="P418">本院委員</text:p>
            <text:p text:style-name="P419">吳沛憶等19人</text:p>
          </table:table-cell>
          <table:table-cell table:style-name="TableCell420">
            <text:p text:style-name="P421">114.5.23</text:p>
            <text:p text:style-name="P422">(11-3-13)</text:p>
          </table:table-cell>
          <table:table-cell table:style-name="TableCell423">
            <text:p text:style-name="P424">114.12.22</text:p>
            <text:p text:style-name="P425">(11-4-18)</text:p>
          </table:table-cell>
          <table:table-cell table:style-name="TableCell426">
            <text:p text:style-name="P427">115.4.14</text:p>
            <text:p text:style-name="P428">(11-5-6)</text:p>
          </table:table-cell>
          <table:table-cell table:style-name="TableCell429">
            <text:p text:style-name="P430">115.5.8</text:p>
            <text:p text:style-name="P431">華總一義字第</text:p>
            <text:p text:style-name="P432"><text:span text:style-name="T433">1150004115</text:span><text:span text:style-name="T434">1</text:span><text:span text:style-name="T435">號</text:span></text:p>
          </table:table-cell>
          <table:table-cell table:style-name="TableCell436">
            <text:p text:style-name="P437">7857</text:p>
          </table:table-cell>
        </table:table-row>
        <table:table-row table:style-name="TableRow438">
          <table:table-cell table:style-name="TableCell439">
            <text:list text:style-name="LFO109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>兒童托育服務法草案</text:p>
          </table:table-cell>
          <table:table-cell table:style-name="TableCell443">
            <text:p text:style-name="P444">本院委員</text:p>
            <text:p text:style-name="P445">林淑芬等25人</text:p>
          </table:table-cell>
          <table:table-cell table:style-name="TableCell446">
            <text:p text:style-name="P447">114.5.23</text:p>
            <text:p text:style-name="P448">(11-3-13)</text:p>
          </table:table-cell>
          <table:table-cell table:style-name="TableCell449">
            <text:p text:style-name="P450">114.12.22</text:p>
            <text:p text:style-name="P451">(11-4-18)</text:p>
          </table:table-cell>
          <table:table-cell table:style-name="TableCell452">
            <text:p text:style-name="P453">115.4.14</text:p>
            <text:p text:style-name="P454">(11-5-6)</text:p>
          </table:table-cell>
          <table:table-cell table:style-name="TableCell455">
            <text:p text:style-name="P456">115.5.8</text:p>
            <text:p text:style-name="P457">華總一義字第</text:p>
            <text:p text:style-name="P458"><text:span text:style-name="T459">1150004115</text:span><text:span text:style-name="T460">1</text:span><text:span text:style-name="T461">號</text:span></text:p>
          </table:table-cell>
          <table:table-cell table:style-name="TableCell462">
            <text:p text:style-name="P463">7857</text:p>
          </table:table-cell>
        </table:table-row>
        <table:table-row table:style-name="TableRow464">
          <table:table-cell table:style-name="TableCell465">
            <text:list text:style-name="LFO109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兒童托育服務法草案</text:p>
          </table:table-cell>
          <table:table-cell table:style-name="TableCell469">
            <text:p text:style-name="P470">本院委員</text:p>
            <text:p text:style-name="P471">李彥秀等16人</text:p>
          </table:table-cell>
          <table:table-cell table:style-name="TableCell472">
            <text:p text:style-name="P473">114.6.3</text:p>
            <text:p text:style-name="P474">(11-3-14)</text:p>
          </table:table-cell>
          <table:table-cell table:style-name="TableCell475">
            <text:p text:style-name="P476">114.12.22</text:p>
            <text:p text:style-name="P477">(11-4-18)</text:p>
          </table:table-cell>
          <table:table-cell table:style-name="TableCell478">
            <text:p text:style-name="P479">115.4.14</text:p>
            <text:p text:style-name="P480">(11-5-6)</text:p>
          </table:table-cell>
          <table:table-cell table:style-name="TableCell481">
            <text:p text:style-name="P482">115.5.8</text:p>
            <text:p text:style-name="P483">華總一義字第</text:p>
            <text:p text:style-name="P484"><text:span text:style-name="T485">1150004115</text:span><text:span text:style-name="T486">1</text:span><text:span text:style-name="T487">號</text:span></text:p>
          </table:table-cell>
          <table:table-cell table:style-name="TableCell488">
            <text:p text:style-name="P489">7857</text:p>
          </table:table-cell>
        </table:table-row>
        <table:table-row table:style-name="TableRow490">
          <table:table-cell table:style-name="TableCell491">
            <text:list text:style-name="LFO109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>兒童托育服務法草案</text:p>
          </table:table-cell>
          <table:table-cell table:style-name="TableCell495">
            <text:p text:style-name="P496">本院委員</text:p>
            <text:p text:style-name="P497">范雲等17人</text:p>
          </table:table-cell>
          <table:table-cell table:style-name="TableCell498">
            <text:p text:style-name="P499">114.6.3</text:p>
            <text:p text:style-name="P500">(11-3-14)</text:p>
          </table:table-cell>
          <table:table-cell table:style-name="TableCell501">
            <text:p text:style-name="P502">114.12.22</text:p>
            <text:p text:style-name="P503">(11-4-18)</text:p>
          </table:table-cell>
          <table:table-cell table:style-name="TableCell504">
            <text:p text:style-name="P505">115.4.14</text:p>
            <text:p text:style-name="P506">(11-5-6)</text:p>
          </table:table-cell>
          <table:table-cell table:style-name="TableCell507">
            <text:p text:style-name="P508">115.5.8</text:p>
            <text:p text:style-name="P509">華總一義字第</text:p>
            <text:p text:style-name="P510"><text:span text:style-name="T511">1150004115</text:span><text:span text:style-name="T512">1</text:span><text:span text:style-name="T513">號</text:span></text:p>
          </table:table-cell>
          <table:table-cell table:style-name="TableCell514">
            <text:p text:style-name="P515">7857</text:p>
          </table:table-cell>
        </table:table-row>
        <table:table-row table:style-name="TableRow516">
          <table:table-cell table:style-name="TableCell517">
            <text:list text:style-name="LFO109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P520">兒童托育服務法草案</text:p>
          </table:table-cell>
          <table:table-cell table:style-name="TableCell521">
            <text:p text:style-name="P522">本院委員</text:p>
            <text:p text:style-name="P523">羅廷瑋等17人</text:p>
          </table:table-cell>
          <table:table-cell table:style-name="TableCell524">
            <text:p text:style-name="P525">114.6.6</text:p>
            <text:p text:style-name="P526">(11-3-15)</text:p>
          </table:table-cell>
          <table:table-cell table:style-name="TableCell527">
            <text:p text:style-name="P528">114.12.22</text:p>
            <text:p text:style-name="P529">(11-4-18)</text:p>
          </table:table-cell>
          <table:table-cell table:style-name="TableCell530">
            <text:p text:style-name="P531">115.4.14</text:p>
            <text:p text:style-name="P532">(11-5-6)</text:p>
          </table:table-cell>
          <table:table-cell table:style-name="TableCell533">
            <text:p text:style-name="P534">115.5.8</text:p>
            <text:p text:style-name="P535">華總一義字第</text:p>
            <text:p text:style-name="P536"><text:span text:style-name="T537">1150004115</text:span><text:span text:style-name="T538">1</text:span><text:span text:style-name="T539">號</text:span></text:p>
          </table:table-cell>
          <table:table-cell table:style-name="TableCell540">
            <text:p text:style-name="P541">7857</text:p>
          </table:table-cell>
        </table:table-row>
        <table:table-row table:style-name="TableRow542">
          <table:table-cell table:style-name="TableCell543">
            <text:list text:style-name="LFO109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>兒童托育服務法草案</text:p>
          </table:table-cell>
          <table:table-cell table:style-name="TableCell547">
            <text:p text:style-name="P548">本院委員</text:p>
            <text:p text:style-name="P549">張雅琳等16人</text:p>
          </table:table-cell>
          <table:table-cell table:style-name="TableCell550">
            <text:p text:style-name="P551">114.6.13</text:p>
            <text:p text:style-name="P552">(11-3-16)</text:p>
          </table:table-cell>
          <table:table-cell table:style-name="TableCell553">
            <text:p text:style-name="P554">114.12.22</text:p>
            <text:p text:style-name="P555">(11-4-18)</text:p>
          </table:table-cell>
          <table:table-cell table:style-name="TableCell556">
            <text:p text:style-name="P557">115.4.14</text:p>
            <text:p text:style-name="P558">(11-5-6)</text:p>
          </table:table-cell>
          <table:table-cell table:style-name="TableCell559">
            <text:p text:style-name="P560">115.5.8</text:p>
            <text:p text:style-name="P561">華總一義字第</text:p>
            <text:p text:style-name="P562"><text:span text:style-name="T563">1150004115</text:span><text:span text:style-name="T564">1</text:span><text:span text:style-name="T565">號</text:span></text:p>
          </table:table-cell>
          <table:table-cell table:style-name="TableCell566">
            <text:p text:style-name="P567">7857</text:p>
          </table:table-cell>
        </table:table-row>
        <table:table-row table:style-name="TableRow568">
          <table:table-cell table:style-name="TableCell569">
            <text:list text:style-name="LFO109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P572">兒童托育服務法草案</text:p>
          </table:table-cell>
          <table:table-cell table:style-name="TableCell573">
            <text:p text:style-name="P574">本院委員</text:p>
            <text:p text:style-name="P575">吳琪銘等19人</text:p>
          </table:table-cell>
          <table:table-cell table:style-name="TableCell576">
            <text:p text:style-name="P577">114.6.13</text:p>
            <text:p text:style-name="P578">(11-3-16)</text:p>
          </table:table-cell>
          <table:table-cell table:style-name="TableCell579">
            <text:p text:style-name="P580">114.12.22</text:p>
            <text:p text:style-name="P581">(11-4-18)</text:p>
          </table:table-cell>
          <table:table-cell table:style-name="TableCell582">
            <text:p text:style-name="P583">115.4.14</text:p>
            <text:p text:style-name="P584">(11-5-6)</text:p>
          </table:table-cell>
          <table:table-cell table:style-name="TableCell585">
            <text:p text:style-name="P586">115.5.8</text:p>
            <text:p text:style-name="P587">華總一義字第</text:p>
            <text:p text:style-name="P588"><text:span text:style-name="T589">1150004115</text:span><text:span text:style-name="T590">1</text:span><text:span text:style-name="T591">號</text:span></text:p>
          </table:table-cell>
          <table:table-cell table:style-name="TableCell592">
            <text:p text:style-name="P593">7857</text:p>
          </table:table-cell>
        </table:table-row>
        <table:table-row table:style-name="TableRow594">
          <table:table-cell table:style-name="TableCell595">
            <text:list text:style-name="LFO109" text:continue-numbering="true">
              <text:list-item>
                <text:p text:style-name="P596"/>
              </text:list-item>
            </text:list>
          </table:table-cell>
          <table:table-cell table:style-name="TableCell597">
            <text:p text:style-name="P598">兒童托育服務法草案</text:p>
          </table:table-cell>
          <table:table-cell table:style-name="TableCell599">
            <text:p text:style-name="P600">本院委員</text:p>
            <text:p text:style-name="P601">伍麗華Saidhai Tahovecahe等26人</text:p>
          </table:table-cell>
          <table:table-cell table:style-name="TableCell602">
            <text:p text:style-name="P603">114.6.13</text:p>
            <text:p text:style-name="P604">(11-3-16)</text:p>
          </table:table-cell>
          <table:table-cell table:style-name="TableCell605">
            <text:p text:style-name="P606">114.12.22</text:p>
            <text:p text:style-name="P607">(11-4-18)</text:p>
          </table:table-cell>
          <table:table-cell table:style-name="TableCell608">
            <text:p text:style-name="P609">115.4.14</text:p>
            <text:p text:style-name="P610">(11-5-6)</text:p>
          </table:table-cell>
          <table:table-cell table:style-name="TableCell611">
            <text:p text:style-name="P612">115.5.8</text:p>
            <text:p text:style-name="P613">華總一義字第</text:p>
            <text:p text:style-name="P614"><text:span text:style-name="T615">1150004115</text:span><text:span text:style-name="T616">1</text:span><text:span text:style-name="T617">號</text:span></text:p>
          </table:table-cell>
          <table:table-cell table:style-name="TableCell618">
            <text:p text:style-name="P619">7857</text:p>
          </table:table-cell>
        </table:table-row>
        <table:table-row table:style-name="TableRow620">
          <table:table-cell table:style-name="TableCell621">
            <text:list text:style-name="LFO109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兒童托育服務法草案</text:p>
          </table:table-cell>
          <table:table-cell table:style-name="TableCell625">
            <text:p text:style-name="P626">本院委員</text:p>
            <text:p text:style-name="P627">陳菁徽等17人</text:p>
          </table:table-cell>
          <table:table-cell table:style-name="TableCell628">
            <text:p text:style-name="P629">114.6.13</text:p>
            <text:p text:style-name="P630">(11-3-16)</text:p>
          </table:table-cell>
          <table:table-cell table:style-name="TableCell631">
            <text:p text:style-name="P632">114.12.22</text:p>
            <text:p text:style-name="P633">(11-4-18)</text:p>
          </table:table-cell>
          <table:table-cell table:style-name="TableCell634">
            <text:p text:style-name="P635">115.4.14</text:p>
            <text:p text:style-name="P636">(11-5-6)</text:p>
          </table:table-cell>
          <table:table-cell table:style-name="TableCell637">
            <text:p text:style-name="P638">115.5.8</text:p>
            <text:p text:style-name="P639">華總一義字第</text:p>
            <text:p text:style-name="P640"><text:span text:style-name="T641">1150004115</text:span><text:span text:style-name="T642">1</text:span><text:span text:style-name="T643">號</text:span></text:p>
          </table:table-cell>
          <table:table-cell table:style-name="TableCell644">
            <text:p text:style-name="P645">7857</text:p>
          </table:table-cell>
        </table:table-row>
        <table:table-row table:style-name="TableRow646">
          <table:table-cell table:style-name="TableCell647">
            <text:list text:style-name="LFO109" text:continue-numbering="true">
              <text:list-item>
                <text:p text:style-name="P648"/>
              </text:list-item>
            </text:list>
          </table:table-cell>
          <table:table-cell table:style-name="TableCell649">
            <text:p text:style-name="P650">兒童托育服務法草案</text:p>
          </table:table-cell>
          <table:table-cell table:style-name="TableCell651">
            <text:p text:style-name="P652">本院委員</text:p>
            <text:p text:style-name="P653">蘇巧慧等16人</text:p>
          </table:table-cell>
          <table:table-cell table:style-name="TableCell654">
            <text:p text:style-name="P655">114.6.20</text:p>
            <text:p text:style-name="P656">(11-3-17)</text:p>
          </table:table-cell>
          <table:table-cell table:style-name="TableCell657">
            <text:p text:style-name="P658">114.12.22</text:p>
            <text:p text:style-name="P659">(11-4-18)</text:p>
          </table:table-cell>
          <table:table-cell table:style-name="TableCell660">
            <text:p text:style-name="P661">115.4.14</text:p>
            <text:p text:style-name="P662">(11-5-6)</text:p>
          </table:table-cell>
          <table:table-cell table:style-name="TableCell663">
            <text:p text:style-name="P664">115.5.8</text:p>
            <text:p text:style-name="P665">華總一義字第</text:p>
            <text:p text:style-name="P666"><text:span text:style-name="T667">1150004115</text:span><text:span text:style-name="T668">1</text:span><text:span text:style-name="T669">號</text:span></text:p>
          </table:table-cell>
          <table:table-cell table:style-name="TableCell670">
            <text:p text:style-name="P671">7857</text:p>
          </table:table-cell>
        </table:table-row>
        <table:table-row table:style-name="TableRow672">
          <table:table-cell table:style-name="TableCell673">
            <text:list text:style-name="LFO109" text:continue-numbering="true">
              <text:list-item>
                <text:p text:style-name="P674"/>
              </text:list-item>
            </text:list>
          </table:table-cell>
          <table:table-cell table:style-name="TableCell675">
            <text:p text:style-name="P676">兒童托育服務法草案</text:p>
          </table:table-cell>
          <table:table-cell table:style-name="TableCell677">
            <text:p text:style-name="P678">本院委員</text:p>
            <text:p text:style-name="P679">顏寬恒等16人</text:p>
          </table:table-cell>
          <table:table-cell table:style-name="TableCell680">
            <text:p text:style-name="P681">114.6.20</text:p>
            <text:p text:style-name="P682">(11-3-17)</text:p>
          </table:table-cell>
          <table:table-cell table:style-name="TableCell683">
            <text:p text:style-name="P684">114.12.22</text:p>
            <text:p text:style-name="P685">(11-4-18)</text:p>
          </table:table-cell>
          <table:table-cell table:style-name="TableCell686">
            <text:p text:style-name="P687">115.4.14</text:p>
            <text:p text:style-name="P688">(11-5-6)</text:p>
          </table:table-cell>
          <table:table-cell table:style-name="TableCell689">
            <text:p text:style-name="P690">115.5.8</text:p>
            <text:p text:style-name="P691">華總一義字第</text:p>
            <text:p text:style-name="P692"><text:span text:style-name="T693">1150004115</text:span><text:span text:style-name="T694">1</text:span><text:span text:style-name="T695">號</text:span></text:p>
          </table:table-cell>
          <table:table-cell table:style-name="TableCell696">
            <text:p text:style-name="P697">7857</text:p>
          </table:table-cell>
        </table:table-row>
        <table:table-row table:style-name="TableRow698">
          <table:table-cell table:style-name="TableCell699">
            <text:list text:style-name="LFO109" text:continue-numbering="true">
              <text:list-item>
                <text:p text:style-name="P700"/>
              </text:list-item>
            </text:list>
          </table:table-cell>
          <table:table-cell table:style-name="TableCell701">
            <text:p text:style-name="P702">兒童托育服務法草案</text:p>
          </table:table-cell>
          <table:table-cell table:style-name="TableCell703">
            <text:p text:style-name="P704">本院委員</text:p>
            <text:p text:style-name="P705">劉建國等18人</text:p>
          </table:table-cell>
          <table:table-cell table:style-name="TableCell706">
            <text:p text:style-name="P707">114.6.20</text:p>
            <text:p text:style-name="P708">(11-3-17)</text:p>
          </table:table-cell>
          <table:table-cell table:style-name="TableCell709">
            <text:p text:style-name="P710">114.12.22</text:p>
            <text:p text:style-name="P711">(11-4-18)</text:p>
          </table:table-cell>
          <table:table-cell table:style-name="TableCell712">
            <text:p text:style-name="P713">115.4.14</text:p>
            <text:p text:style-name="P714">(11-5-6)</text:p>
          </table:table-cell>
          <table:table-cell table:style-name="TableCell715">
            <text:p text:style-name="P716">115.5.8</text:p>
            <text:p text:style-name="P717">華總一義字第</text:p>
            <text:p text:style-name="P718"><text:span text:style-name="T719">1150004115</text:span><text:span text:style-name="T720">1</text:span><text:span text:style-name="T721">號</text:span></text:p>
          </table:table-cell>
          <table:table-cell table:style-name="TableCell722">
            <text:p text:style-name="P723">7857</text:p>
          </table:table-cell>
        </table:table-row>
        <table:table-row table:style-name="TableRow724">
          <table:table-cell table:style-name="TableCell725">
            <text:list text:style-name="LFO109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P728">兒童托育服務法草案</text:p>
          </table:table-cell>
          <table:table-cell table:style-name="TableCell729">
            <text:p text:style-name="P730">本院委員</text:p>
            <text:p text:style-name="P731">黃健豪等17人</text:p>
          </table:table-cell>
          <table:table-cell table:style-name="TableCell732">
            <text:p text:style-name="P733">114.7.11</text:p>
            <text:p text:style-name="P734">(11-3-20)</text:p>
          </table:table-cell>
          <table:table-cell table:style-name="TableCell735">
            <text:p text:style-name="P736">114.12.22</text:p>
            <text:p text:style-name="P737">(11-4-18)</text:p>
          </table:table-cell>
          <table:table-cell table:style-name="TableCell738">
            <text:p text:style-name="P739">115.4.14</text:p>
            <text:p text:style-name="P740">(11-5-6)</text:p>
          </table:table-cell>
          <table:table-cell table:style-name="TableCell741">
            <text:p text:style-name="P742">115.5.8</text:p>
            <text:p text:style-name="P743">華總一義字第</text:p>
            <text:p text:style-name="P744"><text:span text:style-name="T745">1150004115</text:span><text:span text:style-name="T746">1</text:span><text:span text:style-name="T747">號</text:span></text:p>
          </table:table-cell>
          <table:table-cell table:style-name="TableCell748">
            <text:p text:style-name="P749">7857</text:p>
          </table:table-cell>
        </table:table-row>
        <table:table-row table:style-name="TableRow750">
          <table:table-cell table:style-name="TableCell751">
            <text:list text:style-name="LFO109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>兒童托育服務法草案</text:p>
          </table:table-cell>
          <table:table-cell table:style-name="TableCell755">
            <text:p text:style-name="P756">本院委員</text:p>
            <text:p text:style-name="P757">洪孟楷等21人</text:p>
          </table:table-cell>
          <table:table-cell table:style-name="TableCell758">
            <text:p text:style-name="P759">114.8.1</text:p>
            <text:p text:style-name="P760">(11-3-23)</text:p>
          </table:table-cell>
          <table:table-cell table:style-name="TableCell761">
            <text:p text:style-name="P762">114.12.22</text:p>
            <text:p text:style-name="P763">(11-4-18)</text:p>
          </table:table-cell>
          <table:table-cell table:style-name="TableCell764">
            <text:p text:style-name="P765">115.4.14</text:p>
            <text:p text:style-name="P766">(11-5-6)</text:p>
          </table:table-cell>
          <table:table-cell table:style-name="TableCell767">
            <text:p text:style-name="P768">115.5.8</text:p>
            <text:p text:style-name="P769">華總一義字第</text:p>
            <text:p text:style-name="P770"><text:span text:style-name="T771">1150004115</text:span><text:span text:style-name="T772">1</text:span><text:span text:style-name="T773">號</text:span></text:p>
          </table:table-cell>
          <table:table-cell table:style-name="TableCell774">
            <text:p text:style-name="P775">7857</text:p>
          </table:table-cell>
        </table:table-row>
        <table:table-row table:style-name="TableRow776">
          <table:table-cell table:style-name="TableCell777">
            <text:list text:style-name="LFO109" text:continue-numbering="true">
              <text:list-item>
                <text:p text:style-name="P778"/>
              </text:list-item>
            </text:list>
          </table:table-cell>
          <table:table-cell table:style-name="TableCell779">
            <text:p text:style-name="P780">兒童托育多元服務法草案</text:p>
          </table:table-cell>
          <table:table-cell table:style-name="TableCell781">
            <text:p text:style-name="P782">本院委員</text:p>
            <text:p text:style-name="P783">游顥等17人</text:p>
          </table:table-cell>
          <table:table-cell table:style-name="TableCell784">
            <text:p text:style-name="P785">114.6.3</text:p>
            <text:p text:style-name="P786">(11-3-14)</text:p>
          </table:table-cell>
          <table:table-cell table:style-name="TableCell787">
            <text:p text:style-name="P788">114.12.22</text:p>
            <text:p text:style-name="P789">(11-4-18)</text:p>
          </table:table-cell>
          <table:table-cell table:style-name="TableCell790">
            <text:p text:style-name="P791">115.4.14</text:p>
            <text:p text:style-name="P792">(11-5-6)</text:p>
          </table:table-cell>
          <table:table-cell table:style-name="TableCell793">
            <text:p text:style-name="P794">115.5.8</text:p>
            <text:p text:style-name="P795">華總一義字第</text:p>
            <text:p text:style-name="P796"><text:span text:style-name="T797">1150004115</text:span><text:span text:style-name="T798">1</text:span><text:span text:style-name="T799">號</text:span></text:p>
          </table:table-cell>
          <table:table-cell table:style-name="TableCell800">
            <text:p text:style-name="P801">7857</text:p>
          </table:table-cell>
        </table:table-row>
        <table:table-row table:style-name="TableRow802">
          <table:table-cell table:style-name="TableCell803">
            <text:list text:style-name="LFO109" text:continue-numbering="true">
              <text:list-item>
                <text:p text:style-name="P804"/>
              </text:list-item>
            </text:list>
          </table:table-cell>
          <table:table-cell table:style-name="TableCell805">
            <text:p text:style-name="P806">兒童托育服務法草案</text:p>
          </table:table-cell>
          <table:table-cell table:style-name="TableCell807">
            <text:p text:style-name="P808">本院委員</text:p>
            <text:p text:style-name="P809">張嘉郡等19人</text:p>
          </table:table-cell>
          <table:table-cell table:style-name="TableCell810">
            <text:p text:style-name="P811">114.12.12</text:p>
            <text:p text:style-name="P812">(11-4-13)</text:p>
          </table:table-cell>
          <table:table-cell table:style-name="TableCell813">
            <text:p text:style-name="P814">114.12.22</text:p>
            <text:p text:style-name="P815">(11-4-18)</text:p>
          </table:table-cell>
          <table:table-cell table:style-name="TableCell816">
            <text:p text:style-name="P817">115.4.14</text:p>
            <text:p text:style-name="P818">(11-5-6)</text:p>
          </table:table-cell>
          <table:table-cell table:style-name="TableCell819">
            <text:p text:style-name="P820">115.5.8</text:p>
            <text:p text:style-name="P821">華總一義字第</text:p>
            <text:p text:style-name="P822"><text:span text:style-name="T823">1150004115</text:span><text:span text:style-name="T824">1</text:span><text:span text:style-name="T825">號</text:span></text:p>
          </table:table-cell>
          <table:table-cell table:style-name="TableCell826">
            <text:p text:style-name="P827">7857</text:p>
          </table:table-cell>
        </table:table-row>
        <table:table-row table:style-name="TableRow828">
          <table:table-cell table:style-name="TableCell829">
            <text:list text:style-name="LFO109" text:continue-numbering="true">
              <text:list-item>
                <text:p text:style-name="P830"/>
              </text:list-item>
            </text:list>
          </table:table-cell>
          <table:table-cell table:style-name="TableCell831">
            <text:p text:style-name="P832">兒童托育服務法草案</text:p>
          </table:table-cell>
          <table:table-cell table:style-name="TableCell833">
            <text:p text:style-name="P834">本院委員</text:p>
            <text:p text:style-name="P835">郭國文等18人</text:p>
          </table:table-cell>
          <table:table-cell table:style-name="TableCell836">
            <text:p text:style-name="P837">--</text:p>
          </table:table-cell>
          <table:table-cell table:style-name="TableCell838">
            <text:p text:style-name="P839">115.1.9</text:p>
            <text:p text:style-name="P840">(11-4-17)</text:p>
            <text:p text:style-name="P841">院會逕付二讀。</text:p>
          </table:table-cell>
          <table:table-cell table:style-name="TableCell842">
            <text:p text:style-name="P843">115.4.14</text:p>
            <text:p text:style-name="P844">(11-5-6)</text:p>
          </table:table-cell>
          <table:table-cell table:style-name="TableCell845">
            <text:p text:style-name="P846">115.5.8</text:p>
            <text:p text:style-name="P847">華總一義字第</text:p>
            <text:p text:style-name="P848"><text:span text:style-name="T849">1150004115</text:span><text:span text:style-name="T850">1</text:span><text:span text:style-name="T851">號</text:span></text:p>
          </table:table-cell>
          <table:table-cell table:style-name="TableCell852">
            <text:p text:style-name="P853">7857</text:p>
          </table:table-cell>
        </table:table-row>
        <table:table-row table:style-name="TableRow854">
          <table:table-cell table:style-name="TableCell855">
            <text:list text:style-name="LFO109" text:continue-numbering="true">
              <text:list-item>
                <text:p text:style-name="P856"/>
              </text:list-item>
            </text:list>
          </table:table-cell>
          <table:table-cell table:style-name="TableCell857">
            <text:p text:style-name="P858">兒童托育服務法草案</text:p>
          </table:table-cell>
          <table:table-cell table:style-name="TableCell859">
            <text:p text:style-name="P860">本院委員</text:p>
            <text:p text:style-name="P861">徐巧芯等16人</text:p>
          </table:table-cell>
          <table:table-cell table:style-name="TableCell862">
            <text:p text:style-name="P863">115.1.16</text:p>
            <text:p text:style-name="P864">(11-4-18)</text:p>
          </table:table-cell>
          <table:table-cell table:style-name="TableCell865">
            <text:p text:style-name="P866">自委員會抽出，逕付二讀。</text:p>
          </table:table-cell>
          <table:table-cell table:style-name="TableCell867">
            <text:p text:style-name="P868">115.4.14</text:p>
            <text:p text:style-name="P869">(11-5-6)</text:p>
          </table:table-cell>
          <table:table-cell table:style-name="TableCell870">
            <text:p text:style-name="P871">115.5.8</text:p>
            <text:p text:style-name="P872">華總一義字第</text:p>
            <text:p text:style-name="P873"><text:span text:style-name="T874">1150004115</text:span><text:span text:style-name="T875">1</text:span><text:span text:style-name="T876">號</text:span></text:p>
          </table:table-cell>
          <table:table-cell table:style-name="TableCell877">
            <text:p text:style-name="P878"><text:span text:style-name="T879">78</text:span><text:span text:style-name="T880">57</text:span></text:p>
          </table:table-cell>
        </table:table-row>
        <table:table-row table:style-name="TableRow881">
          <table:table-cell table:style-name="TableCell882">
            <text:list text:style-name="LFO109" text:continue-numbering="true">
              <text:list-item>
                <text:p text:style-name="P883"/>
              </text:list-item>
            </text:list>
          </table:table-cell>
          <table:table-cell table:style-name="TableCell884">
            <text:p text:style-name="P885">醫療法第十二條、第一百零二條及第一百零二條之一條文修正草案</text:p>
          </table:table-cell>
          <table:table-cell table:style-name="TableCell886">
            <text:p text:style-name="P887">本院</text:p>
            <text:p text:style-name="P888">台灣民眾黨黨團</text:p>
          </table:table-cell>
          <table:table-cell table:style-name="TableCell889">
            <text:p text:style-name="P890">114.12.12</text:p>
            <text:p text:style-name="P891">(11-4-13)</text:p>
          </table:table-cell>
          <table:table-cell table:style-name="TableCell892">
            <text:p text:style-name="P893"><text:span text:style-name="T894">自</text:span><text:span text:style-name="T895">委員會抽出</text:span><text:span text:style-name="T896">，</text:span><text:span text:style-name="T897">逕付二讀</text:span><text:span text:style-name="T898">。</text:span></text:p>
          </table:table-cell>
          <table:table-cell table:style-name="TableCell899">
            <text:p text:style-name="P900">115.5.8</text:p>
            <text:p text:style-name="P901">(11-5-9)</text:p>
          </table:table-cell>
          <table:table-cell table:style-name="TableCell902">
            <text:p text:style-name="P903">115.5.15</text:p>
            <text:p text:style-name="P904">華總一義字第</text:p>
            <text:p text:style-name="P905">11500044251號</text:p>
          </table:table-cell>
          <table:table-cell table:style-name="TableCell906">
            <text:p text:style-name="P907">7860</text:p>
          </table:table-cell>
        </table:table-row>
        <table:table-row table:style-name="TableRow908">
          <table:table-cell table:style-name="TableCell909">
            <text:list text:style-name="LFO109" text:continue-numbering="true">
              <text:list-item>
                <text:p text:style-name="P910"/>
              </text:list-item>
            </text:list>
          </table:table-cell>
          <table:table-cell table:style-name="TableCell911">
            <text:p text:style-name="P912">醫療法第十二條條文修正草案</text:p>
          </table:table-cell>
          <table:table-cell table:style-name="TableCell913">
            <text:p text:style-name="P914">本院委員</text:p>
            <text:p text:style-name="P915">蘇清泉等25人</text:p>
          </table:table-cell>
          <table:table-cell table:style-name="TableCell916">
            <text:p text:style-name="P917">--</text:p>
          </table:table-cell>
          <table:table-cell table:style-name="TableCell918">
            <text:p text:style-name="P919">115.1.16</text:p>
            <text:p text:style-name="P920">(11-4-18)</text:p>
            <text:p text:style-name="P921"><text:span text:style-name="T922">院會逕付二讀</text:span><text:span text:style-name="T923">，與相關提案併案協商。</text:span></text:p>
          </table:table-cell>
          <table:table-cell table:style-name="TableCell924">
            <text:p text:style-name="P925">115.5.8</text:p>
            <text:p text:style-name="P926">(11-5-9)</text:p>
          </table:table-cell>
          <table:table-cell table:style-name="TableCell927">
            <text:p text:style-name="P928">115.5.15</text:p>
            <text:p text:style-name="P929">華總一義字第</text:p>
            <text:p text:style-name="P930">11500044251號</text:p>
          </table:table-cell>
          <table:table-cell table:style-name="TableCell931">
            <text:p text:style-name="P932">7860</text:p>
          </table:table-cell>
        </table:table-row>
        <table:table-row table:style-name="TableRow933">
          <table:table-cell table:style-name="TableCell934">
            <text:list text:style-name="LFO109" text:continue-numbering="true">
              <text:list-item>
                <text:p text:style-name="P935"/>
              </text:list-item>
            </text:list>
          </table:table-cell>
          <table:table-cell table:style-name="TableCell936">
            <text:p text:style-name="P937">醫療法第十二條及第一百零二條條文修正草案</text:p>
          </table:table-cell>
          <table:table-cell table:style-name="TableCell938">
            <text:p text:style-name="P939">本院委員</text:p>
            <text:p text:style-name="P940">羅廷瑋等17人</text:p>
          </table:table-cell>
          <table:table-cell table:style-name="TableCell941">
            <text:p text:style-name="P942">--</text:p>
          </table:table-cell>
          <table:table-cell table:style-name="TableCell943">
            <text:p text:style-name="P944">115.5.8</text:p>
            <text:p text:style-name="P945">(11-5-9)</text:p>
            <text:p text:style-name="P946"><text:span text:style-name="T947">院會逕付二讀。</text:span></text:p>
          </table:table-cell>
          <table:table-cell table:style-name="TableCell948">
            <text:p text:style-name="P949">115.5.8</text:p>
            <text:p text:style-name="P950">(11-5-9)</text:p>
          </table:table-cell>
          <table:table-cell table:style-name="TableCell951">
            <text:p text:style-name="P952">115.5.15</text:p>
            <text:p text:style-name="P953">華總一義字第</text:p>
            <text:p text:style-name="P954">11500044251號</text:p>
          </table:table-cell>
          <table:table-cell table:style-name="TableCell955">
            <text:p text:style-name="P956">7860</text:p>
          </table:table-cell>
        </table:table-row>
        <table:table-row table:style-name="TableRow957">
          <table:table-cell table:style-name="TableCell958">
            <text:list text:style-name="LFO109" text:continue-numbering="true">
              <text:list-item>
                <text:p text:style-name="P959"/>
              </text:list-item>
            </text:list>
          </table:table-cell>
          <table:table-cell table:style-name="TableCell960">
            <text:p text:style-name="P961">資源回收再利用法修正草案</text:p>
          </table:table-cell>
          <table:table-cell table:style-name="TableCell962">
            <text:p text:style-name="P963">行政院</text:p>
          </table:table-cell>
          <table:table-cell table:style-name="TableCell964">
            <text:p text:style-name="P965">115.4.17</text:p>
            <text:p text:style-name="P966">(11-5-7)</text:p>
          </table:table-cell>
          <table:table-cell table:style-name="TableCell967">
            <text:p text:style-name="P968">115.5.6</text:p>
            <text:p text:style-name="P969"><text:span text:style-name="T970">(1</text:span><text:span text:style-name="T971">1</text:span><text:span text:style-name="T972">-</text:span><text:span text:style-name="T973">5</text:span><text:span text:style-name="T974">-</text:span><text:span text:style-name="T975">9</text:span><text:span text:style-name="T976">)</text:span></text:p>
          </table:table-cell>
          <table:table-cell table:style-name="TableCell977">
            <text:p text:style-name="P978">115.6.2</text:p>
            <text:p text:style-name="P979">(11-5-12)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list text:style-name="LFO109" text:continue-numbering="true">
              <text:list-item>
                <text:p text:style-name="P986"/>
              </text:list-item>
            </text:list>
          </table:table-cell>
          <table:table-cell table:style-name="TableCell987">
            <text:p text:style-name="P988">資源回收再利用法修正草案</text:p>
          </table:table-cell>
          <table:table-cell table:style-name="TableCell989">
            <text:p text:style-name="P990">本院委員</text:p>
            <text:p text:style-name="P991">許智傑等28人</text:p>
          </table:table-cell>
          <table:table-cell table:style-name="TableCell992">
            <text:p text:style-name="P993">114.10.31</text:p>
            <text:p text:style-name="P994">(11-4-7)</text:p>
          </table:table-cell>
          <table:table-cell table:style-name="TableCell995">
            <text:p text:style-name="P996">115.5.6</text:p>
            <text:p text:style-name="P997"><text:span text:style-name="T998">(11-5-9)</text:span></text:p>
          </table:table-cell>
          <table:table-cell table:style-name="TableCell999">
            <text:p text:style-name="P1000">115.6.2</text:p>
            <text:p text:style-name="P1001">(11-5-12)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list text:style-name="LFO109" text:continue-numbering="true">
              <text:list-item>
                <text:p text:style-name="P1008"/>
              </text:list-item>
            </text:list>
          </table:table-cell>
          <table:table-cell table:style-name="TableCell1009">
            <text:p text:style-name="P1010">資源回收再利用法修正草案</text:p>
          </table:table-cell>
          <table:table-cell table:style-name="TableCell1011">
            <text:p text:style-name="P1012">本院委員</text:p>
            <text:p text:style-name="P1013">盧縣一等16人</text:p>
          </table:table-cell>
          <table:table-cell table:style-name="TableCell1014">
            <text:p text:style-name="P1015">114.11.21</text:p>
            <text:p text:style-name="P1016">(11-4-10)</text:p>
          </table:table-cell>
          <table:table-cell table:style-name="TableCell1017">
            <text:p text:style-name="P1018">115.5.6</text:p>
            <text:p text:style-name="P1019"><text:span text:style-name="T1020">(1</text:span><text:span text:style-name="T1021">1</text:span><text:span text:style-name="T1022">-</text:span><text:span text:style-name="T1023">5</text:span><text:span text:style-name="T1024">-</text:span><text:span text:style-name="T1025">9</text:span><text:span text:style-name="T1026">)</text:span></text:p>
          </table:table-cell>
          <table:table-cell table:style-name="TableCell1027">
            <text:p text:style-name="P1028">115.6.2</text:p>
            <text:p text:style-name="P1029">(11-5-12)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list text:style-name="LFO109" text:continue-numbering="true">
              <text:list-item>
                <text:p text:style-name="P1036"/>
              </text:list-item>
            </text:list>
          </table:table-cell>
          <table:table-cell table:style-name="TableCell1037">
            <text:p text:style-name="P1038">資源回收再利用法修正草案</text:p>
          </table:table-cell>
          <table:table-cell table:style-name="TableCell1039">
            <text:p text:style-name="P1040">本院委員</text:p>
            <text:p text:style-name="P1041">林月琴等21人</text:p>
          </table:table-cell>
          <table:table-cell table:style-name="TableCell1042">
            <text:p text:style-name="P1043">115.4.10</text:p>
            <text:p text:style-name="P1044">(11-5-6)</text:p>
          </table:table-cell>
          <table:table-cell table:style-name="TableCell1045">
            <text:p text:style-name="P1046">115.5.6</text:p>
            <text:p text:style-name="P1047"><text:span text:style-name="T1048">(11-5-9)</text:span></text:p>
          </table:table-cell>
          <table:table-cell table:style-name="TableCell1049">
            <text:p text:style-name="P1050">115.6.2</text:p>
            <text:p text:style-name="P1051">(11-5-12)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list text:style-name="LFO109" text:continue-numbering="true">
              <text:list-item>
                <text:p text:style-name="P1058"/>
              </text:list-item>
            </text:list>
          </table:table-cell>
          <table:table-cell table:style-name="TableCell1059">
            <text:p text:style-name="P1060">資源回收再利用法修正草案</text:p>
          </table:table-cell>
          <table:table-cell table:style-name="TableCell1061">
            <text:p text:style-name="P1062">本院委員</text:p>
            <text:p text:style-name="P1063">羅廷瑋等21人</text:p>
          </table:table-cell>
          <table:table-cell table:style-name="TableCell1064">
            <text:p text:style-name="P1065">115.4.17</text:p>
            <text:p text:style-name="P1066">(11-5-7)</text:p>
          </table:table-cell>
          <table:table-cell table:style-name="TableCell1067">
            <text:p text:style-name="P1068">115.5.6</text:p>
            <text:p text:style-name="P1069"><text:span text:style-name="T1070">(1</text:span><text:span text:style-name="T1071">1</text:span><text:span text:style-name="T1072">-</text:span><text:span text:style-name="T1073">5</text:span><text:span text:style-name="T1074">-</text:span><text:span text:style-name="T1075">9</text:span><text:span text:style-name="T1076">)</text:span></text:p>
          </table:table-cell>
          <table:table-cell table:style-name="TableCell1077">
            <text:p text:style-name="P1078">115.6.2</text:p>
            <text:p text:style-name="P1079">(11-5-12)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list text:style-name="LFO109" text:continue-numbering="true">
              <text:list-item>
                <text:p text:style-name="P1086"/>
              </text:list-item>
            </text:list>
          </table:table-cell>
          <table:table-cell table:style-name="TableCell1087">
            <text:p text:style-name="P1088">資源回收再利用法修正草案</text:p>
          </table:table-cell>
          <table:table-cell table:style-name="TableCell1089">
            <text:p text:style-name="P1090">本院委員</text:p>
            <text:p text:style-name="P1091">王美惠等18人</text:p>
          </table:table-cell>
          <table:table-cell table:style-name="TableCell1092">
            <text:p text:style-name="P1093">115.4.17</text:p>
            <text:p text:style-name="P1094">(11-5-7)</text:p>
          </table:table-cell>
          <table:table-cell table:style-name="TableCell1095">
            <text:p text:style-name="P1096">115.5.6</text:p>
            <text:p text:style-name="P1097"><text:span text:style-name="T1098">(11-5-9)</text:span></text:p>
          </table:table-cell>
          <table:table-cell table:style-name="TableCell1099">
            <text:p text:style-name="P1100">115.6.2</text:p>
            <text:p text:style-name="P1101">(11-5-12)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list text:style-name="LFO109" text:continue-numbering="true">
              <text:list-item>
                <text:p text:style-name="P1108"/>
              </text:list-item>
            </text:list>
          </table:table-cell>
          <table:table-cell table:style-name="TableCell1109">
            <text:p text:style-name="P1110">資源回收再利用法修正草案</text:p>
          </table:table-cell>
          <table:table-cell table:style-name="TableCell1111">
            <text:p text:style-name="P1112">本院委員</text:p>
            <text:p text:style-name="P1113">張智倫等19人</text:p>
          </table:table-cell>
          <table:table-cell table:style-name="TableCell1114">
            <text:p text:style-name="P1115">115.4.24</text:p>
            <text:p text:style-name="P1116">(11-5-8)</text:p>
          </table:table-cell>
          <table:table-cell table:style-name="TableCell1117">
            <text:p text:style-name="P1118">115.5.6</text:p>
            <text:p text:style-name="P1119"><text:span text:style-name="T1120">(1</text:span><text:span text:style-name="T1121">1</text:span><text:span text:style-name="T1122">-</text:span><text:span text:style-name="T1123">5</text:span><text:span text:style-name="T1124">-</text:span><text:span text:style-name="T1125">9</text:span><text:span text:style-name="T1126">)</text:span></text:p>
          </table:table-cell>
          <table:table-cell table:style-name="TableCell1127">
            <text:p text:style-name="P1128">115.6.2</text:p>
            <text:p text:style-name="P1129">(11-5-12)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list text:style-name="LFO109" text:continue-numbering="true">
              <text:list-item>
                <text:p text:style-name="P1136"/>
              </text:list-item>
            </text:list>
          </table:table-cell>
          <table:table-cell table:style-name="TableCell1137">
            <text:p text:style-name="P1138">資源回收再利用法修正草案</text:p>
          </table:table-cell>
          <table:table-cell table:style-name="TableCell1139">
            <text:p text:style-name="P1140">本院委員</text:p>
            <text:p text:style-name="P1141">邱鎮軍等17人</text:p>
          </table:table-cell>
          <table:table-cell table:style-name="TableCell1142">
            <text:p text:style-name="P1143">115.4.24</text:p>
            <text:p text:style-name="P1144">(11-5-8)</text:p>
          </table:table-cell>
          <table:table-cell table:style-name="TableCell1145">
            <text:p text:style-name="P1146">115.5.6</text:p>
            <text:p text:style-name="P1147"><text:span text:style-name="T1148">(11-5-9)</text:span></text:p>
          </table:table-cell>
          <table:table-cell table:style-name="TableCell1149">
            <text:p text:style-name="P1150">115.6.2</text:p>
            <text:p text:style-name="P1151">(11-5-12)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list text:style-name="LFO109" text:continue-numbering="true">
              <text:list-item>
                <text:p text:style-name="P1158"/>
              </text:list-item>
            </text:list>
          </table:table-cell>
          <table:table-cell table:style-name="TableCell1159">
            <text:p text:style-name="P1160">資源回收再利用法修正草案</text:p>
          </table:table-cell>
          <table:table-cell table:style-name="TableCell1161">
            <text:p text:style-name="P1162">本院委員</text:p>
            <text:p text:style-name="P1163">郭昱晴等16人</text:p>
          </table:table-cell>
          <table:table-cell table:style-name="TableCell1164">
            <text:p text:style-name="P1165">115.4.24</text:p>
            <text:p text:style-name="P1166">(11-5-8)</text:p>
          </table:table-cell>
          <table:table-cell table:style-name="TableCell1167">
            <text:p text:style-name="P1168">115.5.6</text:p>
            <text:p text:style-name="P1169"><text:span text:style-name="T1170">(1</text:span><text:span text:style-name="T1171">1</text:span><text:span text:style-name="T1172">-</text:span><text:span text:style-name="T1173">5</text:span><text:span text:style-name="T1174">-</text:span><text:span text:style-name="T1175">9</text:span><text:span text:style-name="T1176">)</text:span></text:p>
          </table:table-cell>
          <table:table-cell table:style-name="TableCell1177">
            <text:p text:style-name="P1178">115.6.2</text:p>
            <text:p text:style-name="P1179">(11-5-12)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list text:style-name="LFO109" text:continue-numbering="true">
              <text:list-item>
                <text:p text:style-name="P1186"/>
              </text:list-item>
            </text:list>
          </table:table-cell>
          <table:table-cell table:style-name="TableCell1187">
            <text:p text:style-name="P1188">資源回收再利用法修正草案</text:p>
          </table:table-cell>
          <table:table-cell table:style-name="TableCell1189">
            <text:p text:style-name="P1190">本院委員</text:p>
            <text:p text:style-name="P1191">王正旭等23人</text:p>
          </table:table-cell>
          <table:table-cell table:style-name="TableCell1192">
            <text:p text:style-name="P1193">115.4.24</text:p>
            <text:p text:style-name="P1194">(11-5-8)</text:p>
          </table:table-cell>
          <table:table-cell table:style-name="TableCell1195">
            <text:p text:style-name="P1196">115.5.6</text:p>
            <text:p text:style-name="P1197"><text:span text:style-name="T1198">(1</text:span><text:span text:style-name="T1199">1</text:span><text:span text:style-name="T1200">-</text:span><text:span text:style-name="T1201">5</text:span><text:span text:style-name="T1202">-</text:span><text:span text:style-name="T1203">9</text:span><text:span text:style-name="T1204">)</text:span></text:p>
          </table:table-cell>
          <table:table-cell table:style-name="TableCell1205">
            <text:p text:style-name="P1206">115.6.2</text:p>
            <text:p text:style-name="P1207">(11-5-12)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list text:style-name="LFO109" text:continue-numbering="true">
              <text:list-item>
                <text:p text:style-name="P1214"/>
              </text:list-item>
            </text:list>
          </table:table-cell>
          <table:table-cell table:style-name="TableCell1215">
            <text:p text:style-name="P1216">資源回收再利用法修正草案</text:p>
          </table:table-cell>
          <table:table-cell table:style-name="TableCell1217">
            <text:p text:style-name="P1218">本院委員</text:p>
            <text:p text:style-name="P1219">劉建國等19人</text:p>
          </table:table-cell>
          <table:table-cell table:style-name="TableCell1220">
            <text:p text:style-name="P1221">115.4.24</text:p>
            <text:p text:style-name="P1222">(11-5-8)</text:p>
          </table:table-cell>
          <table:table-cell table:style-name="TableCell1223">
            <text:p text:style-name="P1224">115.5.6</text:p>
            <text:p text:style-name="P1225"><text:span text:style-name="T1226">(11-5-9)</text:span></text:p>
          </table:table-cell>
          <table:table-cell table:style-name="TableCell1227">
            <text:p text:style-name="P1228">115.6.2</text:p>
            <text:p text:style-name="P1229">(11-5-12)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list text:style-name="LFO109" text:continue-numbering="true">
              <text:list-item>
                <text:p text:style-name="P1236"/>
              </text:list-item>
            </text:list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</table:table>
      <text:p text:style-name="P1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/>
    <style:font-face style:name="?u" svg:font-family="?u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line-height="100%"/>
      <style:text-properties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一標題3-會務報告" style:next-style-name="內文" style:default-outline-level="3">
      <style:text-properties fo:hyphenate="false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-complex="Times New Roman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-complex="Times New Roman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 style:parent-style-name="標題2字元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二" style:display-name="（二）" style:family="paragraph" style:parent-style-name="內文" style:list-style-name="LFO21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2一會務報告字元" style:display-name="標題2 一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二會務報告" style:display-name="標題3(二)會務報告" style:family="paragraph" style:parent-style-name="標題3一會務報告" style:next-style-name="內文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/>
      <style:text-properties style:font-name="標楷體" style:font-name-asian="標楷體" style:font-name-complex="Times New Roman" fo:color="#000000" fo:hyphenate="false"/>
    </style:style>
    <style:style style:name="二會務報告標題3字元" style:display-name="(二)會務報告標題3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2.會務報告" style:display-name="標題4 2.會務報告" style:family="paragraph" style:parent-style-name="標題41.會務報告" style:next-style-name="內文" style:list-style-name="LFO97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/>
    <style:style style:name="標題41.會務報告字元" style:display-name="標題4 1.會務報告 字元" style:family="text" style:parent-style-name="清單段落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 style:parent-style-name="標題41.會務報告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52in">
        <style:tab-stops/>
      </style:paragraph-properties>
      <style:text-properties style:font-name="標楷體" style:font-name-asian="標楷體" fo:font-variant="small-caps" fo:font-size="14pt" style:font-size-asian="14pt" style:font-size-complex="10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style:font-name-complex="Arial" fo:font-size="14pt" style:font-size-asian="14pt" style:font-size-complex="14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7pt" fo:hyphenate="false"/>
    </style:style>
    <style:style style:name="topictitle" style:display-name="topictitle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 style:parent-style-name="預設段落字型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888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="標楷體" style:font-name-asian="標楷體" style:font-style-complex="italic" fo:font-size="14pt" style:font-size-asian="14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一標題3" style:display-name="（一）標題3" style:family="paragraph" style:parent-style-name="標題3" style:list-style-name="LFO66" style:default-outline-level="3">
      <style:paragraph-properties fo:line-height="100%"/>
      <style:text-properties style:font-name="標楷體" style:font-name-asian="標楷體" style:font-name-complex="Times New Roman" fo:color="#000000" fo:hyphenate="false"/>
    </style:style>
    <style:style style:name="一標題3字元" style:display-name="（一）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7LVL1" style:family="text">
      <style:text-properties fo:language="en" fo:country="US"/>
    </style:style>
    <style:style style:name="WW_CharLFO12LVL1" style:family="text">
      <style:text-properties fo:font-weight="normal" style:font-weight-asian="normal"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text:list-style style:name="LFO21">
      <text:list-level-style-number text:level="1" style:num-prefix="（" style:num-suffix="）" style:num-list-format-name="NLF3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 fo:font-weight="bold" style:font-weight-asian="bold"/>
    </style:style>
    <style:style style:name="WW_CharLFO38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45LVL1" style:family="text">
      <style:text-properties style:font-name="標楷體" style:font-name-asian="標楷體" fo:font-size="14pt" style:font-size-asian="14pt" style:font-size-complex="14pt"/>
    </style:style>
    <style:style style:name="WW_CharLFO48LVL1" style:family="text">
      <style:text-properties fo:language="en" fo:country="US"/>
    </style:style>
    <style:style style:name="WW_CharLFO54LVL1" style:family="text">
      <style:text-properties fo:font-weight="normal" style:font-weight-asian="normal"/>
    </style:style>
    <style:style style:name="WW_CharLFO57LVL1" style:family="text">
      <style:text-properties style:font-name="標楷體" style:font-name-asian="標楷體" fo:font-size="14pt" style:font-size-asian="14pt" style:font-size-complex="14pt"/>
    </style:style>
    <text:list-style style:name="LFO66">
      <text:list-level-style-number text:level="1" style:num-prefix="（" style:num-suffix="）" style:num-list-format-name="NLF3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7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68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70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75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81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text:list-style style:name="LFO97">
      <text:list-level-style-number text:level="1" style:num-suffix="." style:num-list-format-name="NLF2" style:num-format="1" text:start-value="2">
        <style:list-level-properties fo:text-align="center" text:space-before="0.6298in" text:min-label-width="0in" text:list-level-position-and-space-mode="label-alignment">
          <style:list-level-label-alignment text:label-followed-by="nothing" fo:margin-left="0in" fo:text-indent="0.629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109LVL1" style:family="text">
      <style:text-properties fo:font-weight="normal" style:font-weight-asian="normal"/>
    </style:style>
    <style:style style:name="WW_CharLFO112LVL1" style:family="text">
      <style:text-properties style:font-name="標楷體" style:font-name-asian="標楷體" fo:font-size="14pt" style:font-size-asian="14pt" style:font-size-complex="14pt"/>
    </style:style>
    <style:style style:name="WW_CharLFO1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1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list-format-name="NLF4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list-format-name="NLF2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list-format-name="NLF4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list-format-name="NLF0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list-format-name="NLF4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list-format-name="NLF4" style:num-format="1">
        <style:list-level-properties fo:text-align="end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list-format-name="NLF4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list-format-name="NLF4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list-format-name="NLF1" style:num-format="一, 十, 一百(繁), ..." text:start-value="2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5">
      <text:list-level-style-number text:level="1" text:style-name="WW_CharLFO75LVL1" style:num-list-format-name="NLF4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list-format-name="NLF4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list-format-name="NLF2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list-format-name="NLF2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list-format-name="NLF4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298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hp400g3</meta:initial-creator>
    <dc:creator>NewWeb</dc:creator>
    <meta:creation-date>2026-06-02T09:28:00Z</meta:creation-date>
    <dc:date>2026-06-02T09:28:00Z</dc:date>
    <meta:print-date>2024-07-16T04:12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60" meta:character-count="5082" meta:row-count="36" meta:non-whitespace-character-count="4332"/>
  </office:meta>
</office:document-meta>
</file>