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1.4368in" style:use-optimal-column-width="false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9395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10" style:family="table">
      <style:table-properties style:width="7.67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0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8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86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865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865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865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8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8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86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865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6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865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0.86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865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865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865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6" style:family="table-row">
      <style:table-row-properties style:min-row-height="0.865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8659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8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4" style:family="table-row">
      <style:table-row-properties style:min-row-height="0.8659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865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6" style:family="table-row">
      <style:table-row-properties style:min-row-height="0.865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86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8" style:family="table-row">
      <style:table-row-properties style:min-row-height="0.8659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4" style:family="table-row">
      <style:table-row-properties style:min-row-height="0.8659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0" style:family="table-row">
      <style:table-row-properties style:min-row-height="0.8659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6" style:family="table-row">
      <style:table-row-properties style:min-row-height="0.8659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2" style:family="table-row">
      <style:table-row-properties style:min-row-height="0.8659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8" style:family="table-row">
      <style:table-row-properties style:min-row-height="0.865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8659in" style:use-optimal-row-height="false"/>
    </style:style>
    <style:style style:name="TableCell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1" style:family="table-row">
      <style:table-row-properties style:min-row-height="0.8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5in"/>
    </style:style>
    <style:style style:name="T8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8659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1" style:parent-style-name="內文" style:family="paragraph">
      <style:paragraph-properties fo:text-align="justify" fo:line-height="0.25in"/>
    </style:style>
    <style:style style:name="T9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3" style:family="table-row">
      <style:table-row-properties style:min-row-height="0.8659in" style:use-optimal-row-height="false"/>
    </style:style>
    <style:style style:name="TableCell9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6" style:parent-style-name="內文" style:family="paragraph">
      <style:paragraph-properties fo:text-align="justify" fo:line-height="0.25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7" style:family="table-row">
      <style:table-row-properties style:min-row-height="0.8659in" style:use-optimal-row-height="false"/>
    </style:style>
    <style:style style:name="TableCell9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5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6" style:family="table-row">
      <style:table-row-properties style:min-row-height="0.8659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10" style:family="table-row">
      <style:table-row-properties style:min-row-height="0.8659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line-height="0.25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0" style:family="table-row">
      <style:table-row-properties style:min-row-height="0.8659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center" fo:line-height="0.25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64" style:family="table-row">
      <style:table-row-properties style:min-row-height="0.8659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line-height="0.25in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0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94" style:family="table-row">
      <style:table-row-properties style:min-row-height="0.8659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5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18" style:family="table-row">
      <style:table-row-properties style:min-row-height="0.8659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5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48" style:family="table-row">
      <style:table-row-properties style:min-row-height="0.8659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72" style:family="table-row">
      <style:table-row-properties style:min-row-height="0.8659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 fo:line-height="0.25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02" style:family="table-row">
      <style:table-row-properties style:min-row-height="0.8659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center" fo:line-height="0.25in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2" style:family="table-row">
      <style:table-row-properties style:min-row-height="0.8659in" style:use-optimal-row-height="false"/>
    </style:style>
    <style:style style:name="TableCell1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line-height="0.25in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6" style:family="table-row">
      <style:table-row-properties style:min-row-height="0.8659in" style:use-optimal-row-height="false"/>
    </style:style>
    <style:style style:name="TableCell1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5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79" style:family="table-row">
      <style:table-row-properties style:min-row-height="0.8659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 fo:line-height="0.2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04" style:family="table-row">
      <style:table-row-properties style:min-row-height="0.8659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 fo:line-height="0.25in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8" style:family="table-row">
      <style:table-row-properties style:min-row-height="0.8659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fo:line-height="0.25in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3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52" style:family="table-row">
      <style:table-row-properties style:min-row-height="0.8659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 fo:line-height="0.25in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3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76" style:family="table-row">
      <style:table-row-properties style:min-row-height="0.8659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 fo:line-height="0.25in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3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00" style:family="table-row">
      <style:table-row-properties style:min-row-height="0.8659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center" fo:line-height="0.25in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24" style:family="table-row">
      <style:table-row-properties style:min-row-height="0.8659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text-align="center" fo:line-height="0.25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48" style:family="table-row">
      <style:table-row-properties style:min-row-height="0.8659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 fo:line-height="0.25in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72" style:family="table-row">
      <style:table-row-properties style:min-row-height="0.8659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center" fo:line-height="0.25in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96" style:family="table-row">
      <style:table-row-properties style:min-row-height="0.8659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text-align="center" fo:line-height="0.25in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5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0" style:family="table-row">
      <style:table-row-properties style:min-row-height="0.8659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center" fo:line-height="0.25in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44" style:family="table-row">
      <style:table-row-properties style:min-row-height="0.8659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line-height="0.25in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5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68" style:family="table-row">
      <style:table-row-properties style:min-row-height="0.8659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92" style:family="table-row">
      <style:table-row-properties style:min-row-height="0.8659in"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center" fo:line-height="0.25in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16" style:family="table-row">
      <style:table-row-properties style:min-row-height="0.8659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fo:text-align="center" fo:line-height="0.25in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0" style:family="table-row">
      <style:table-row-properties style:min-row-height="0.8659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text-align="center" fo:line-height="0.25in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6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4" style:family="table-row">
      <style:table-row-properties style:min-row-height="0.8659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 fo:line-height="0.25in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88" style:family="table-row">
      <style:table-row-properties style:min-row-height="0.8659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text-align="center" fo:line-height="0.25in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12" style:family="table-row">
      <style:table-row-properties style:min-row-height="0.8659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center" fo:line-height="0.25in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36" style:family="table-row">
      <style:table-row-properties style:min-row-height="0.8659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0" style:family="table-row">
      <style:table-row-properties style:min-row-height="0.8659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3" style:parent-style-name="內文" style:family="paragraph">
      <style:paragraph-properties fo:text-align="center" fo:line-height="0.25in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4" style:family="table-row">
      <style:table-row-properties style:min-row-height="0.8659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fo:text-align="center" fo:line-height="0.25in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08" style:family="table-row">
      <style:table-row-properties style:min-row-height="0.8659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line-height="0.25in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8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11-5會期院會通過之議案(含逕付二讀案)<text:bookmark-end text:name="_Toc44418836"/><text:bookmark-end text:name="_Toc44419220"/><text:bookmark-end text:name="_Toc44419461"/></text:h>
      <text:p text:style-name="P4">更新時間：115年7月21日</text:p>
      <text:h text:style-name="P5" text:outline-level="2">一、法律案<text:span text:style-name="T6">（</text:span><text:span text:style-name="T7">46</text:span><text:span text:style-name="T8">案）</text:span></text:h>
      <text:list text:style-name="LFO38">
        <text:list-item text:start-value="1">
          <text:p text:style-name="P9">法律案（並咨請總統公布）（70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三讀</text:p>
            <text:p text:style-name="P38">通過日期</text:p>
            <text:p text:style-name="P39">及會次</text:p>
          </table:table-cell>
          <table:table-cell table:style-name="TableCell40">
            <text:p text:style-name="P41">總統公布</text:p>
            <text:p text:style-name="P42">日期及文號</text:p>
          </table:table-cell>
          <table:table-cell table:style-name="TableCell43">
            <text:p text:style-name="P44">總統府公報</text:p>
          </table:table-cell>
        </table:table-row>
        <table:table-row table:style-name="TableRow45">
          <table:table-cell table:style-name="TableCell46">
            <text:list text:style-name="LFO109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<text:span text:style-name="T50">兒童托育服務法草案</text:span></text:p>
          </table:table-cell>
          <table:table-cell table:style-name="TableCell51">
            <text:p text:style-name="P52"><text:span text:style-name="T53">行政院</text:span></text:p>
          </table:table-cell>
          <table:table-cell table:style-name="TableCell54">
            <text:p text:style-name="P55">114.5.16</text:p>
            <text:p text:style-name="P56">(11-3-12)</text:p>
          </table:table-cell>
          <table:table-cell table:style-name="TableCell57">
            <text:p text:style-name="P58">114.12.22</text:p>
            <text:p text:style-name="P59">(11-4-18)</text:p>
          </table:table-cell>
          <table:table-cell table:style-name="TableCell60">
            <text:p text:style-name="P61">115.4.14</text:p>
            <text:p text:style-name="P62">(11-5-6)</text:p>
          </table:table-cell>
          <table:table-cell table:style-name="TableCell63">
            <text:p text:style-name="P64">115.5.8</text:p>
            <text:p text:style-name="P65">華總一義字第</text:p>
            <text:p text:style-name="P66"><text:span text:style-name="T67">1150004115</text:span><text:span text:style-name="T68">1</text:span><text:span text:style-name="T69">號</text:span></text:p>
          </table:table-cell>
          <table:table-cell table:style-name="TableCell70">
            <text:p text:style-name="P71"><text:span text:style-name="T72">78</text:span><text:span text:style-name="T73">57</text:span></text:p>
          </table:table-cell>
        </table:table-row>
        <table:table-row table:style-name="TableRow74">
          <table:table-cell table:style-name="TableCell75">
            <text:list text:style-name="LFO109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兒童托育服務法草案</text:p>
          </table:table-cell>
          <table:table-cell table:style-name="TableCell79">
            <text:p text:style-name="P80">本院委員</text:p>
            <text:p text:style-name="P81">林月琴等16人</text:p>
          </table:table-cell>
          <table:table-cell table:style-name="TableCell82">
            <text:p text:style-name="P83">113.4.19</text:p>
            <text:p text:style-name="P84">(11-1-10)</text:p>
          </table:table-cell>
          <table:table-cell table:style-name="TableCell85">
            <text:p text:style-name="P86">114.12.22</text:p>
            <text:p text:style-name="P87">(11-4-18)</text:p>
          </table:table-cell>
          <table:table-cell table:style-name="TableCell88">
            <text:p text:style-name="P89">115.4.14</text:p>
            <text:p text:style-name="P90">(11-5-6)</text:p>
          </table:table-cell>
          <table:table-cell table:style-name="TableCell91">
            <text:p text:style-name="P92">115.5.8</text:p>
            <text:p text:style-name="P93">華總一義字第</text:p>
            <text:p text:style-name="P94"><text:span text:style-name="T95">1150004115</text:span><text:span text:style-name="T96">1</text:span><text:span text:style-name="T97">號</text:span></text:p>
          </table:table-cell>
          <table:table-cell table:style-name="TableCell98">
            <text:p text:style-name="P99">7857</text:p>
          </table:table-cell>
        </table:table-row>
        <table:table-row table:style-name="TableRow100">
          <table:table-cell table:style-name="TableCell101">
            <text:list text:style-name="LFO109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兒童托育服務法草案</text:p>
          </table:table-cell>
          <table:table-cell table:style-name="TableCell105">
            <text:p text:style-name="P106">本院委員</text:p>
            <text:p text:style-name="P107">何欣純等16人</text:p>
          </table:table-cell>
          <table:table-cell table:style-name="TableCell108">
            <text:p text:style-name="P109">113.10.4</text:p>
            <text:p text:style-name="P110">(11-2-3)</text:p>
          </table:table-cell>
          <table:table-cell table:style-name="TableCell111">
            <text:p text:style-name="P112">114.12.22</text:p>
            <text:p text:style-name="P113">(11-4-18)</text:p>
          </table:table-cell>
          <table:table-cell table:style-name="TableCell114">
            <text:p text:style-name="P115">115.4.14</text:p>
            <text:p text:style-name="P116">(11-5-6)</text:p>
          </table:table-cell>
          <table:table-cell table:style-name="TableCell117">
            <text:p text:style-name="P118">115.5.8</text:p>
            <text:p text:style-name="P119">華總一義字第</text:p>
            <text:p text:style-name="P120"><text:span text:style-name="T121">1150004115</text:span><text:span text:style-name="T122">1</text:span><text:span text:style-name="T123">號</text:span></text:p>
          </table:table-cell>
          <table:table-cell table:style-name="TableCell124">
            <text:p text:style-name="P125">7857</text:p>
          </table:table-cell>
        </table:table-row>
        <table:table-row table:style-name="TableRow126">
          <table:table-cell table:style-name="TableCell127">
            <text:list text:style-name="LFO10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兒童托育服務法草案</text:p>
          </table:table-cell>
          <table:table-cell table:style-name="TableCell131">
            <text:p text:style-name="P132">本院委員</text:p>
            <text:p text:style-name="P133">王育敏等24人</text:p>
          </table:table-cell>
          <table:table-cell table:style-name="TableCell134">
            <text:p text:style-name="P135">113.11.1</text:p>
            <text:p text:style-name="P136">(11-2-7)</text:p>
          </table:table-cell>
          <table:table-cell table:style-name="TableCell137">
            <text:p text:style-name="P138">114.12.22</text:p>
            <text:p text:style-name="P139">(11-4-18)</text:p>
          </table:table-cell>
          <table:table-cell table:style-name="TableCell140">
            <text:p text:style-name="P141">115.4.14</text:p>
            <text:p text:style-name="P142">(11-5-6)</text:p>
          </table:table-cell>
          <table:table-cell table:style-name="TableCell143">
            <text:p text:style-name="P144">115.5.8</text:p>
            <text:p text:style-name="P145">華總一義字第</text:p>
            <text:p text:style-name="P146"><text:span text:style-name="T147">1150004115</text:span><text:span text:style-name="T148">1</text:span><text:span text:style-name="T149">號</text:span></text:p>
          </table:table-cell>
          <table:table-cell table:style-name="TableCell150">
            <text:p text:style-name="P151">7857</text:p>
          </table:table-cell>
        </table:table-row>
        <table:table-row table:style-name="TableRow152">
          <table:table-cell table:style-name="TableCell153">
            <text:list text:style-name="LFO109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兒童托育服務法草案</text:p>
          </table:table-cell>
          <table:table-cell table:style-name="TableCell157">
            <text:p text:style-name="P158">本院委員</text:p>
            <text:p text:style-name="P159">邱若華等16人</text:p>
          </table:table-cell>
          <table:table-cell table:style-name="TableCell160">
            <text:p text:style-name="P161">114.4.25</text:p>
            <text:p text:style-name="P162">(11-3-9)</text:p>
          </table:table-cell>
          <table:table-cell table:style-name="TableCell163">
            <text:p text:style-name="P164">114.12.22</text:p>
            <text:p text:style-name="P165">(11-4-18)</text:p>
          </table:table-cell>
          <table:table-cell table:style-name="TableCell166">
            <text:p text:style-name="P167">115.4.14</text:p>
            <text:p text:style-name="P168">(11-5-6)</text:p>
          </table:table-cell>
          <table:table-cell table:style-name="TableCell169">
            <text:p text:style-name="P170">115.5.8</text:p>
            <text:p text:style-name="P171">華總一義字第</text:p>
            <text:p text:style-name="P172"><text:span text:style-name="T173">1150004115</text:span><text:span text:style-name="T174">1</text:span><text:span text:style-name="T175">號</text:span></text:p>
          </table:table-cell>
          <table:table-cell table:style-name="TableCell176">
            <text:p text:style-name="P177">7857</text:p>
          </table:table-cell>
        </table:table-row>
        <table:table-row table:style-name="TableRow178">
          <table:table-cell table:style-name="TableCell179">
            <text:list text:style-name="LFO109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兒童托育服務法草案</text:p>
          </table:table-cell>
          <table:table-cell table:style-name="TableCell183">
            <text:p text:style-name="P184">本院委員</text:p>
            <text:p text:style-name="P185">蔡易餘等17人</text:p>
          </table:table-cell>
          <table:table-cell table:style-name="TableCell186">
            <text:p text:style-name="P187">114.5.16</text:p>
            <text:p text:style-name="P188">(11-3-12)</text:p>
          </table:table-cell>
          <table:table-cell table:style-name="TableCell189">
            <text:p text:style-name="P190">114.12.22</text:p>
            <text:p text:style-name="P191">(11-4-18)</text:p>
          </table:table-cell>
          <table:table-cell table:style-name="TableCell192">
            <text:p text:style-name="P193">115.4.14</text:p>
            <text:p text:style-name="P194">(11-5-6)</text:p>
          </table:table-cell>
          <table:table-cell table:style-name="TableCell195">
            <text:p text:style-name="P196">115.5.8</text:p>
            <text:p text:style-name="P197">華總一義字第</text:p>
            <text:p text:style-name="P198"><text:span text:style-name="T199">1150004115</text:span><text:span text:style-name="T200">1</text:span><text:span text:style-name="T201">號</text:span></text:p>
          </table:table-cell>
          <table:table-cell table:style-name="TableCell202">
            <text:p text:style-name="P203">7857</text:p>
          </table:table-cell>
        </table:table-row>
        <table:table-row table:style-name="TableRow204">
          <table:table-cell table:style-name="TableCell205">
            <text:list text:style-name="LFO109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兒童托育服務法草案</text:p>
          </table:table-cell>
          <table:table-cell table:style-name="TableCell209">
            <text:p text:style-name="P210">本院委員</text:p>
            <text:p text:style-name="P211">黃捷等21人</text:p>
          </table:table-cell>
          <table:table-cell table:style-name="TableCell212">
            <text:p text:style-name="P213">114.5.16</text:p>
            <text:p text:style-name="P214">(11-3-12)</text:p>
          </table:table-cell>
          <table:table-cell table:style-name="TableCell215">
            <text:p text:style-name="P216">114.12.22</text:p>
            <text:p text:style-name="P217">(11-4-18)</text:p>
          </table:table-cell>
          <table:table-cell table:style-name="TableCell218">
            <text:p text:style-name="P219">115.4.14</text:p>
            <text:p text:style-name="P220">(11-5-6)</text:p>
          </table:table-cell>
          <table:table-cell table:style-name="TableCell221">
            <text:p text:style-name="P222">115.5.8</text:p>
            <text:p text:style-name="P223">華總一義字第</text:p>
            <text:p text:style-name="P224"><text:span text:style-name="T225">1150004115</text:span><text:span text:style-name="T226">1</text:span><text:span text:style-name="T227">號</text:span></text:p>
          </table:table-cell>
          <table:table-cell table:style-name="TableCell228">
            <text:p text:style-name="P229">7857</text:p>
          </table:table-cell>
        </table:table-row>
        <table:table-row table:style-name="TableRow230">
          <table:table-cell table:style-name="TableCell231">
            <text:list text:style-name="LFO109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兒童托育服務法草案</text:p>
          </table:table-cell>
          <table:table-cell table:style-name="TableCell235">
            <text:p text:style-name="P236">本院委員</text:p>
            <text:p text:style-name="P237">李坤城等22人</text:p>
          </table:table-cell>
          <table:table-cell table:style-name="TableCell238">
            <text:p text:style-name="P239">114.5.23</text:p>
            <text:p text:style-name="P240">(11-3-13)</text:p>
          </table:table-cell>
          <table:table-cell table:style-name="TableCell241">
            <text:p text:style-name="P242">114.12.22</text:p>
            <text:p text:style-name="P243">(11-4-18)</text:p>
          </table:table-cell>
          <table:table-cell table:style-name="TableCell244">
            <text:p text:style-name="P245">115.4.14</text:p>
            <text:p text:style-name="P246">(11-5-6)</text:p>
          </table:table-cell>
          <table:table-cell table:style-name="TableCell247">
            <text:p text:style-name="P248">115.5.8</text:p>
            <text:p text:style-name="P249">華總一義字第</text:p>
            <text:p text:style-name="P250"><text:span text:style-name="T251">1150004115</text:span><text:span text:style-name="T252">1</text:span><text:span text:style-name="T253">號</text:span></text:p>
          </table:table-cell>
          <table:table-cell table:style-name="TableCell254">
            <text:p text:style-name="P255">7857</text:p>
          </table:table-cell>
        </table:table-row>
        <table:table-row table:style-name="TableRow256">
          <table:table-cell table:style-name="TableCell257">
            <text:list text:style-name="LFO109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兒童托育服務法草案</text:p>
          </table:table-cell>
          <table:table-cell table:style-name="TableCell261">
            <text:p text:style-name="P262">本院委員</text:p>
            <text:p text:style-name="P263">陳培瑜等19人</text:p>
          </table:table-cell>
          <table:table-cell table:style-name="TableCell264">
            <text:p text:style-name="P265">114.5.23</text:p>
            <text:p text:style-name="P266">(11-3-13)</text:p>
          </table:table-cell>
          <table:table-cell table:style-name="TableCell267">
            <text:p text:style-name="P268">114.12.22</text:p>
            <text:p text:style-name="P269">(11-4-18)</text:p>
          </table:table-cell>
          <table:table-cell table:style-name="TableCell270">
            <text:p text:style-name="P271">115.4.14</text:p>
            <text:p text:style-name="P272">(11-5-6)</text:p>
          </table:table-cell>
          <table:table-cell table:style-name="TableCell273">
            <text:p text:style-name="P274">115.5.8</text:p>
            <text:p text:style-name="P275">華總一義字第</text:p>
            <text:p text:style-name="P276"><text:span text:style-name="T277">1150004115</text:span><text:span text:style-name="T278">1</text:span><text:span text:style-name="T279">號</text:span></text:p>
          </table:table-cell>
          <table:table-cell table:style-name="TableCell280">
            <text:p text:style-name="P281">7857</text:p>
          </table:table-cell>
        </table:table-row>
        <table:table-row table:style-name="TableRow282">
          <table:table-cell table:style-name="TableCell283">
            <text:list text:style-name="LFO109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兒童托育服務法草案</text:p>
          </table:table-cell>
          <table:table-cell table:style-name="TableCell287">
            <text:p text:style-name="P288">本院委員</text:p>
            <text:p text:style-name="P289">郭昱晴等21人</text:p>
          </table:table-cell>
          <table:table-cell table:style-name="TableCell290">
            <text:p text:style-name="P291">114.5.23</text:p>
            <text:p text:style-name="P292">(11-3-13)</text:p>
          </table:table-cell>
          <table:table-cell table:style-name="TableCell293">
            <text:p text:style-name="P294">114.12.22</text:p>
            <text:p text:style-name="P295">(11-4-18)</text:p>
          </table:table-cell>
          <table:table-cell table:style-name="TableCell296">
            <text:p text:style-name="P297">115.4.14</text:p>
            <text:p text:style-name="P298">(11-5-6)</text:p>
          </table:table-cell>
          <table:table-cell table:style-name="TableCell299">
            <text:p text:style-name="P300">115.5.8</text:p>
            <text:p text:style-name="P301">華總一義字第</text:p>
            <text:p text:style-name="P302"><text:span text:style-name="T303">1150004115</text:span><text:span text:style-name="T304">1</text:span><text:span text:style-name="T305">號</text:span></text:p>
          </table:table-cell>
          <table:table-cell table:style-name="TableCell306">
            <text:p text:style-name="P307">7857</text:p>
          </table:table-cell>
        </table:table-row>
        <table:table-row table:style-name="TableRow308">
          <table:table-cell table:style-name="TableCell309">
            <text:list text:style-name="LFO10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兒童托育服務法草案</text:p>
          </table:table-cell>
          <table:table-cell table:style-name="TableCell313">
            <text:p text:style-name="P314">本院委員</text:p>
            <text:p text:style-name="P315">陳素月等16人</text:p>
          </table:table-cell>
          <table:table-cell table:style-name="TableCell316">
            <text:p text:style-name="P317">114.5.23</text:p>
            <text:p text:style-name="P318">(11-3-13)</text:p>
          </table:table-cell>
          <table:table-cell table:style-name="TableCell319">
            <text:p text:style-name="P320">114.12.22</text:p>
            <text:p text:style-name="P321">(11-4-18)</text:p>
          </table:table-cell>
          <table:table-cell table:style-name="TableCell322">
            <text:p text:style-name="P323">115.4.14</text:p>
            <text:p text:style-name="P324">(11-5-6)</text:p>
          </table:table-cell>
          <table:table-cell table:style-name="TableCell325">
            <text:p text:style-name="P326">115.5.8</text:p>
            <text:p text:style-name="P327">華總一義字第</text:p>
            <text:p text:style-name="P328"><text:span text:style-name="T329">1150004115</text:span><text:span text:style-name="T330">1</text:span><text:span text:style-name="T331">號</text:span></text:p>
          </table:table-cell>
          <table:table-cell table:style-name="TableCell332">
            <text:p text:style-name="P333">7857</text:p>
          </table:table-cell>
        </table:table-row>
        <table:table-row table:style-name="TableRow334">
          <table:table-cell table:style-name="TableCell335">
            <text:list text:style-name="LFO10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兒童托育服務法草案</text:p>
          </table:table-cell>
          <table:table-cell table:style-name="TableCell339">
            <text:p text:style-name="P340">本院委員</text:p>
            <text:p text:style-name="P341">鄭天財Sra Kacaw 等18人</text:p>
          </table:table-cell>
          <table:table-cell table:style-name="TableCell342">
            <text:p text:style-name="P343">114.5.23</text:p>
            <text:p text:style-name="P344">(11-3-13)</text:p>
          </table:table-cell>
          <table:table-cell table:style-name="TableCell345">
            <text:p text:style-name="P346">114.12.22</text:p>
            <text:p text:style-name="P347">(11-4-18)</text:p>
          </table:table-cell>
          <table:table-cell table:style-name="TableCell348">
            <text:p text:style-name="P349">115.4.14</text:p>
            <text:p text:style-name="P350">(11-5-6)</text:p>
          </table:table-cell>
          <table:table-cell table:style-name="TableCell351">
            <text:p text:style-name="P352">115.5.8</text:p>
            <text:p text:style-name="P353">華總一義字第</text:p>
            <text:p text:style-name="P354"><text:span text:style-name="T355">1150004115</text:span><text:span text:style-name="T356">1</text:span><text:span text:style-name="T357">號</text:span></text:p>
          </table:table-cell>
          <table:table-cell table:style-name="TableCell358">
            <text:p text:style-name="P359">7857</text:p>
          </table:table-cell>
        </table:table-row>
        <table:table-row table:style-name="TableRow360">
          <table:table-cell table:style-name="TableCell361">
            <text:list text:style-name="LFO10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兒童托育服務法草案</text:p>
          </table:table-cell>
          <table:table-cell table:style-name="TableCell365">
            <text:p text:style-name="P366">本院委員</text:p>
            <text:p text:style-name="P367">王美惠等19人</text:p>
          </table:table-cell>
          <table:table-cell table:style-name="TableCell368">
            <text:p text:style-name="P369">114.5.23</text:p>
            <text:p text:style-name="P370">(11-3-13)</text:p>
          </table:table-cell>
          <table:table-cell table:style-name="TableCell371">
            <text:p text:style-name="P372">114.12.22</text:p>
            <text:p text:style-name="P373">(11-4-18)</text:p>
          </table:table-cell>
          <table:table-cell table:style-name="TableCell374">
            <text:p text:style-name="P375">115.4.14</text:p>
            <text:p text:style-name="P376">(11-5-6)</text:p>
          </table:table-cell>
          <table:table-cell table:style-name="TableCell377">
            <text:p text:style-name="P378">115.5.8</text:p>
            <text:p text:style-name="P379">華總一義字第</text:p>
            <text:p text:style-name="P380"><text:span text:style-name="T381">1150004115</text:span><text:span text:style-name="T382">1</text:span><text:span text:style-name="T383">號</text:span></text:p>
          </table:table-cell>
          <table:table-cell table:style-name="TableCell384">
            <text:p text:style-name="P385">7857</text:p>
          </table:table-cell>
        </table:table-row>
        <table:table-row table:style-name="TableRow386">
          <table:table-cell table:style-name="TableCell387">
            <text:list text:style-name="LFO109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兒童托育服務法草案</text:p>
          </table:table-cell>
          <table:table-cell table:style-name="TableCell391">
            <text:p text:style-name="P392">本院委員</text:p>
            <text:p text:style-name="P393">王正旭等18人</text:p>
          </table:table-cell>
          <table:table-cell table:style-name="TableCell394">
            <text:p text:style-name="P395">114.5.23</text:p>
            <text:p text:style-name="P396">(11-3-13)</text:p>
          </table:table-cell>
          <table:table-cell table:style-name="TableCell397">
            <text:p text:style-name="P398">114.12.22</text:p>
            <text:p text:style-name="P399">(11-4-18)</text:p>
          </table:table-cell>
          <table:table-cell table:style-name="TableCell400">
            <text:p text:style-name="P401">115.4.14</text:p>
            <text:p text:style-name="P402">(11-5-6)</text:p>
          </table:table-cell>
          <table:table-cell table:style-name="TableCell403">
            <text:p text:style-name="P404">115.5.8</text:p>
            <text:p text:style-name="P405">華總一義字第</text:p>
            <text:p text:style-name="P406"><text:span text:style-name="T407">1150004115</text:span><text:span text:style-name="T408">1</text:span><text:span text:style-name="T409">號</text:span></text:p>
          </table:table-cell>
          <table:table-cell table:style-name="TableCell410">
            <text:p text:style-name="P411">7857</text:p>
          </table:table-cell>
        </table:table-row>
        <table:table-row table:style-name="TableRow412">
          <table:table-cell table:style-name="TableCell413">
            <text:list text:style-name="LFO10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兒童托育服務法草案</text:p>
          </table:table-cell>
          <table:table-cell table:style-name="TableCell417">
            <text:p text:style-name="P418">本院委員</text:p>
            <text:p text:style-name="P419">吳沛憶等19人</text:p>
          </table:table-cell>
          <table:table-cell table:style-name="TableCell420">
            <text:p text:style-name="P421">114.5.23</text:p>
            <text:p text:style-name="P422">(11-3-13)</text:p>
          </table:table-cell>
          <table:table-cell table:style-name="TableCell423">
            <text:p text:style-name="P424">114.12.22</text:p>
            <text:p text:style-name="P425">(11-4-18)</text:p>
          </table:table-cell>
          <table:table-cell table:style-name="TableCell426">
            <text:p text:style-name="P427">115.4.14</text:p>
            <text:p text:style-name="P428">(11-5-6)</text:p>
          </table:table-cell>
          <table:table-cell table:style-name="TableCell429">
            <text:p text:style-name="P430">115.5.8</text:p>
            <text:p text:style-name="P431">華總一義字第</text:p>
            <text:p text:style-name="P432"><text:span text:style-name="T433">1150004115</text:span><text:span text:style-name="T434">1</text:span><text:span text:style-name="T435">號</text:span></text:p>
          </table:table-cell>
          <table:table-cell table:style-name="TableCell436">
            <text:p text:style-name="P437">7857</text:p>
          </table:table-cell>
        </table:table-row>
        <table:table-row table:style-name="TableRow438">
          <table:table-cell table:style-name="TableCell439">
            <text:list text:style-name="LFO10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兒童托育服務法草案</text:p>
          </table:table-cell>
          <table:table-cell table:style-name="TableCell443">
            <text:p text:style-name="P444">本院委員</text:p>
            <text:p text:style-name="P445">林淑芬等25人</text:p>
          </table:table-cell>
          <table:table-cell table:style-name="TableCell446">
            <text:p text:style-name="P447">114.5.23</text:p>
            <text:p text:style-name="P448">(11-3-13)</text:p>
          </table:table-cell>
          <table:table-cell table:style-name="TableCell449">
            <text:p text:style-name="P450">114.12.22</text:p>
            <text:p text:style-name="P451">(11-4-18)</text:p>
          </table:table-cell>
          <table:table-cell table:style-name="TableCell452">
            <text:p text:style-name="P453">115.4.14</text:p>
            <text:p text:style-name="P454">(11-5-6)</text:p>
          </table:table-cell>
          <table:table-cell table:style-name="TableCell455">
            <text:p text:style-name="P456">115.5.8</text:p>
            <text:p text:style-name="P457">華總一義字第</text:p>
            <text:p text:style-name="P458"><text:span text:style-name="T459">1150004115</text:span><text:span text:style-name="T460">1</text:span><text:span text:style-name="T461">號</text:span></text:p>
          </table:table-cell>
          <table:table-cell table:style-name="TableCell462">
            <text:p text:style-name="P463">7857</text:p>
          </table:table-cell>
        </table:table-row>
        <table:table-row table:style-name="TableRow464">
          <table:table-cell table:style-name="TableCell465">
            <text:list text:style-name="LFO10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兒童托育服務法草案</text:p>
          </table:table-cell>
          <table:table-cell table:style-name="TableCell469">
            <text:p text:style-name="P470">本院委員</text:p>
            <text:p text:style-name="P471">李彥秀等16人</text:p>
          </table:table-cell>
          <table:table-cell table:style-name="TableCell472">
            <text:p text:style-name="P473">114.6.3</text:p>
            <text:p text:style-name="P474">(11-3-14)</text:p>
          </table:table-cell>
          <table:table-cell table:style-name="TableCell475">
            <text:p text:style-name="P476">114.12.22</text:p>
            <text:p text:style-name="P477">(11-4-18)</text:p>
          </table:table-cell>
          <table:table-cell table:style-name="TableCell478">
            <text:p text:style-name="P479">115.4.14</text:p>
            <text:p text:style-name="P480">(11-5-6)</text:p>
          </table:table-cell>
          <table:table-cell table:style-name="TableCell481">
            <text:p text:style-name="P482">115.5.8</text:p>
            <text:p text:style-name="P483">華總一義字第</text:p>
            <text:p text:style-name="P484"><text:span text:style-name="T485">1150004115</text:span><text:span text:style-name="T486">1</text:span><text:span text:style-name="T487">號</text:span></text:p>
          </table:table-cell>
          <table:table-cell table:style-name="TableCell488">
            <text:p text:style-name="P489">7857</text:p>
          </table:table-cell>
        </table:table-row>
        <table:table-row table:style-name="TableRow490">
          <table:table-cell table:style-name="TableCell491">
            <text:list text:style-name="LFO109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兒童托育服務法草案</text:p>
          </table:table-cell>
          <table:table-cell table:style-name="TableCell495">
            <text:p text:style-name="P496">本院委員</text:p>
            <text:p text:style-name="P497">范雲等17人</text:p>
          </table:table-cell>
          <table:table-cell table:style-name="TableCell498">
            <text:p text:style-name="P499">114.6.3</text:p>
            <text:p text:style-name="P500">(11-3-14)</text:p>
          </table:table-cell>
          <table:table-cell table:style-name="TableCell501">
            <text:p text:style-name="P502">114.12.22</text:p>
            <text:p text:style-name="P503">(11-4-18)</text:p>
          </table:table-cell>
          <table:table-cell table:style-name="TableCell504">
            <text:p text:style-name="P505">115.4.14</text:p>
            <text:p text:style-name="P506">(11-5-6)</text:p>
          </table:table-cell>
          <table:table-cell table:style-name="TableCell507">
            <text:p text:style-name="P508">115.5.8</text:p>
            <text:p text:style-name="P509">華總一義字第</text:p>
            <text:p text:style-name="P510"><text:span text:style-name="T511">1150004115</text:span><text:span text:style-name="T512">1</text:span><text:span text:style-name="T513">號</text:span></text:p>
          </table:table-cell>
          <table:table-cell table:style-name="TableCell514">
            <text:p text:style-name="P515">7857</text:p>
          </table:table-cell>
        </table:table-row>
        <table:table-row table:style-name="TableRow516">
          <table:table-cell table:style-name="TableCell517">
            <text:list text:style-name="LFO109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兒童托育服務法草案</text:p>
          </table:table-cell>
          <table:table-cell table:style-name="TableCell521">
            <text:p text:style-name="P522">本院委員</text:p>
            <text:p text:style-name="P523">羅廷瑋等17人</text:p>
          </table:table-cell>
          <table:table-cell table:style-name="TableCell524">
            <text:p text:style-name="P525">114.6.6</text:p>
            <text:p text:style-name="P526">(11-3-15)</text:p>
          </table:table-cell>
          <table:table-cell table:style-name="TableCell527">
            <text:p text:style-name="P528">114.12.22</text:p>
            <text:p text:style-name="P529">(11-4-18)</text:p>
          </table:table-cell>
          <table:table-cell table:style-name="TableCell530">
            <text:p text:style-name="P531">115.4.14</text:p>
            <text:p text:style-name="P532">(11-5-6)</text:p>
          </table:table-cell>
          <table:table-cell table:style-name="TableCell533">
            <text:p text:style-name="P534">115.5.8</text:p>
            <text:p text:style-name="P535">華總一義字第</text:p>
            <text:p text:style-name="P536"><text:span text:style-name="T537">1150004115</text:span><text:span text:style-name="T538">1</text:span><text:span text:style-name="T539">號</text:span></text:p>
          </table:table-cell>
          <table:table-cell table:style-name="TableCell540">
            <text:p text:style-name="P541">7857</text:p>
          </table:table-cell>
        </table:table-row>
        <table:table-row table:style-name="TableRow542">
          <table:table-cell table:style-name="TableCell543">
            <text:list text:style-name="LFO109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兒童托育服務法草案</text:p>
          </table:table-cell>
          <table:table-cell table:style-name="TableCell547">
            <text:p text:style-name="P548">本院委員</text:p>
            <text:p text:style-name="P549">張雅琳等16人</text:p>
          </table:table-cell>
          <table:table-cell table:style-name="TableCell550">
            <text:p text:style-name="P551">114.6.13</text:p>
            <text:p text:style-name="P552">(11-3-16)</text:p>
          </table:table-cell>
          <table:table-cell table:style-name="TableCell553">
            <text:p text:style-name="P554">114.12.22</text:p>
            <text:p text:style-name="P555">(11-4-18)</text:p>
          </table:table-cell>
          <table:table-cell table:style-name="TableCell556">
            <text:p text:style-name="P557">115.4.14</text:p>
            <text:p text:style-name="P558">(11-5-6)</text:p>
          </table:table-cell>
          <table:table-cell table:style-name="TableCell559">
            <text:p text:style-name="P560">115.5.8</text:p>
            <text:p text:style-name="P561">華總一義字第</text:p>
            <text:p text:style-name="P562"><text:span text:style-name="T563">1150004115</text:span><text:span text:style-name="T564">1</text:span><text:span text:style-name="T565">號</text:span></text:p>
          </table:table-cell>
          <table:table-cell table:style-name="TableCell566">
            <text:p text:style-name="P567">7857</text:p>
          </table:table-cell>
        </table:table-row>
        <table:table-row table:style-name="TableRow568">
          <table:table-cell table:style-name="TableCell569">
            <text:list text:style-name="LFO10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兒童托育服務法草案</text:p>
          </table:table-cell>
          <table:table-cell table:style-name="TableCell573">
            <text:p text:style-name="P574">本院委員</text:p>
            <text:p text:style-name="P575">吳琪銘等19人</text:p>
          </table:table-cell>
          <table:table-cell table:style-name="TableCell576">
            <text:p text:style-name="P577">114.6.13</text:p>
            <text:p text:style-name="P578">(11-3-16)</text:p>
          </table:table-cell>
          <table:table-cell table:style-name="TableCell579">
            <text:p text:style-name="P580">114.12.22</text:p>
            <text:p text:style-name="P581">(11-4-18)</text:p>
          </table:table-cell>
          <table:table-cell table:style-name="TableCell582">
            <text:p text:style-name="P583">115.4.14</text:p>
            <text:p text:style-name="P584">(11-5-6)</text:p>
          </table:table-cell>
          <table:table-cell table:style-name="TableCell585">
            <text:p text:style-name="P586">115.5.8</text:p>
            <text:p text:style-name="P587">華總一義字第</text:p>
            <text:p text:style-name="P588"><text:span text:style-name="T589">1150004115</text:span><text:span text:style-name="T590">1</text:span><text:span text:style-name="T591">號</text:span></text:p>
          </table:table-cell>
          <table:table-cell table:style-name="TableCell592">
            <text:p text:style-name="P593">7857</text:p>
          </table:table-cell>
        </table:table-row>
        <table:table-row table:style-name="TableRow594">
          <table:table-cell table:style-name="TableCell595">
            <text:list text:style-name="LFO109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兒童托育服務法草案</text:p>
          </table:table-cell>
          <table:table-cell table:style-name="TableCell599">
            <text:p text:style-name="P600">本院委員</text:p>
            <text:p text:style-name="P601">伍麗華Saidhai Tahovecahe等26人</text:p>
          </table:table-cell>
          <table:table-cell table:style-name="TableCell602">
            <text:p text:style-name="P603">114.6.13</text:p>
            <text:p text:style-name="P604">(11-3-16)</text:p>
          </table:table-cell>
          <table:table-cell table:style-name="TableCell605">
            <text:p text:style-name="P606">114.12.22</text:p>
            <text:p text:style-name="P607">(11-4-18)</text:p>
          </table:table-cell>
          <table:table-cell table:style-name="TableCell608">
            <text:p text:style-name="P609">115.4.14</text:p>
            <text:p text:style-name="P610">(11-5-6)</text:p>
          </table:table-cell>
          <table:table-cell table:style-name="TableCell611">
            <text:p text:style-name="P612">115.5.8</text:p>
            <text:p text:style-name="P613">華總一義字第</text:p>
            <text:p text:style-name="P614"><text:span text:style-name="T615">1150004115</text:span><text:span text:style-name="T616">1</text:span><text:span text:style-name="T617">號</text:span></text:p>
          </table:table-cell>
          <table:table-cell table:style-name="TableCell618">
            <text:p text:style-name="P619">7857</text:p>
          </table:table-cell>
        </table:table-row>
        <table:table-row table:style-name="TableRow620">
          <table:table-cell table:style-name="TableCell621">
            <text:list text:style-name="LFO109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兒童托育服務法草案</text:p>
          </table:table-cell>
          <table:table-cell table:style-name="TableCell625">
            <text:p text:style-name="P626">本院委員</text:p>
            <text:p text:style-name="P627">陳菁徽等17人</text:p>
          </table:table-cell>
          <table:table-cell table:style-name="TableCell628">
            <text:p text:style-name="P629">114.6.13</text:p>
            <text:p text:style-name="P630">(11-3-16)</text:p>
          </table:table-cell>
          <table:table-cell table:style-name="TableCell631">
            <text:p text:style-name="P632">114.12.22</text:p>
            <text:p text:style-name="P633">(11-4-18)</text:p>
          </table:table-cell>
          <table:table-cell table:style-name="TableCell634">
            <text:p text:style-name="P635">115.4.14</text:p>
            <text:p text:style-name="P636">(11-5-6)</text:p>
          </table:table-cell>
          <table:table-cell table:style-name="TableCell637">
            <text:p text:style-name="P638">115.5.8</text:p>
            <text:p text:style-name="P639">華總一義字第</text:p>
            <text:p text:style-name="P640"><text:span text:style-name="T641">1150004115</text:span><text:span text:style-name="T642">1</text:span><text:span text:style-name="T643">號</text:span></text:p>
          </table:table-cell>
          <table:table-cell table:style-name="TableCell644">
            <text:p text:style-name="P645">7857</text:p>
          </table:table-cell>
        </table:table-row>
        <table:table-row table:style-name="TableRow646">
          <table:table-cell table:style-name="TableCell647">
            <text:list text:style-name="LFO109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兒童托育服務法草案</text:p>
          </table:table-cell>
          <table:table-cell table:style-name="TableCell651">
            <text:p text:style-name="P652">本院委員</text:p>
            <text:p text:style-name="P653">蘇巧慧等16人</text:p>
          </table:table-cell>
          <table:table-cell table:style-name="TableCell654">
            <text:p text:style-name="P655">114.6.20</text:p>
            <text:p text:style-name="P656">(11-3-17)</text:p>
          </table:table-cell>
          <table:table-cell table:style-name="TableCell657">
            <text:p text:style-name="P658">114.12.22</text:p>
            <text:p text:style-name="P659">(11-4-18)</text:p>
          </table:table-cell>
          <table:table-cell table:style-name="TableCell660">
            <text:p text:style-name="P661">115.4.14</text:p>
            <text:p text:style-name="P662">(11-5-6)</text:p>
          </table:table-cell>
          <table:table-cell table:style-name="TableCell663">
            <text:p text:style-name="P664">115.5.8</text:p>
            <text:p text:style-name="P665">華總一義字第</text:p>
            <text:p text:style-name="P666"><text:span text:style-name="T667">1150004115</text:span><text:span text:style-name="T668">1</text:span><text:span text:style-name="T669">號</text:span></text:p>
          </table:table-cell>
          <table:table-cell table:style-name="TableCell670">
            <text:p text:style-name="P671">7857</text:p>
          </table:table-cell>
        </table:table-row>
        <table:table-row table:style-name="TableRow672">
          <table:table-cell table:style-name="TableCell673">
            <text:list text:style-name="LFO109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兒童托育服務法草案</text:p>
          </table:table-cell>
          <table:table-cell table:style-name="TableCell677">
            <text:p text:style-name="P678">本院委員</text:p>
            <text:p text:style-name="P679">顏寬恒等16人</text:p>
          </table:table-cell>
          <table:table-cell table:style-name="TableCell680">
            <text:p text:style-name="P681">114.6.20</text:p>
            <text:p text:style-name="P682">(11-3-17)</text:p>
          </table:table-cell>
          <table:table-cell table:style-name="TableCell683">
            <text:p text:style-name="P684">114.12.22</text:p>
            <text:p text:style-name="P685">(11-4-18)</text:p>
          </table:table-cell>
          <table:table-cell table:style-name="TableCell686">
            <text:p text:style-name="P687">115.4.14</text:p>
            <text:p text:style-name="P688">(11-5-6)</text:p>
          </table:table-cell>
          <table:table-cell table:style-name="TableCell689">
            <text:p text:style-name="P690">115.5.8</text:p>
            <text:p text:style-name="P691">華總一義字第</text:p>
            <text:p text:style-name="P692"><text:span text:style-name="T693">1150004115</text:span><text:span text:style-name="T694">1</text:span><text:span text:style-name="T695">號</text:span></text:p>
          </table:table-cell>
          <table:table-cell table:style-name="TableCell696">
            <text:p text:style-name="P697">7857</text:p>
          </table:table-cell>
        </table:table-row>
        <table:table-row table:style-name="TableRow698">
          <table:table-cell table:style-name="TableCell699">
            <text:list text:style-name="LFO109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兒童托育服務法草案</text:p>
          </table:table-cell>
          <table:table-cell table:style-name="TableCell703">
            <text:p text:style-name="P704">本院委員</text:p>
            <text:p text:style-name="P705">劉建國等18人</text:p>
          </table:table-cell>
          <table:table-cell table:style-name="TableCell706">
            <text:p text:style-name="P707">114.6.20</text:p>
            <text:p text:style-name="P708">(11-3-17)</text:p>
          </table:table-cell>
          <table:table-cell table:style-name="TableCell709">
            <text:p text:style-name="P710">114.12.22</text:p>
            <text:p text:style-name="P711">(11-4-18)</text:p>
          </table:table-cell>
          <table:table-cell table:style-name="TableCell712">
            <text:p text:style-name="P713">115.4.14</text:p>
            <text:p text:style-name="P714">(11-5-6)</text:p>
          </table:table-cell>
          <table:table-cell table:style-name="TableCell715">
            <text:p text:style-name="P716">115.5.8</text:p>
            <text:p text:style-name="P717">華總一義字第</text:p>
            <text:p text:style-name="P718"><text:span text:style-name="T719">1150004115</text:span><text:span text:style-name="T720">1</text:span><text:span text:style-name="T721">號</text:span></text:p>
          </table:table-cell>
          <table:table-cell table:style-name="TableCell722">
            <text:p text:style-name="P723">7857</text:p>
          </table:table-cell>
        </table:table-row>
        <table:table-row table:style-name="TableRow724">
          <table:table-cell table:style-name="TableCell725">
            <text:list text:style-name="LFO109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兒童托育服務法草案</text:p>
          </table:table-cell>
          <table:table-cell table:style-name="TableCell729">
            <text:p text:style-name="P730">本院委員</text:p>
            <text:p text:style-name="P731">黃健豪等17人</text:p>
          </table:table-cell>
          <table:table-cell table:style-name="TableCell732">
            <text:p text:style-name="P733">114.7.11</text:p>
            <text:p text:style-name="P734">(11-3-20)</text:p>
          </table:table-cell>
          <table:table-cell table:style-name="TableCell735">
            <text:p text:style-name="P736">114.12.22</text:p>
            <text:p text:style-name="P737">(11-4-18)</text:p>
          </table:table-cell>
          <table:table-cell table:style-name="TableCell738">
            <text:p text:style-name="P739">115.4.14</text:p>
            <text:p text:style-name="P740">(11-5-6)</text:p>
          </table:table-cell>
          <table:table-cell table:style-name="TableCell741">
            <text:p text:style-name="P742">115.5.8</text:p>
            <text:p text:style-name="P743">華總一義字第</text:p>
            <text:p text:style-name="P744"><text:span text:style-name="T745">1150004115</text:span><text:span text:style-name="T746">1</text:span><text:span text:style-name="T747">號</text:span></text:p>
          </table:table-cell>
          <table:table-cell table:style-name="TableCell748">
            <text:p text:style-name="P749">7857</text:p>
          </table:table-cell>
        </table:table-row>
        <table:table-row table:style-name="TableRow750">
          <table:table-cell table:style-name="TableCell751">
            <text:list text:style-name="LFO109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兒童托育服務法草案</text:p>
          </table:table-cell>
          <table:table-cell table:style-name="TableCell755">
            <text:p text:style-name="P756">本院委員</text:p>
            <text:p text:style-name="P757">洪孟楷等21人</text:p>
          </table:table-cell>
          <table:table-cell table:style-name="TableCell758">
            <text:p text:style-name="P759">114.8.1</text:p>
            <text:p text:style-name="P760">(11-3-23)</text:p>
          </table:table-cell>
          <table:table-cell table:style-name="TableCell761">
            <text:p text:style-name="P762">114.12.22</text:p>
            <text:p text:style-name="P763">(11-4-18)</text:p>
          </table:table-cell>
          <table:table-cell table:style-name="TableCell764">
            <text:p text:style-name="P765">115.4.14</text:p>
            <text:p text:style-name="P766">(11-5-6)</text:p>
          </table:table-cell>
          <table:table-cell table:style-name="TableCell767">
            <text:p text:style-name="P768">115.5.8</text:p>
            <text:p text:style-name="P769">華總一義字第</text:p>
            <text:p text:style-name="P770"><text:span text:style-name="T771">1150004115</text:span><text:span text:style-name="T772">1</text:span><text:span text:style-name="T773">號</text:span></text:p>
          </table:table-cell>
          <table:table-cell table:style-name="TableCell774">
            <text:p text:style-name="P775">7857</text:p>
          </table:table-cell>
        </table:table-row>
        <table:table-row table:style-name="TableRow776">
          <table:table-cell table:style-name="TableCell777">
            <text:list text:style-name="LFO109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兒童托育多元服務法草案</text:p>
          </table:table-cell>
          <table:table-cell table:style-name="TableCell781">
            <text:p text:style-name="P782">本院委員</text:p>
            <text:p text:style-name="P783">游顥等17人</text:p>
          </table:table-cell>
          <table:table-cell table:style-name="TableCell784">
            <text:p text:style-name="P785">114.6.3</text:p>
            <text:p text:style-name="P786">(11-3-14)</text:p>
          </table:table-cell>
          <table:table-cell table:style-name="TableCell787">
            <text:p text:style-name="P788">114.12.22</text:p>
            <text:p text:style-name="P789">(11-4-18)</text:p>
          </table:table-cell>
          <table:table-cell table:style-name="TableCell790">
            <text:p text:style-name="P791">115.4.14</text:p>
            <text:p text:style-name="P792">(11-5-6)</text:p>
          </table:table-cell>
          <table:table-cell table:style-name="TableCell793">
            <text:p text:style-name="P794">115.5.8</text:p>
            <text:p text:style-name="P795">華總一義字第</text:p>
            <text:p text:style-name="P796"><text:span text:style-name="T797">1150004115</text:span><text:span text:style-name="T798">1</text:span><text:span text:style-name="T799">號</text:span></text:p>
          </table:table-cell>
          <table:table-cell table:style-name="TableCell800">
            <text:p text:style-name="P801">7857</text:p>
          </table:table-cell>
        </table:table-row>
        <table:table-row table:style-name="TableRow802">
          <table:table-cell table:style-name="TableCell803">
            <text:list text:style-name="LFO109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兒童托育服務法草案</text:p>
          </table:table-cell>
          <table:table-cell table:style-name="TableCell807">
            <text:p text:style-name="P808">本院委員</text:p>
            <text:p text:style-name="P809">張嘉郡等19人</text:p>
          </table:table-cell>
          <table:table-cell table:style-name="TableCell810">
            <text:p text:style-name="P811">114.12.12</text:p>
            <text:p text:style-name="P812">(11-4-13)</text:p>
          </table:table-cell>
          <table:table-cell table:style-name="TableCell813">
            <text:p text:style-name="P814">114.12.22</text:p>
            <text:p text:style-name="P815">(11-4-18)</text:p>
          </table:table-cell>
          <table:table-cell table:style-name="TableCell816">
            <text:p text:style-name="P817">115.4.14</text:p>
            <text:p text:style-name="P818">(11-5-6)</text:p>
          </table:table-cell>
          <table:table-cell table:style-name="TableCell819">
            <text:p text:style-name="P820">115.5.8</text:p>
            <text:p text:style-name="P821">華總一義字第</text:p>
            <text:p text:style-name="P822"><text:span text:style-name="T823">1150004115</text:span><text:span text:style-name="T824">1</text:span><text:span text:style-name="T825">號</text:span></text:p>
          </table:table-cell>
          <table:table-cell table:style-name="TableCell826">
            <text:p text:style-name="P827">7857</text:p>
          </table:table-cell>
        </table:table-row>
        <table:table-row table:style-name="TableRow828">
          <table:table-cell table:style-name="TableCell829">
            <text:list text:style-name="LFO109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兒童托育服務法草案</text:p>
          </table:table-cell>
          <table:table-cell table:style-name="TableCell833">
            <text:p text:style-name="P834">本院委員</text:p>
            <text:p text:style-name="P835">郭國文等18人</text:p>
          </table:table-cell>
          <table:table-cell table:style-name="TableCell836">
            <text:p text:style-name="P837">--</text:p>
          </table:table-cell>
          <table:table-cell table:style-name="TableCell838">
            <text:p text:style-name="P839">115.1.9</text:p>
            <text:p text:style-name="P840">(11-4-17)</text:p>
            <text:p text:style-name="P841">院會逕付二讀。</text:p>
          </table:table-cell>
          <table:table-cell table:style-name="TableCell842">
            <text:p text:style-name="P843">115.4.14</text:p>
            <text:p text:style-name="P844">(11-5-6)</text:p>
          </table:table-cell>
          <table:table-cell table:style-name="TableCell845">
            <text:p text:style-name="P846">115.5.8</text:p>
            <text:p text:style-name="P847">華總一義字第</text:p>
            <text:p text:style-name="P848"><text:span text:style-name="T849">1150004115</text:span><text:span text:style-name="T850">1</text:span><text:span text:style-name="T851">號</text:span></text:p>
          </table:table-cell>
          <table:table-cell table:style-name="TableCell852">
            <text:p text:style-name="P853">7857</text:p>
          </table:table-cell>
        </table:table-row>
        <table:table-row table:style-name="TableRow854">
          <table:table-cell table:style-name="TableCell855">
            <text:list text:style-name="LFO10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兒童托育服務法草案</text:p>
          </table:table-cell>
          <table:table-cell table:style-name="TableCell859">
            <text:p text:style-name="P860">本院委員</text:p>
            <text:p text:style-name="P861">徐巧芯等16人</text:p>
          </table:table-cell>
          <table:table-cell table:style-name="TableCell862">
            <text:p text:style-name="P863">115.1.16</text:p>
            <text:p text:style-name="P864">(11-4-18)</text:p>
          </table:table-cell>
          <table:table-cell table:style-name="TableCell865">
            <text:p text:style-name="P866">自委員會抽出，逕付二讀。</text:p>
          </table:table-cell>
          <table:table-cell table:style-name="TableCell867">
            <text:p text:style-name="P868">115.4.14</text:p>
            <text:p text:style-name="P869">(11-5-6)</text:p>
          </table:table-cell>
          <table:table-cell table:style-name="TableCell870">
            <text:p text:style-name="P871">115.5.8</text:p>
            <text:p text:style-name="P872">華總一義字第</text:p>
            <text:p text:style-name="P873"><text:span text:style-name="T874">1150004115</text:span><text:span text:style-name="T875">1</text:span><text:span text:style-name="T876">號</text:span></text:p>
          </table:table-cell>
          <table:table-cell table:style-name="TableCell877">
            <text:p text:style-name="P878"><text:span text:style-name="T879">78</text:span><text:span text:style-name="T880">57</text:span></text:p>
          </table:table-cell>
        </table:table-row>
        <table:table-row table:style-name="TableRow881">
          <table:table-cell table:style-name="TableCell882">
            <text:list text:style-name="LFO109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醫療法第十二條、第一百零二條及第一百零二條之一條文修正草案</text:p>
          </table:table-cell>
          <table:table-cell table:style-name="TableCell886">
            <text:p text:style-name="P887">本院</text:p>
            <text:p text:style-name="P888">台灣民眾黨黨團</text:p>
          </table:table-cell>
          <table:table-cell table:style-name="TableCell889">
            <text:p text:style-name="P890">114.12.12</text:p>
            <text:p text:style-name="P891">(11-4-13)</text:p>
          </table:table-cell>
          <table:table-cell table:style-name="TableCell892">
            <text:p text:style-name="P893"><text:span text:style-name="T894">自</text:span><text:span text:style-name="T895">委員會抽出</text:span><text:span text:style-name="T896">，</text:span><text:span text:style-name="T897">逕付二讀</text:span><text:span text:style-name="T898">。</text:span></text:p>
          </table:table-cell>
          <table:table-cell table:style-name="TableCell899">
            <text:p text:style-name="P900">115.5.8</text:p>
            <text:p text:style-name="P901">(11-5-9)</text:p>
          </table:table-cell>
          <table:table-cell table:style-name="TableCell902">
            <text:p text:style-name="P903">115.5.15</text:p>
            <text:p text:style-name="P904">華總一義字第</text:p>
            <text:p text:style-name="P905">11500044251號</text:p>
          </table:table-cell>
          <table:table-cell table:style-name="TableCell906">
            <text:p text:style-name="P907">7860</text:p>
          </table:table-cell>
        </table:table-row>
        <table:table-row table:style-name="TableRow908">
          <table:table-cell table:style-name="TableCell909">
            <text:list text:style-name="LFO10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醫療法第十二條條文修正草案</text:p>
          </table:table-cell>
          <table:table-cell table:style-name="TableCell913">
            <text:p text:style-name="P914">本院委員</text:p>
            <text:p text:style-name="P915">蘇清泉等25人</text:p>
          </table:table-cell>
          <table:table-cell table:style-name="TableCell916">
            <text:p text:style-name="P917">--</text:p>
          </table:table-cell>
          <table:table-cell table:style-name="TableCell918">
            <text:p text:style-name="P919">115.1.16</text:p>
            <text:p text:style-name="P920">(11-4-18)</text:p>
            <text:p text:style-name="P921"><text:span text:style-name="T922">院會逕付二讀</text:span><text:span text:style-name="T923">，與相關提案併案協商。</text:span></text:p>
          </table:table-cell>
          <table:table-cell table:style-name="TableCell924">
            <text:p text:style-name="P925">115.5.8</text:p>
            <text:p text:style-name="P926">(11-5-9)</text:p>
          </table:table-cell>
          <table:table-cell table:style-name="TableCell927">
            <text:p text:style-name="P928">115.5.15</text:p>
            <text:p text:style-name="P929">華總一義字第</text:p>
            <text:p text:style-name="P930">11500044251號</text:p>
          </table:table-cell>
          <table:table-cell table:style-name="TableCell931">
            <text:p text:style-name="P932">7860</text:p>
          </table:table-cell>
        </table:table-row>
        <table:table-row table:style-name="TableRow933">
          <table:table-cell table:style-name="TableCell934">
            <text:list text:style-name="LFO109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醫療法第十二條及第一百零二條條文修正草案</text:p>
          </table:table-cell>
          <table:table-cell table:style-name="TableCell938">
            <text:p text:style-name="P939">本院委員</text:p>
            <text:p text:style-name="P940">羅廷瑋等17人</text:p>
          </table:table-cell>
          <table:table-cell table:style-name="TableCell941">
            <text:p text:style-name="P942">--</text:p>
          </table:table-cell>
          <table:table-cell table:style-name="TableCell943">
            <text:p text:style-name="P944">115.5.8</text:p>
            <text:p text:style-name="P945">(11-5-9)</text:p>
            <text:p text:style-name="P946"><text:span text:style-name="T947">院會逕付二讀。</text:span></text:p>
          </table:table-cell>
          <table:table-cell table:style-name="TableCell948">
            <text:p text:style-name="P949">115.5.8</text:p>
            <text:p text:style-name="P950">(11-5-9)</text:p>
          </table:table-cell>
          <table:table-cell table:style-name="TableCell951">
            <text:p text:style-name="P952">115.5.15</text:p>
            <text:p text:style-name="P953">華總一義字第</text:p>
            <text:p text:style-name="P954">11500044251號</text:p>
          </table:table-cell>
          <table:table-cell table:style-name="TableCell955">
            <text:p text:style-name="P956">7860</text:p>
          </table:table-cell>
        </table:table-row>
        <table:table-row table:style-name="TableRow957">
          <table:table-cell table:style-name="TableCell958">
            <text:list text:style-name="LFO109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資源回收再利用法修正草案</text:p>
          </table:table-cell>
          <table:table-cell table:style-name="TableCell962">
            <text:p text:style-name="P963">行政院</text:p>
          </table:table-cell>
          <table:table-cell table:style-name="TableCell964">
            <text:p text:style-name="P965">115.4.17</text:p>
            <text:p text:style-name="P966">(11-5-7)</text:p>
          </table:table-cell>
          <table:table-cell table:style-name="TableCell967">
            <text:p text:style-name="P968">115.5.6</text:p>
            <text:p text:style-name="P969"><text:span text:style-name="T970">(1</text:span><text:span text:style-name="T971">1</text:span><text:span text:style-name="T972">-</text:span><text:span text:style-name="T973">5</text:span><text:span text:style-name="T974">-</text:span><text:span text:style-name="T975">9</text:span><text:span text:style-name="T976">)</text:span></text:p>
          </table:table-cell>
          <table:table-cell table:style-name="TableCell977">
            <text:p text:style-name="P978">115.6.2</text:p>
            <text:p text:style-name="P979">(11-5-12)</text:p>
          </table:table-cell>
          <table:table-cell table:style-name="TableCell980">
            <text:p text:style-name="P981">115.6.17</text:p>
            <text:p text:style-name="P982">華總一義字第</text:p>
            <text:p text:style-name="P983">11500056451號</text:p>
          </table:table-cell>
          <table:table-cell table:style-name="TableCell984">
            <text:p text:style-name="P985">7867</text:p>
          </table:table-cell>
        </table:table-row>
        <table:table-row table:style-name="TableRow986">
          <table:table-cell table:style-name="TableCell987">
            <text:list text:style-name="LFO109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資源回收再利用法修正草案</text:p>
          </table:table-cell>
          <table:table-cell table:style-name="TableCell991">
            <text:p text:style-name="P992">本院委員</text:p>
            <text:p text:style-name="P993">許智傑等28人</text:p>
          </table:table-cell>
          <table:table-cell table:style-name="TableCell994">
            <text:p text:style-name="P995">114.10.31</text:p>
            <text:p text:style-name="P996">(11-4-7)</text:p>
          </table:table-cell>
          <table:table-cell table:style-name="TableCell997">
            <text:p text:style-name="P998">115.5.6</text:p>
            <text:p text:style-name="P999"><text:span text:style-name="T1000">(11-5-9)</text:span></text:p>
          </table:table-cell>
          <table:table-cell table:style-name="TableCell1001">
            <text:p text:style-name="P1002">115.6.2</text:p>
            <text:p text:style-name="P1003">(11-5-12)</text:p>
          </table:table-cell>
          <table:table-cell table:style-name="TableCell1004">
            <text:p text:style-name="P1005">115.6.17</text:p>
            <text:p text:style-name="P1006">華總一義字第</text:p>
            <text:p text:style-name="P1007">11500056451號</text:p>
          </table:table-cell>
          <table:table-cell table:style-name="TableCell1008">
            <text:p text:style-name="P1009">7867</text:p>
          </table:table-cell>
        </table:table-row>
        <table:table-row table:style-name="TableRow1010">
          <table:table-cell table:style-name="TableCell1011">
            <text:list text:style-name="LFO109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資源回收再利用法修正草案</text:p>
          </table:table-cell>
          <table:table-cell table:style-name="TableCell1015">
            <text:p text:style-name="P1016">本院委員</text:p>
            <text:p text:style-name="P1017">盧縣一等16人</text:p>
          </table:table-cell>
          <table:table-cell table:style-name="TableCell1018">
            <text:p text:style-name="P1019">114.11.21</text:p>
            <text:p text:style-name="P1020">(11-4-10)</text:p>
          </table:table-cell>
          <table:table-cell table:style-name="TableCell1021">
            <text:p text:style-name="P1022">115.5.6</text:p>
            <text:p text:style-name="P1023"><text:span text:style-name="T1024">(1</text:span><text:span text:style-name="T1025">1</text:span><text:span text:style-name="T1026">-</text:span><text:span text:style-name="T1027">5</text:span><text:span text:style-name="T1028">-</text:span><text:span text:style-name="T1029">9</text:span><text:span text:style-name="T1030">)</text:span></text:p>
          </table:table-cell>
          <table:table-cell table:style-name="TableCell1031">
            <text:p text:style-name="P1032">115.6.2</text:p>
            <text:p text:style-name="P1033">(11-5-12)</text:p>
          </table:table-cell>
          <table:table-cell table:style-name="TableCell1034">
            <text:p text:style-name="P1035">115.6.17</text:p>
            <text:p text:style-name="P1036">華總一義字第</text:p>
            <text:p text:style-name="P1037">11500056451號</text:p>
          </table:table-cell>
          <table:table-cell table:style-name="TableCell1038">
            <text:p text:style-name="P1039">7867</text:p>
          </table:table-cell>
        </table:table-row>
        <table:table-row table:style-name="TableRow1040">
          <table:table-cell table:style-name="TableCell1041">
            <text:list text:style-name="LFO109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資源回收再利用法修正草案</text:p>
          </table:table-cell>
          <table:table-cell table:style-name="TableCell1045">
            <text:p text:style-name="P1046">本院委員</text:p>
            <text:p text:style-name="P1047">林月琴等21人</text:p>
          </table:table-cell>
          <table:table-cell table:style-name="TableCell1048">
            <text:p text:style-name="P1049">115.4.10</text:p>
            <text:p text:style-name="P1050">(11-5-6)</text:p>
          </table:table-cell>
          <table:table-cell table:style-name="TableCell1051">
            <text:p text:style-name="P1052">115.5.6</text:p>
            <text:p text:style-name="P1053"><text:span text:style-name="T1054">(11-5-9)</text:span></text:p>
          </table:table-cell>
          <table:table-cell table:style-name="TableCell1055">
            <text:p text:style-name="P1056">115.6.2</text:p>
            <text:p text:style-name="P1057">(11-5-12)</text:p>
          </table:table-cell>
          <table:table-cell table:style-name="TableCell1058">
            <text:p text:style-name="P1059">115.6.17</text:p>
            <text:p text:style-name="P1060">華總一義字第</text:p>
            <text:p text:style-name="P1061">11500056451號</text:p>
          </table:table-cell>
          <table:table-cell table:style-name="TableCell1062">
            <text:p text:style-name="P1063">7867</text:p>
          </table:table-cell>
        </table:table-row>
        <table:table-row table:style-name="TableRow1064">
          <table:table-cell table:style-name="TableCell1065">
            <text:list text:style-name="LFO109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資源回收再利用法修正草案</text:p>
          </table:table-cell>
          <table:table-cell table:style-name="TableCell1069">
            <text:p text:style-name="P1070">本院委員</text:p>
            <text:p text:style-name="P1071">羅廷瑋等21人</text:p>
          </table:table-cell>
          <table:table-cell table:style-name="TableCell1072">
            <text:p text:style-name="P1073">115.4.17</text:p>
            <text:p text:style-name="P1074">(11-5-7)</text:p>
          </table:table-cell>
          <table:table-cell table:style-name="TableCell1075">
            <text:p text:style-name="P1076">115.5.6</text:p>
            <text:p text:style-name="P1077"><text:span text:style-name="T1078">(1</text:span><text:span text:style-name="T1079">1</text:span><text:span text:style-name="T1080">-</text:span><text:span text:style-name="T1081">5</text:span><text:span text:style-name="T1082">-</text:span><text:span text:style-name="T1083">9</text:span><text:span text:style-name="T1084">)</text:span></text:p>
          </table:table-cell>
          <table:table-cell table:style-name="TableCell1085">
            <text:p text:style-name="P1086">115.6.2</text:p>
            <text:p text:style-name="P1087">(11-5-12)</text:p>
          </table:table-cell>
          <table:table-cell table:style-name="TableCell1088">
            <text:p text:style-name="P1089">115.6.17</text:p>
            <text:p text:style-name="P1090">華總一義字第</text:p>
            <text:p text:style-name="P1091">11500056451號</text:p>
          </table:table-cell>
          <table:table-cell table:style-name="TableCell1092">
            <text:p text:style-name="P1093">7867</text:p>
          </table:table-cell>
        </table:table-row>
        <table:table-row table:style-name="TableRow1094">
          <table:table-cell table:style-name="TableCell1095">
            <text:list text:style-name="LFO109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資源回收再利用法修正草案</text:p>
          </table:table-cell>
          <table:table-cell table:style-name="TableCell1099">
            <text:p text:style-name="P1100">本院委員</text:p>
            <text:p text:style-name="P1101">王美惠等18人</text:p>
          </table:table-cell>
          <table:table-cell table:style-name="TableCell1102">
            <text:p text:style-name="P1103">115.4.17</text:p>
            <text:p text:style-name="P1104">(11-5-7)</text:p>
          </table:table-cell>
          <table:table-cell table:style-name="TableCell1105">
            <text:p text:style-name="P1106">115.5.6</text:p>
            <text:p text:style-name="P1107"><text:span text:style-name="T1108">(11-5-9)</text:span></text:p>
          </table:table-cell>
          <table:table-cell table:style-name="TableCell1109">
            <text:p text:style-name="P1110">115.6.2</text:p>
            <text:p text:style-name="P1111">(11-5-12)</text:p>
          </table:table-cell>
          <table:table-cell table:style-name="TableCell1112">
            <text:p text:style-name="P1113">115.6.17</text:p>
            <text:p text:style-name="P1114">華總一義字第</text:p>
            <text:p text:style-name="P1115">11500056451號</text:p>
          </table:table-cell>
          <table:table-cell table:style-name="TableCell1116">
            <text:p text:style-name="P1117">7867</text:p>
          </table:table-cell>
        </table:table-row>
        <table:table-row table:style-name="TableRow1118">
          <table:table-cell table:style-name="TableCell1119">
            <text:list text:style-name="LFO109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資源回收再利用法修正草案</text:p>
          </table:table-cell>
          <table:table-cell table:style-name="TableCell1123">
            <text:p text:style-name="P1124">本院委員</text:p>
            <text:p text:style-name="P1125">張智倫等19人</text:p>
          </table:table-cell>
          <table:table-cell table:style-name="TableCell1126">
            <text:p text:style-name="P1127">115.4.24</text:p>
            <text:p text:style-name="P1128">(11-5-8)</text:p>
          </table:table-cell>
          <table:table-cell table:style-name="TableCell1129">
            <text:p text:style-name="P1130">115.5.6</text:p>
            <text:p text:style-name="P1131"><text:span text:style-name="T1132">(1</text:span><text:span text:style-name="T1133">1</text:span><text:span text:style-name="T1134">-</text:span><text:span text:style-name="T1135">5</text:span><text:span text:style-name="T1136">-</text:span><text:span text:style-name="T1137">9</text:span><text:span text:style-name="T1138">)</text:span></text:p>
          </table:table-cell>
          <table:table-cell table:style-name="TableCell1139">
            <text:p text:style-name="P1140">115.6.2</text:p>
            <text:p text:style-name="P1141">(11-5-12)</text:p>
          </table:table-cell>
          <table:table-cell table:style-name="TableCell1142">
            <text:p text:style-name="P1143">115.6.17</text:p>
            <text:p text:style-name="P1144">華總一義字第</text:p>
            <text:p text:style-name="P1145">11500056451號</text:p>
          </table:table-cell>
          <table:table-cell table:style-name="TableCell1146">
            <text:p text:style-name="P1147">7867</text:p>
          </table:table-cell>
        </table:table-row>
        <table:table-row table:style-name="TableRow1148">
          <table:table-cell table:style-name="TableCell1149">
            <text:list text:style-name="LFO109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資源回收再利用法修正草案</text:p>
          </table:table-cell>
          <table:table-cell table:style-name="TableCell1153">
            <text:p text:style-name="P1154">本院委員</text:p>
            <text:p text:style-name="P1155">邱鎮軍等17人</text:p>
          </table:table-cell>
          <table:table-cell table:style-name="TableCell1156">
            <text:p text:style-name="P1157">115.4.24</text:p>
            <text:p text:style-name="P1158">(11-5-8)</text:p>
          </table:table-cell>
          <table:table-cell table:style-name="TableCell1159">
            <text:p text:style-name="P1160">115.5.6</text:p>
            <text:p text:style-name="P1161"><text:span text:style-name="T1162">(11-5-9)</text:span></text:p>
          </table:table-cell>
          <table:table-cell table:style-name="TableCell1163">
            <text:p text:style-name="P1164">115.6.2</text:p>
            <text:p text:style-name="P1165">(11-5-12)</text:p>
          </table:table-cell>
          <table:table-cell table:style-name="TableCell1166">
            <text:p text:style-name="P1167">115.6.17</text:p>
            <text:p text:style-name="P1168">華總一義字第</text:p>
            <text:p text:style-name="P1169">11500056451號</text:p>
          </table:table-cell>
          <table:table-cell table:style-name="TableCell1170">
            <text:p text:style-name="P1171">7867</text:p>
          </table:table-cell>
        </table:table-row>
        <table:table-row table:style-name="TableRow1172">
          <table:table-cell table:style-name="TableCell1173">
            <text:list text:style-name="LFO109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資源回收再利用法修正草案</text:p>
          </table:table-cell>
          <table:table-cell table:style-name="TableCell1177">
            <text:p text:style-name="P1178">本院委員</text:p>
            <text:p text:style-name="P1179">郭昱晴等16人</text:p>
          </table:table-cell>
          <table:table-cell table:style-name="TableCell1180">
            <text:p text:style-name="P1181">115.4.24</text:p>
            <text:p text:style-name="P1182">(11-5-8)</text:p>
          </table:table-cell>
          <table:table-cell table:style-name="TableCell1183">
            <text:p text:style-name="P1184">115.5.6</text:p>
            <text:p text:style-name="P1185"><text:span text:style-name="T1186">(1</text:span><text:span text:style-name="T1187">1</text:span><text:span text:style-name="T1188">-</text:span><text:span text:style-name="T1189">5</text:span><text:span text:style-name="T1190">-</text:span><text:span text:style-name="T1191">9</text:span><text:span text:style-name="T1192">)</text:span></text:p>
          </table:table-cell>
          <table:table-cell table:style-name="TableCell1193">
            <text:p text:style-name="P1194">115.6.2</text:p>
            <text:p text:style-name="P1195">(11-5-12)</text:p>
          </table:table-cell>
          <table:table-cell table:style-name="TableCell1196">
            <text:p text:style-name="P1197">115.6.17</text:p>
            <text:p text:style-name="P1198">華總一義字第</text:p>
            <text:p text:style-name="P1199">11500056451號</text:p>
          </table:table-cell>
          <table:table-cell table:style-name="TableCell1200">
            <text:p text:style-name="P1201">7867</text:p>
          </table:table-cell>
        </table:table-row>
        <table:table-row table:style-name="TableRow1202">
          <table:table-cell table:style-name="TableCell1203">
            <text:list text:style-name="LFO109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資源回收再利用法修正草案</text:p>
          </table:table-cell>
          <table:table-cell table:style-name="TableCell1207">
            <text:p text:style-name="P1208">本院委員</text:p>
            <text:p text:style-name="P1209">王正旭等23人</text:p>
          </table:table-cell>
          <table:table-cell table:style-name="TableCell1210">
            <text:p text:style-name="P1211">115.4.24</text:p>
            <text:p text:style-name="P1212">(11-5-8)</text:p>
          </table:table-cell>
          <table:table-cell table:style-name="TableCell1213">
            <text:p text:style-name="P1214">115.5.6</text:p>
            <text:p text:style-name="P1215"><text:span text:style-name="T1216">(1</text:span><text:span text:style-name="T1217">1</text:span><text:span text:style-name="T1218">-</text:span><text:span text:style-name="T1219">5</text:span><text:span text:style-name="T1220">-</text:span><text:span text:style-name="T1221">9</text:span><text:span text:style-name="T1222">)</text:span></text:p>
          </table:table-cell>
          <table:table-cell table:style-name="TableCell1223">
            <text:p text:style-name="P1224">115.6.2</text:p>
            <text:p text:style-name="P1225">(11-5-12)</text:p>
          </table:table-cell>
          <table:table-cell table:style-name="TableCell1226">
            <text:p text:style-name="P1227">115.6.17</text:p>
            <text:p text:style-name="P1228">華總一義字第</text:p>
            <text:p text:style-name="P1229">11500056451號</text:p>
          </table:table-cell>
          <table:table-cell table:style-name="TableCell1230">
            <text:p text:style-name="P1231">7867</text:p>
          </table:table-cell>
        </table:table-row>
        <table:table-row table:style-name="TableRow1232">
          <table:table-cell table:style-name="TableCell1233">
            <text:list text:style-name="LFO109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資源回收再利用法修正草案</text:p>
          </table:table-cell>
          <table:table-cell table:style-name="TableCell1237">
            <text:p text:style-name="P1238">本院委員</text:p>
            <text:p text:style-name="P1239">劉建國等19人</text:p>
          </table:table-cell>
          <table:table-cell table:style-name="TableCell1240">
            <text:p text:style-name="P1241">115.4.24</text:p>
            <text:p text:style-name="P1242">(11-5-8)</text:p>
          </table:table-cell>
          <table:table-cell table:style-name="TableCell1243">
            <text:p text:style-name="P1244">115.5.6</text:p>
            <text:p text:style-name="P1245"><text:span text:style-name="T1246">(11-5-9)</text:span></text:p>
          </table:table-cell>
          <table:table-cell table:style-name="TableCell1247">
            <text:p text:style-name="P1248">115.6.2</text:p>
            <text:p text:style-name="P1249">(11-5-12)</text:p>
          </table:table-cell>
          <table:table-cell table:style-name="TableCell1250">
            <text:p text:style-name="P1251">115.6.17</text:p>
            <text:p text:style-name="P1252">華總一義字第</text:p>
            <text:p text:style-name="P1253">11500056451號</text:p>
          </table:table-cell>
          <table:table-cell table:style-name="TableCell1254">
            <text:p text:style-name="P1255">7867</text:p>
          </table:table-cell>
        </table:table-row>
        <table:table-row table:style-name="TableRow1256">
          <table:table-cell table:style-name="TableCell1257">
            <text:list text:style-name="LFO109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廢棄物清理法部分條文修正草案</text:p>
          </table:table-cell>
          <table:table-cell table:style-name="TableCell1261">
            <text:p text:style-name="P1262">行政院</text:p>
          </table:table-cell>
          <table:table-cell table:style-name="TableCell1263">
            <text:p text:style-name="P1264">115.4.17</text:p>
            <text:p text:style-name="P1265">(11-5-7)</text:p>
          </table:table-cell>
          <table:table-cell table:style-name="TableCell1266">
            <text:p text:style-name="P1267">115.5.18</text:p>
            <text:p text:style-name="P1268"><text:span text:style-name="T1269">(11-5-11)</text:span></text:p>
          </table:table-cell>
          <table:table-cell table:style-name="TableCell1270">
            <text:p text:style-name="P1271">115.6.16</text:p>
            <text:p text:style-name="P1272">(11-5-14)</text:p>
          </table:table-cell>
          <table:table-cell table:style-name="TableCell1273">
            <text:p text:style-name="P1274">115.7.15</text:p>
            <text:p text:style-name="P1275">華總一義字第</text:p>
            <text:p text:style-name="P1276">11500064491號</text:p>
          </table:table-cell>
          <table:table-cell table:style-name="TableCell1277">
            <text:p text:style-name="P1278">7871</text:p>
          </table:table-cell>
        </table:table-row>
        <table:table-row table:style-name="TableRow1279">
          <table:table-cell table:style-name="TableCell1280">
            <text:list text:style-name="LFO109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廢棄物清理法部分條文修正草案</text:p>
            <text:p text:style-name="P1284"/>
          </table:table-cell>
          <table:table-cell table:style-name="TableCell1285">
            <text:p text:style-name="P1286">本院委員</text:p>
            <text:p text:style-name="P1287">邱議瑩等21人</text:p>
          </table:table-cell>
          <table:table-cell table:style-name="TableCell1288">
            <text:p text:style-name="P1289">114.10.17</text:p>
            <text:p text:style-name="P1290">(11-4-5)</text:p>
          </table:table-cell>
          <table:table-cell table:style-name="TableCell1291">
            <text:p text:style-name="P1292">115.5.18</text:p>
            <text:p text:style-name="P1293"><text:span text:style-name="T1294">(11-5-11)</text:span></text:p>
          </table:table-cell>
          <table:table-cell table:style-name="TableCell1295">
            <text:p text:style-name="P1296">115.6.16</text:p>
            <text:p text:style-name="P1297">(11-5-14)</text:p>
          </table:table-cell>
          <table:table-cell table:style-name="TableCell1298">
            <text:p text:style-name="P1299">115.7.15</text:p>
            <text:p text:style-name="P1300">華總一義字第</text:p>
            <text:p text:style-name="P1301">11500064491號</text:p>
          </table:table-cell>
          <table:table-cell table:style-name="TableCell1302">
            <text:p text:style-name="P1303">7871</text:p>
          </table:table-cell>
        </table:table-row>
        <table:table-row table:style-name="TableRow1304">
          <table:table-cell table:style-name="TableCell1305">
            <text:list text:style-name="LFO109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廢棄物清理法部分條文修正草案</text:p>
          </table:table-cell>
          <table:table-cell table:style-name="TableCell1309">
            <text:p text:style-name="P1310">本院委員</text:p>
            <text:p text:style-name="P1311">劉建國等19人</text:p>
          </table:table-cell>
          <table:table-cell table:style-name="TableCell1312">
            <text:p text:style-name="P1313">114.12.26</text:p>
            <text:p text:style-name="P1314">(11-4-15)</text:p>
          </table:table-cell>
          <table:table-cell table:style-name="TableCell1315">
            <text:p text:style-name="P1316">115.5.18</text:p>
            <text:p text:style-name="P1317"><text:span text:style-name="T1318">(11-5-11)</text:span></text:p>
          </table:table-cell>
          <table:table-cell table:style-name="TableCell1319">
            <text:p text:style-name="P1320">115.6.16</text:p>
            <text:p text:style-name="P1321">(11-5-14)</text:p>
          </table:table-cell>
          <table:table-cell table:style-name="TableCell1322">
            <text:p text:style-name="P1323">115.7.15</text:p>
            <text:p text:style-name="P1324">華總一義字第</text:p>
            <text:p text:style-name="P1325">11500064491號</text:p>
          </table:table-cell>
          <table:table-cell table:style-name="TableCell1326">
            <text:p text:style-name="P1327">7871</text:p>
          </table:table-cell>
        </table:table-row>
        <table:table-row table:style-name="TableRow1328">
          <table:table-cell table:style-name="TableCell1329">
            <text:list text:style-name="LFO109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廢棄物清理法部分條文修正草案</text:p>
          </table:table-cell>
          <table:table-cell table:style-name="TableCell1333">
            <text:p text:style-name="P1334">本院委員</text:p>
            <text:p text:style-name="P1335">林月琴等21人</text:p>
          </table:table-cell>
          <table:table-cell table:style-name="TableCell1336">
            <text:p text:style-name="P1337">115.4.10</text:p>
            <text:p text:style-name="P1338">(11-5-6)</text:p>
          </table:table-cell>
          <table:table-cell table:style-name="TableCell1339">
            <text:p text:style-name="P1340">115.5.18</text:p>
            <text:p text:style-name="P1341"><text:span text:style-name="T1342">(11-5-11)</text:span></text:p>
          </table:table-cell>
          <table:table-cell table:style-name="TableCell1343">
            <text:p text:style-name="P1344">115.6.16</text:p>
            <text:p text:style-name="P1345">(11-5-14)</text:p>
          </table:table-cell>
          <table:table-cell table:style-name="TableCell1346">
            <text:p text:style-name="P1347">115.7.15</text:p>
            <text:p text:style-name="P1348">華總一義字第</text:p>
            <text:p text:style-name="P1349">11500064491號</text:p>
          </table:table-cell>
          <table:table-cell table:style-name="TableCell1350">
            <text:p text:style-name="P1351">7871</text:p>
          </table:table-cell>
        </table:table-row>
        <table:table-row table:style-name="TableRow1352">
          <table:table-cell table:style-name="TableCell1353">
            <text:list text:style-name="LFO109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廢棄物清理法部分條文修正草案</text:p>
          </table:table-cell>
          <table:table-cell table:style-name="TableCell1357">
            <text:p text:style-name="P1358">本院委員</text:p>
            <text:p text:style-name="P1359">羅廷瑋等21人</text:p>
          </table:table-cell>
          <table:table-cell table:style-name="TableCell1360">
            <text:p text:style-name="P1361">115.4.17</text:p>
            <text:p text:style-name="P1362">(11-5-7)</text:p>
          </table:table-cell>
          <table:table-cell table:style-name="TableCell1363">
            <text:p text:style-name="P1364">115.5.18</text:p>
            <text:p text:style-name="P1365"><text:span text:style-name="T1366">(11-5-11)</text:span></text:p>
          </table:table-cell>
          <table:table-cell table:style-name="TableCell1367">
            <text:p text:style-name="P1368">115.6.16</text:p>
            <text:p text:style-name="P1369">(11-5-14)</text:p>
          </table:table-cell>
          <table:table-cell table:style-name="TableCell1370">
            <text:p text:style-name="P1371">115.7.15</text:p>
            <text:p text:style-name="P1372">華總一義字第</text:p>
            <text:p text:style-name="P1373">11500064491號</text:p>
          </table:table-cell>
          <table:table-cell table:style-name="TableCell1374">
            <text:p text:style-name="P1375">7871</text:p>
          </table:table-cell>
        </table:table-row>
        <table:table-row table:style-name="TableRow1376">
          <table:table-cell table:style-name="TableCell1377">
            <text:list text:style-name="LFO109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廢棄物清理法部分條文修正草案</text:p>
          </table:table-cell>
          <table:table-cell table:style-name="TableCell1381">
            <text:p text:style-name="P1382">本院委員</text:p>
            <text:p text:style-name="P1383">王美惠等18人</text:p>
          </table:table-cell>
          <table:table-cell table:style-name="TableCell1384">
            <text:p text:style-name="P1385">115.4.17</text:p>
            <text:p text:style-name="P1386">(11-5-7)</text:p>
          </table:table-cell>
          <table:table-cell table:style-name="TableCell1387">
            <text:p text:style-name="P1388">115.5.18</text:p>
            <text:p text:style-name="P1389"><text:span text:style-name="T1390">(11-5-11)</text:span></text:p>
          </table:table-cell>
          <table:table-cell table:style-name="TableCell1391">
            <text:p text:style-name="P1392">115.6.16</text:p>
            <text:p text:style-name="P1393">(11-5-14)</text:p>
          </table:table-cell>
          <table:table-cell table:style-name="TableCell1394">
            <text:p text:style-name="P1395">115.7.15</text:p>
            <text:p text:style-name="P1396">華總一義字第</text:p>
            <text:p text:style-name="P1397">11500064491號</text:p>
          </table:table-cell>
          <table:table-cell table:style-name="TableCell1398">
            <text:p text:style-name="P1399">7871</text:p>
          </table:table-cell>
        </table:table-row>
        <table:table-row table:style-name="TableRow1400">
          <table:table-cell table:style-name="TableCell1401">
            <text:list text:style-name="LFO109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廢棄物清理法部分條文修正草案</text:p>
          </table:table-cell>
          <table:table-cell table:style-name="TableCell1405">
            <text:p text:style-name="P1406">本院委員</text:p>
            <text:p text:style-name="P1407">張智倫等19人</text:p>
          </table:table-cell>
          <table:table-cell table:style-name="TableCell1408">
            <text:p text:style-name="P1409">115.4.24</text:p>
            <text:p text:style-name="P1410">(11-5-8)</text:p>
          </table:table-cell>
          <table:table-cell table:style-name="TableCell1411">
            <text:p text:style-name="P1412">115.5.18</text:p>
            <text:p text:style-name="P1413"><text:span text:style-name="T1414">(11-5-11)</text:span></text:p>
          </table:table-cell>
          <table:table-cell table:style-name="TableCell1415">
            <text:p text:style-name="P1416">115.6.16</text:p>
            <text:p text:style-name="P1417">(11-5-14)</text:p>
          </table:table-cell>
          <table:table-cell table:style-name="TableCell1418">
            <text:p text:style-name="P1419">115.7.15</text:p>
            <text:p text:style-name="P1420">華總一義字第</text:p>
            <text:p text:style-name="P1421">11500064491號</text:p>
          </table:table-cell>
          <table:table-cell table:style-name="TableCell1422">
            <text:p text:style-name="P1423">7871</text:p>
          </table:table-cell>
        </table:table-row>
        <table:table-row table:style-name="TableRow1424">
          <table:table-cell table:style-name="TableCell1425">
            <text:list text:style-name="LFO109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廢棄物清理法部分條文修正草案</text:p>
          </table:table-cell>
          <table:table-cell table:style-name="TableCell1429">
            <text:p text:style-name="P1430">本院委員</text:p>
            <text:p text:style-name="P1431">邱鎮軍等19人</text:p>
          </table:table-cell>
          <table:table-cell table:style-name="TableCell1432">
            <text:p text:style-name="P1433">115.4.24</text:p>
            <text:p text:style-name="P1434">(11-5-8)</text:p>
          </table:table-cell>
          <table:table-cell table:style-name="TableCell1435">
            <text:p text:style-name="P1436">115.5.18</text:p>
            <text:p text:style-name="P1437"><text:span text:style-name="T1438">(11-5-11)</text:span></text:p>
          </table:table-cell>
          <table:table-cell table:style-name="TableCell1439">
            <text:p text:style-name="P1440">115.6.16</text:p>
            <text:p text:style-name="P1441">(11-5-14)</text:p>
          </table:table-cell>
          <table:table-cell table:style-name="TableCell1442">
            <text:p text:style-name="P1443">115.7.15</text:p>
            <text:p text:style-name="P1444">華總一義字第</text:p>
            <text:p text:style-name="P1445">11500064491號</text:p>
          </table:table-cell>
          <table:table-cell table:style-name="TableCell1446">
            <text:p text:style-name="P1447">7871</text:p>
          </table:table-cell>
        </table:table-row>
        <table:table-row table:style-name="TableRow1448">
          <table:table-cell table:style-name="TableCell1449">
            <text:list text:style-name="LFO109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廢棄物清理法部分條文修正草案</text:p>
          </table:table-cell>
          <table:table-cell table:style-name="TableCell1453">
            <text:p text:style-name="P1454">本院委員</text:p>
            <text:p text:style-name="P1455">郭昱晴等16人</text:p>
          </table:table-cell>
          <table:table-cell table:style-name="TableCell1456">
            <text:p text:style-name="P1457">115.4.24</text:p>
            <text:p text:style-name="P1458">(11-5-8)</text:p>
          </table:table-cell>
          <table:table-cell table:style-name="TableCell1459">
            <text:p text:style-name="P1460">115.5.18</text:p>
            <text:p text:style-name="P1461"><text:span text:style-name="T1462">(11-5-11)</text:span></text:p>
          </table:table-cell>
          <table:table-cell table:style-name="TableCell1463">
            <text:p text:style-name="P1464">115.6.16</text:p>
            <text:p text:style-name="P1465">(11-5-14)</text:p>
          </table:table-cell>
          <table:table-cell table:style-name="TableCell1466">
            <text:p text:style-name="P1467">115.7.15</text:p>
            <text:p text:style-name="P1468">華總一義字第</text:p>
            <text:p text:style-name="P1469">11500064491號</text:p>
          </table:table-cell>
          <table:table-cell table:style-name="TableCell1470">
            <text:p text:style-name="P1471">7871</text:p>
          </table:table-cell>
        </table:table-row>
        <table:table-row table:style-name="TableRow1472">
          <table:table-cell table:style-name="TableCell1473">
            <text:list text:style-name="LFO109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廢棄物清理法部分條文修正草案</text:p>
          </table:table-cell>
          <table:table-cell table:style-name="TableCell1477">
            <text:p text:style-name="P1478">本院委員</text:p>
            <text:p text:style-name="P1479">王正旭等23人</text:p>
          </table:table-cell>
          <table:table-cell table:style-name="TableCell1480">
            <text:p text:style-name="P1481">115.4.24</text:p>
            <text:p text:style-name="P1482">(11-5-8)</text:p>
          </table:table-cell>
          <table:table-cell table:style-name="TableCell1483">
            <text:p text:style-name="P1484">115.5.18</text:p>
            <text:p text:style-name="P1485"><text:span text:style-name="T1486">(11-5-11)</text:span></text:p>
          </table:table-cell>
          <table:table-cell table:style-name="TableCell1487">
            <text:p text:style-name="P1488">115.6.16</text:p>
            <text:p text:style-name="P1489">(11-5-14)</text:p>
          </table:table-cell>
          <table:table-cell table:style-name="TableCell1490">
            <text:p text:style-name="P1491">115.7.15</text:p>
            <text:p text:style-name="P1492">華總一義字第</text:p>
            <text:p text:style-name="P1493">11500064491號</text:p>
          </table:table-cell>
          <table:table-cell table:style-name="TableCell1494">
            <text:p text:style-name="P1495">7871</text:p>
          </table:table-cell>
        </table:table-row>
        <table:table-row table:style-name="TableRow1496">
          <table:table-cell table:style-name="TableCell1497">
            <text:list text:style-name="LFO109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廢棄物清理法部分條文修正草案</text:p>
          </table:table-cell>
          <table:table-cell table:style-name="TableCell1501">
            <text:p text:style-name="P1502">本院委員</text:p>
            <text:p text:style-name="P1503">王育敏等16人</text:p>
          </table:table-cell>
          <table:table-cell table:style-name="TableCell1504">
            <text:p text:style-name="P1505">115.5.8</text:p>
            <text:p text:style-name="P1506">(11-5-9)</text:p>
          </table:table-cell>
          <table:table-cell table:style-name="TableCell1507">
            <text:p text:style-name="P1508">115.5.18</text:p>
            <text:p text:style-name="P1509"><text:span text:style-name="T1510">(11-5-11)</text:span></text:p>
          </table:table-cell>
          <table:table-cell table:style-name="TableCell1511">
            <text:p text:style-name="P1512">115.6.16</text:p>
            <text:p text:style-name="P1513">(11-5-14)</text:p>
          </table:table-cell>
          <table:table-cell table:style-name="TableCell1514">
            <text:p text:style-name="P1515">115.7.15</text:p>
            <text:p text:style-name="P1516">華總一義字第</text:p>
            <text:p text:style-name="P1517">11500064491號</text:p>
          </table:table-cell>
          <table:table-cell table:style-name="TableCell1518">
            <text:p text:style-name="P1519">7871</text:p>
          </table:table-cell>
        </table:table-row>
        <table:table-row table:style-name="TableRow1520">
          <table:table-cell table:style-name="TableCell1521">
            <text:list text:style-name="LFO109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廢棄物清理法部分條文修正草案</text:p>
          </table:table-cell>
          <table:table-cell table:style-name="TableCell1525">
            <text:p text:style-name="P1526">本院委員</text:p>
            <text:p text:style-name="P1527">林宜瑾等23人</text:p>
          </table:table-cell>
          <table:table-cell table:style-name="TableCell1528">
            <text:p text:style-name="P1529">115.5.8</text:p>
            <text:p text:style-name="P1530">(11-5-9)</text:p>
          </table:table-cell>
          <table:table-cell table:style-name="TableCell1531">
            <text:p text:style-name="P1532">115.5.18</text:p>
            <text:p text:style-name="P1533"><text:span text:style-name="T1534">(11-5-11)</text:span></text:p>
          </table:table-cell>
          <table:table-cell table:style-name="TableCell1535">
            <text:p text:style-name="P1536">115.6.16</text:p>
            <text:p text:style-name="P1537">(11-5-14)</text:p>
          </table:table-cell>
          <table:table-cell table:style-name="TableCell1538">
            <text:p text:style-name="P1539">115.7.15</text:p>
            <text:p text:style-name="P1540">華總一義字第</text:p>
            <text:p text:style-name="P1541">11500064491號</text:p>
          </table:table-cell>
          <table:table-cell table:style-name="TableCell1542">
            <text:p text:style-name="P1543">7871</text:p>
          </table:table-cell>
        </table:table-row>
        <table:table-row table:style-name="TableRow1544">
          <table:table-cell table:style-name="TableCell1545">
            <text:list text:style-name="LFO109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廢棄物清理法部分條文修正草案</text:p>
          </table:table-cell>
          <table:table-cell table:style-name="TableCell1549">
            <text:p text:style-name="P1550">本院委員</text:p>
            <text:p text:style-name="P1551">盧縣一等17人</text:p>
          </table:table-cell>
          <table:table-cell table:style-name="TableCell1552">
            <text:p text:style-name="P1553">115.5.8</text:p>
            <text:p text:style-name="P1554">(11-5-9)</text:p>
          </table:table-cell>
          <table:table-cell table:style-name="TableCell1555">
            <text:p text:style-name="P1556">115.5.18</text:p>
            <text:p text:style-name="P1557"><text:span text:style-name="T1558">(11-5-11)</text:span></text:p>
          </table:table-cell>
          <table:table-cell table:style-name="TableCell1559">
            <text:p text:style-name="P1560">115.6.16</text:p>
            <text:p text:style-name="P1561">(11-5-14)</text:p>
          </table:table-cell>
          <table:table-cell table:style-name="TableCell1562">
            <text:p text:style-name="P1563">115.7.15</text:p>
            <text:p text:style-name="P1564">華總一義字第</text:p>
            <text:p text:style-name="P1565">11500064491號</text:p>
          </table:table-cell>
          <table:table-cell table:style-name="TableCell1566">
            <text:p text:style-name="P1567">7871</text:p>
          </table:table-cell>
        </table:table-row>
        <table:table-row table:style-name="TableRow1568">
          <table:table-cell table:style-name="TableCell1569">
            <text:list text:style-name="LFO109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廢棄物清理法部分條文修正草案</text:p>
          </table:table-cell>
          <table:table-cell table:style-name="TableCell1573">
            <text:p text:style-name="P1574">本院委員</text:p>
            <text:p text:style-name="P1575">林淑芬等18人</text:p>
          </table:table-cell>
          <table:table-cell table:style-name="TableCell1576">
            <text:p text:style-name="P1577">115.5.15</text:p>
            <text:p text:style-name="P1578">(11-5-10)</text:p>
          </table:table-cell>
          <table:table-cell table:style-name="TableCell1579">
            <text:p text:style-name="P1580">115.5.18</text:p>
            <text:p text:style-name="P1581"><text:span text:style-name="T1582">(11-5-11)</text:span></text:p>
          </table:table-cell>
          <table:table-cell table:style-name="TableCell1583">
            <text:p text:style-name="P1584">115.6.16</text:p>
            <text:p text:style-name="P1585">(11-5-14)</text:p>
          </table:table-cell>
          <table:table-cell table:style-name="TableCell1586">
            <text:p text:style-name="P1587">115.7.15</text:p>
            <text:p text:style-name="P1588">華總一義字第</text:p>
            <text:p text:style-name="P1589">11500064491號</text:p>
          </table:table-cell>
          <table:table-cell table:style-name="TableCell1590">
            <text:p text:style-name="P1591">7871</text:p>
          </table:table-cell>
        </table:table-row>
        <table:table-row table:style-name="TableRow1592">
          <table:table-cell table:style-name="TableCell1593">
            <text:list text:style-name="LFO109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廢棄物清理法部分條文修正草案</text:p>
          </table:table-cell>
          <table:table-cell table:style-name="TableCell1597">
            <text:p text:style-name="P1598">本院委員</text:p>
            <text:p text:style-name="P1599">陳菁徽等16人</text:p>
          </table:table-cell>
          <table:table-cell table:style-name="TableCell1600">
            <text:p text:style-name="P1601">115.5.15</text:p>
            <text:p text:style-name="P1602">(11-5-10)</text:p>
          </table:table-cell>
          <table:table-cell table:style-name="TableCell1603">
            <text:p text:style-name="P1604">115.5.18</text:p>
            <text:p text:style-name="P1605"><text:span text:style-name="T1606">(11-5-11)</text:span></text:p>
          </table:table-cell>
          <table:table-cell table:style-name="TableCell1607">
            <text:p text:style-name="P1608">115.6.16</text:p>
            <text:p text:style-name="P1609">(11-5-14)</text:p>
          </table:table-cell>
          <table:table-cell table:style-name="TableCell1610">
            <text:p text:style-name="P1611">115.7.15</text:p>
            <text:p text:style-name="P1612">華總一義字第</text:p>
            <text:p text:style-name="P1613">11500064491號</text:p>
          </table:table-cell>
          <table:table-cell table:style-name="TableCell1614">
            <text:p text:style-name="P1615">7871</text:p>
          </table:table-cell>
        </table:table-row>
        <table:table-row table:style-name="TableRow1616">
          <table:table-cell table:style-name="TableCell1617">
            <text:list text:style-name="LFO109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廢棄物清理法第五條條文修正草案</text:p>
          </table:table-cell>
          <table:table-cell table:style-name="TableCell1621">
            <text:p text:style-name="P1622">本院委員</text:p>
            <text:p text:style-name="P1623">馬文君等17人</text:p>
          </table:table-cell>
          <table:table-cell table:style-name="TableCell1624">
            <text:p text:style-name="P1625">113.3.22</text:p>
            <text:p text:style-name="P1626">(11-1-6)</text:p>
          </table:table-cell>
          <table:table-cell table:style-name="TableCell1627">
            <text:p text:style-name="P1628">115.5.18</text:p>
            <text:p text:style-name="P1629"><text:span text:style-name="T1630">(11-5-11)</text:span></text:p>
          </table:table-cell>
          <table:table-cell table:style-name="TableCell1631">
            <text:p text:style-name="P1632">115.6.16</text:p>
            <text:p text:style-name="P1633">(11-5-14)</text:p>
          </table:table-cell>
          <table:table-cell table:style-name="TableCell1634">
            <text:p text:style-name="P1635">115.7.15</text:p>
            <text:p text:style-name="P1636">華總一義字第</text:p>
            <text:p text:style-name="P1637">11500064491號</text:p>
          </table:table-cell>
          <table:table-cell table:style-name="TableCell1638">
            <text:p text:style-name="P1639">7871</text:p>
          </table:table-cell>
        </table:table-row>
        <table:table-row table:style-name="TableRow1640">
          <table:table-cell table:style-name="TableCell1641">
            <text:list text:style-name="LFO109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廢棄物清理法第五條條文修正草案</text:p>
          </table:table-cell>
          <table:table-cell table:style-name="TableCell1645">
            <text:p text:style-name="P1646">本院委員</text:p>
            <text:p text:style-name="P1647">顏寬恒等17人</text:p>
          </table:table-cell>
          <table:table-cell table:style-name="TableCell1648">
            <text:p text:style-name="P1649">113.10.4</text:p>
            <text:p text:style-name="P1650">(11-2-3)</text:p>
          </table:table-cell>
          <table:table-cell table:style-name="TableCell1651">
            <text:p text:style-name="P1652">115.5.18</text:p>
            <text:p text:style-name="P1653"><text:span text:style-name="T1654">(11-5-11)</text:span></text:p>
          </table:table-cell>
          <table:table-cell table:style-name="TableCell1655">
            <text:p text:style-name="P1656">115.6.16</text:p>
            <text:p text:style-name="P1657">(11-5-14)</text:p>
          </table:table-cell>
          <table:table-cell table:style-name="TableCell1658">
            <text:p text:style-name="P1659">115.7.15</text:p>
            <text:p text:style-name="P1660">華總一義字第</text:p>
            <text:p text:style-name="P1661">11500064491號</text:p>
          </table:table-cell>
          <table:table-cell table:style-name="TableCell1662">
            <text:p text:style-name="P1663">7871</text:p>
          </table:table-cell>
        </table:table-row>
        <table:table-row table:style-name="TableRow1664">
          <table:table-cell table:style-name="TableCell1665">
            <text:list text:style-name="LFO109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廢棄物清理法第五條及第四十六條條文修正草案</text:p>
          </table:table-cell>
          <table:table-cell table:style-name="TableCell1669">
            <text:p text:style-name="P1670">本院委員</text:p>
            <text:p text:style-name="P1671">蘇清泉等24人</text:p>
          </table:table-cell>
          <table:table-cell table:style-name="TableCell1672">
            <text:p text:style-name="P1673">115.4.17</text:p>
            <text:p text:style-name="P1674">(11-5-7)</text:p>
          </table:table-cell>
          <table:table-cell table:style-name="TableCell1675">
            <text:p text:style-name="P1676">115.5.18</text:p>
            <text:p text:style-name="P1677"><text:span text:style-name="T1678">(11-5-11)</text:span></text:p>
          </table:table-cell>
          <table:table-cell table:style-name="TableCell1679">
            <text:p text:style-name="P1680">115.6.16</text:p>
            <text:p text:style-name="P1681">(11-5-14)</text:p>
          </table:table-cell>
          <table:table-cell table:style-name="TableCell1682">
            <text:p text:style-name="P1683">115.7.15</text:p>
            <text:p text:style-name="P1684">華總一義字第</text:p>
            <text:p text:style-name="P1685">11500064491號</text:p>
          </table:table-cell>
          <table:table-cell table:style-name="TableCell1686">
            <text:p text:style-name="P1687">7871</text:p>
          </table:table-cell>
        </table:table-row>
        <table:table-row table:style-name="TableRow1688">
          <table:table-cell table:style-name="TableCell1689">
            <text:list text:style-name="LFO109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廢棄物清理法第十五條、第十八條及第十九條條文修正草案</text:p>
          </table:table-cell>
          <table:table-cell table:style-name="TableCell1693">
            <text:p text:style-name="P1694">本院委員</text:p>
            <text:p text:style-name="P1695">邱若華等20人</text:p>
          </table:table-cell>
          <table:table-cell table:style-name="TableCell1696">
            <text:p text:style-name="P1697">115.4.10</text:p>
            <text:p text:style-name="P1698">(11-5-6)</text:p>
          </table:table-cell>
          <table:table-cell table:style-name="TableCell1699">
            <text:p text:style-name="P1700">115.5.18</text:p>
            <text:p text:style-name="P1701"><text:span text:style-name="T1702">(11-5-11)</text:span></text:p>
          </table:table-cell>
          <table:table-cell table:style-name="TableCell1703">
            <text:p text:style-name="P1704">115.6.16</text:p>
            <text:p text:style-name="P1705">(11-5-14)</text:p>
          </table:table-cell>
          <table:table-cell table:style-name="TableCell1706">
            <text:p text:style-name="P1707">115.7.15</text:p>
            <text:p text:style-name="P1708">華總一義字第</text:p>
            <text:p text:style-name="P1709">11500064491號</text:p>
          </table:table-cell>
          <table:table-cell table:style-name="TableCell1710">
            <text:p text:style-name="P1711">7871</text:p>
          </table:table-cell>
        </table:table-row>
        <table:table-row table:style-name="TableRow1712">
          <table:table-cell table:style-name="TableCell1713">
            <text:list text:style-name="LFO109" text:continue-numbering="true">
              <text:list-item>
                <text:p text:style-name="P1714"/>
              </text:list-item>
            </text:list>
          </table:table-cell>
          <table:table-cell table:style-name="TableCell1715">
            <text:p text:style-name="P1716">廢棄物清理法第四十六條條文修正草案</text:p>
          </table:table-cell>
          <table:table-cell table:style-name="TableCell1717">
            <text:p text:style-name="P1718">本院委員</text:p>
            <text:p text:style-name="P1719">顏寬恒等19人</text:p>
          </table:table-cell>
          <table:table-cell table:style-name="TableCell1720">
            <text:p text:style-name="P1721">113.4.26</text:p>
            <text:p text:style-name="P1722">(11-1-11)</text:p>
          </table:table-cell>
          <table:table-cell table:style-name="TableCell1723">
            <text:p text:style-name="P1724">115.5.18</text:p>
            <text:p text:style-name="P1725"><text:span text:style-name="T1726">(11-5-11)</text:span></text:p>
          </table:table-cell>
          <table:table-cell table:style-name="TableCell1727">
            <text:p text:style-name="P1728">115.6.16</text:p>
            <text:p text:style-name="P1729">(11-5-14)</text:p>
          </table:table-cell>
          <table:table-cell table:style-name="TableCell1730">
            <text:p text:style-name="P1731">115.7.15</text:p>
            <text:p text:style-name="P1732">華總一義字第</text:p>
            <text:p text:style-name="P1733">11500064491號</text:p>
          </table:table-cell>
          <table:table-cell table:style-name="TableCell1734">
            <text:p text:style-name="P1735">7871</text:p>
          </table:table-cell>
        </table:table-row>
        <table:table-row table:style-name="TableRow1736">
          <table:table-cell table:style-name="TableCell1737">
            <text:list text:style-name="LFO109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P1740">廢棄物清理法第四十六條條文修正草案</text:p>
          </table:table-cell>
          <table:table-cell table:style-name="TableCell1741">
            <text:p text:style-name="P1742">本院委員</text:p>
            <text:p text:style-name="P1743">張宏陸等17人</text:p>
          </table:table-cell>
          <table:table-cell table:style-name="TableCell1744">
            <text:p text:style-name="P1745">114.5.23</text:p>
            <text:p text:style-name="P1746">(11-3-13)</text:p>
          </table:table-cell>
          <table:table-cell table:style-name="TableCell1747">
            <text:p text:style-name="P1748">115.5.18</text:p>
            <text:p text:style-name="P1749"><text:span text:style-name="T1750">(11-5-11)</text:span></text:p>
          </table:table-cell>
          <table:table-cell table:style-name="TableCell1751">
            <text:p text:style-name="P1752">115.6.16</text:p>
            <text:p text:style-name="P1753">(11-5-14)</text:p>
          </table:table-cell>
          <table:table-cell table:style-name="TableCell1754">
            <text:p text:style-name="P1755">115.7.15</text:p>
            <text:p text:style-name="P1756">華總一義字第</text:p>
            <text:p text:style-name="P1757">11500064491號</text:p>
          </table:table-cell>
          <table:table-cell table:style-name="TableCell1758">
            <text:p text:style-name="P1759">7871</text:p>
          </table:table-cell>
        </table:table-row>
        <table:table-row table:style-name="TableRow1760">
          <table:table-cell table:style-name="TableCell1761">
            <text:list text:style-name="LFO109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廢棄物清理法第四十六條條文修正草案</text:p>
          </table:table-cell>
          <table:table-cell table:style-name="TableCell1765">
            <text:p text:style-name="P1766">本院委員</text:p>
            <text:p text:style-name="P1767">許智傑等29人</text:p>
          </table:table-cell>
          <table:table-cell table:style-name="TableCell1768">
            <text:p text:style-name="P1769">114.10.31</text:p>
            <text:p text:style-name="P1770">(11-4-7)</text:p>
          </table:table-cell>
          <table:table-cell table:style-name="TableCell1771">
            <text:p text:style-name="P1772">115.5.18</text:p>
            <text:p text:style-name="P1773"><text:span text:style-name="T1774">(11-5-11)</text:span></text:p>
          </table:table-cell>
          <table:table-cell table:style-name="TableCell1775">
            <text:p text:style-name="P1776">115.6.16</text:p>
            <text:p text:style-name="P1777">(11-5-14)</text:p>
          </table:table-cell>
          <table:table-cell table:style-name="TableCell1778">
            <text:p text:style-name="P1779">115.7.15</text:p>
            <text:p text:style-name="P1780">華總一義字第</text:p>
            <text:p text:style-name="P1781">11500064491號</text:p>
          </table:table-cell>
          <table:table-cell table:style-name="TableCell1782">
            <text:p text:style-name="P1783">7871</text:p>
          </table:table-cell>
        </table:table-row>
        <table:table-row table:style-name="TableRow1784">
          <table:table-cell table:style-name="TableCell1785">
            <text:list text:style-name="LFO109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廢棄物清理法第五十條條文修正草案</text:p>
          </table:table-cell>
          <table:table-cell table:style-name="TableCell1789">
            <text:p text:style-name="P1790">本院委員</text:p>
            <text:p text:style-name="P1791">陳冠廷等20人</text:p>
          </table:table-cell>
          <table:table-cell table:style-name="TableCell1792">
            <text:p text:style-name="P1793">115.1.30</text:p>
            <text:p text:style-name="P1794">(11-4-20)</text:p>
          </table:table-cell>
          <table:table-cell table:style-name="TableCell1795">
            <text:p text:style-name="P1796">115.5.18</text:p>
            <text:p text:style-name="P1797"><text:span text:style-name="T1798">(11-5-11)</text:span></text:p>
          </table:table-cell>
          <table:table-cell table:style-name="TableCell1799">
            <text:p text:style-name="P1800">115.6.16</text:p>
            <text:p text:style-name="P1801">(11-5-14)</text:p>
          </table:table-cell>
          <table:table-cell table:style-name="TableCell1802">
            <text:p text:style-name="P1803">115.7.15</text:p>
            <text:p text:style-name="P1804">華總一義字第</text:p>
            <text:p text:style-name="P1805">11500064491號</text:p>
          </table:table-cell>
          <table:table-cell table:style-name="TableCell1806">
            <text:p text:style-name="P1807">7871</text:p>
          </table:table-cell>
        </table:table-row>
        <table:table-row table:style-name="TableRow1808">
          <table:table-cell table:style-name="TableCell1809">
            <text:list text:style-name="LFO109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廢棄物清理法第七十一條條文修正草案</text:p>
          </table:table-cell>
          <table:table-cell table:style-name="TableCell1813">
            <text:p text:style-name="P1814">本院委員</text:p>
            <text:p text:style-name="P1815">林淑芬等22人</text:p>
          </table:table-cell>
          <table:table-cell table:style-name="TableCell1816">
            <text:p text:style-name="P1817">114.4.18</text:p>
            <text:p text:style-name="P1818">(11-3-8)</text:p>
          </table:table-cell>
          <table:table-cell table:style-name="TableCell1819">
            <text:p text:style-name="P1820">115.5.18</text:p>
            <text:p text:style-name="P1821"><text:span text:style-name="T1822">(11-5-11)</text:span></text:p>
          </table:table-cell>
          <table:table-cell table:style-name="TableCell1823">
            <text:p text:style-name="P1824">115.6.16</text:p>
            <text:p text:style-name="P1825">(11-5-14)</text:p>
          </table:table-cell>
          <table:table-cell table:style-name="TableCell1826">
            <text:p text:style-name="P1827">115.7.15</text:p>
            <text:p text:style-name="P1828">華總一義字第</text:p>
            <text:p text:style-name="P1829">11500064491號</text:p>
          </table:table-cell>
          <table:table-cell table:style-name="TableCell1830">
            <text:p text:style-name="P1831">7871</text:p>
          </table:table-cell>
        </table:table-row>
      </table:table>
      <text:p text:style-name="P1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3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2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7-23T02:31:00Z</meta:creation-date>
    <dc:date>2026-07-23T02:31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46" meta:character-count="8333" meta:row-count="59" meta:non-whitespace-character-count="7103"/>
  </office:meta>
</office:document-meta>
</file>