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style:style>
    <style:style style:name="T146" style:parent-style-name="預設段落字型" style:family="text">
      <style:text-properties style:font-name-asian="微軟正黑體" fo:font-weight="bold" style:font-weight-asian="bold" fo:letter-spacing="0.0222in" style:letter-kerning="false" fo:font-size="18pt" style:font-size-asian="18pt"/>
    </style:style>
    <style:style style:name="T147" style:parent-style-name="預設段落字型" style:family="text">
      <style:text-properties style:font-name-asian="微軟正黑體" fo:font-weight="bold" style:font-weight-asian="bold" fo:letter-spacing="-0.0013in" style:letter-kerning="false" fo:font-size="18pt" style:font-size-asian="18pt"/>
    </style:style>
    <style:style style:name="P148" style:parent-style-name="內文" style:family="paragraph">
      <style:paragraph-properties style:text-autospace="ideograph-alpha" fo:text-align="start" fo:margin-bottom="0.1104in" fo:text-indent="0.1465in"/>
    </style:style>
    <style:style style:name="T149" style:parent-style-name="預設段落字型" style:family="text">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7" style:family="table-row">
      <style:table-row-properties style:min-row-height="0.2166in" style:use-optimal-row-height="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margin-top="0.1104in" fo:margin-bottom="0.1104in" fo:line-height="0.2638in" fo:text-indent="0.1465in"/>
      <style:text-properties style:letter-kerning="false"/>
    </style:style>
    <style:style style:name="TableRow370" style:family="table-row">
      <style:table-row-properties style:min-row-height="0.2166in" style:use-optimal-row-height="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fo:text-align="start" fo:line-height="0.2638in" fo:margin-left="0.293in" fo:text-indent="-0.1465in">
        <style:tab-stops/>
      </style:paragraph-properties>
    </style:style>
    <style:style style:name="T373" style:parent-style-name="預設段落字型" style:family="text">
      <style:text-properties style:font-name="微軟正黑體" style:font-name-asian="微軟正黑體" fo:font-weight="bold" style:font-weight-asian="bold" style:letter-kerning="false"/>
    </style:style>
    <style:style style:name="T374" style:parent-style-name="預設段落字型" style:family="text">
      <style:text-properties style:letter-kerning="false"/>
    </style:style>
    <style:style style:name="T375" style:parent-style-name="預設段落字型" style:family="text">
      <style:text-properties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1" style:family="table-row">
      <style:table-row-properties style:min-row-height="0.2166in" style:use-optimal-row-height="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fo:text-align="start" fo:line-height="0.2638in" fo:margin-left="0.293in" fo:text-indent="-0.1465in">
        <style:tab-stops/>
      </style:paragraph-properties>
    </style:style>
    <style:style style:name="T524" style:parent-style-name="預設段落字型" style:family="text">
      <style:text-properties style:font-name="微軟正黑體" style:font-name-asian="微軟正黑體" fo:font-weight="bold" style:font-weight-asian="bold" style:letter-kerning="false"/>
    </style:style>
    <style:style style:name="T525" style:parent-style-name="預設段落字型" style:family="text">
      <style:text-properties style:letter-kerning="false"/>
    </style:style>
    <style:style style:name="T526" style:parent-style-name="預設段落字型" style:family="text">
      <style:text-properties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5" style:family="table-cell">
      <style:table-cell-properties fo:border="none" style:writing-mode="lr-tb" style:vertical-align="middle" fo:padding-top="0in" fo:padding-left="0in" fo:padding-bottom="0in" fo:padding-right="0in"/>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letter-kerning="false"/>
    </style:style>
    <style:style style:name="P545" style:parent-style-name="內文" style:family="paragraph">
      <style:paragraph-properties style:text-autospace="ideograph-alpha" fo:text-align="center" fo:line-height="0.2638in"/>
      <style:text-properties style:letter-kerning="false"/>
    </style:style>
    <style:style style:name="P546" style:parent-style-name="內文" style:family="paragraph">
      <style:paragraph-properties style:text-autospace="ideograph-alpha" fo:text-align="center" fo:line-height="0.2638in"/>
      <style:text-properties style:letter-kerning="false"/>
    </style:style>
    <style:style style:name="P547" style:parent-style-name="內文" style:family="paragraph">
      <style:paragraph-properties style:text-autospace="ideograph-alpha" fo:text-align="center" fo:line-height="0.2638in"/>
      <style:text-properties style:letter-kerning="false"/>
    </style:style>
    <style:style style:name="P548" style:parent-style-name="內文" style:family="paragraph">
      <style:paragraph-properties style:text-autospace="ideograph-alpha" fo:text-align="center" fo:line-height="0.2638in"/>
      <style:text-properties style:letter-kerning="false"/>
    </style:style>
    <style:style style:name="P549" style:parent-style-name="內文" style:family="paragraph">
      <style:paragraph-properties style:text-autospace="ideograph-alpha" fo:text-align="center" fo:line-height="0.2638in"/>
      <style:text-properties style:letter-kerning="false"/>
    </style:style>
    <style:style style:name="P550" style:parent-style-name="內文" style:family="paragraph">
      <style:paragraph-properties style:text-autospace="ideograph-alpha" fo:text-align="center" fo:line-height="0.2638in"/>
      <style:text-properties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7" style:family="table-row">
      <style:table-row-properties style:min-row-height="0.2166in" style:use-optimal-row-height="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fo:line-height="0.2638in" fo:margin-left="0.293in" fo:text-indent="-0.1465in">
        <style:tab-stops/>
      </style:paragraph-properties>
    </style:style>
    <style:style style:name="T570" style:parent-style-name="預設段落字型" style:family="text">
      <style:text-properties style:font-name="微軟正黑體" style:font-name-asian="微軟正黑體" fo:font-weight="bold" style:font-weight-asian="bold" style:letter-kerning="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text-autospace="ideograph-alpha" fo:text-align="center" fo:line-height="0.2638in"/>
      <style:text-properties style:letter-kerning="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style:text-autospace="ideograph-alpha" fo:text-align="center" fo:line-height="0.2638in"/>
      <style:text-properties style:letter-kerning="false"/>
    </style:style>
    <style:style style:name="TableCell577" style:family="table-cell">
      <style:table-cell-properties fo:border="none" style:writing-mode="lr-tb" style:vertical-align="middle" fo:padding-top="0in" fo:padding-left="0in" fo:padding-bottom="0in" fo:padding-right="0in"/>
    </style:style>
    <style:style style:name="P578" style:parent-style-name="內文" style:family="paragraph">
      <style:paragraph-properties style:text-autospace="ideograph-alpha" fo:text-align="center" fo:line-height="0.2638in"/>
      <style:text-properties style:letter-kerning="false"/>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8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1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80</text:p>
          </table:table-cell>
          <table:table-cell table:style-name="TableCell141">
            <text:p text:style-name="P142">）</text:p>
          </table:table-cell>
        </table:table-row>
        <table:table-row table:style-name="TableRow143">
          <table:table-cell table:style-name="TableCell144" table:number-columns-spanned="6">
            <text:p text:style-name="P145"><text:span text:style-name="T146">委員會紀</text:span><text:span text:style-name="T147">錄</text:span></text:p>
            <text:p text:style-name="P148"><text:span text:style-name="T149">115年4月29日（星期三）</text:span></text:p>
          </table:table-cell>
          <table:covered-table-cell/>
          <table:covered-table-cell/>
          <table:covered-table-cell/>
          <table:covered-table-cell/>
          <table:covered-table-cell/>
        </table:table-row>
        <table:table-row table:style-name="TableRow150">
          <table:table-cell table:style-name="TableCell151">
            <text:p text:style-name="P152"><text:span text:style-name="T153">社會福利及衛生環境委員會第</text:span><text:span text:style-name="T154">8次會議</text:span><text:span text:style-name="T155">　審查一、委員羅廷瑋等43人擬具「空氣污染防制法第二十七條、第二十八條及第三十條條文修正草案」案；二、台灣民眾黨黨團擬具「空氣污染防制法第三十條條文修正草案」案【詢答及處理】；三、繼續審查(一)委員柯志恩等17人擬具「醫療法第二十四條及第一百零六條條文修正草案」案、(二)委員林月琴等17人擬具「醫療法第二十四條及第一百零六條條文修正草案」案、(三)委員王育敏等16人擬具「醫療法第二十四條及第一百零六條條文修正草案」案、(四)委員顏寬恒等17人擬具「醫療法第二十四條及第一百零六條條文修正草案」案、(五)委員萬美玲等16人擬具「醫療法第一百零六條條文修正草案」案、(六)委員顏寬恒等16人擬具「醫療法第二十四條及第一百零六條條文修正草案」案、(七)委員邱若華等17人擬具「醫療法第一百零六條條文修正草案」案、(八)委員陳菁徽等17人擬具「醫療法第二十四條及第一百零六條條文修正草案」案、(九)委員魯明哲等18人擬具「醫療法第一百零六條條文修正草案」案、(十)委員王鴻薇等20人擬具「醫療法第二十四條及第一百零六條條文修正草案」案、(十一)委員林淑芬等25人擬具「醫療法增訂第一百條之一條文草案」案、(十二)委員盧縣一等16人擬具「醫療法第二十四條及第一百零六條條文修正草案」案、(十三)委員羅廷瑋等21人擬具「醫療法第二十四條及第一百零六條條文修正草案」案、(十四)委員廖偉翔等17人擬具「醫療法第二十四條及第一百零六條條文修正草案」案；四、審查(一)委員徐欣瑩等18人擬具「醫療法第二十一條條文修正草案」案、(二)委員洪申翰、賴惠員等17人擬具「醫療法部分條文修正草案」案、(三)委員盧縣一等16人擬具「醫療法第七十一條條文修正草案」案、(四)委員鍾佳濱等19人擬具「醫療法第八十四條條文修正草案」案、(五)委員王正旭等24人擬具「醫療法增訂第七十一條之一條文草案」案、(六)台灣民眾黨黨團擬具「醫療法第一百零三條條文修正草案」案、(七)委員郭昱晴等16人擬具「醫療法第一百零三條條文修正草案」案、(八)委員盧縣一等17人擬具「醫療法第四十九條及第五十條條文修正草案」案、(九)委員蘇巧慧等19人擬具「醫療法增訂第二十二條之一條文草案」案、(十)委員賴惠員等20人擬具「醫療法第八十四條及第一百零四條條文修正草案」案、(十一)委員李彥秀等16人擬具「醫療法部分條文修正草案」案、(十二)委員陳瑩等16人擬具「醫療法第八十八條條文修正草案」案、(十三)委員劉建國等18人擬具「醫療法第二十四條及第一百零六條條文修正草案」案、(十四)委員劉建國等16人擬具「醫療法第四十九條及第五十條條文修正草案」案、(十五)委員邱鎮軍等21人擬具「醫療法第二十四條及第一百零六條條文修正草案」案、(十六)委員劉建國等16人擬具「醫療法增訂第九十八條之一條文草案」案、(十七)委員林思銘等23人擬具「醫療法第二十四條及第一百零六條條文修正草案」案、(十八)委員羅智強等16人擬具「醫療法第二十四條及第一百零六條條文修正草案」案、(十九)委員張嘉郡等17人擬具「醫療法第二十四條及第一百零六條條文修正草案」案、(二十)委員蘇清泉等22人擬具「醫療法部分條文修正草案」案、(二十一)委員羅明才等16人擬具「醫療法第十條、第二十四條及第一百零六條條文修正草案」案、(二十二)台灣民眾黨黨團擬具「醫療法第二十四條及第一百零六條條文修正草案」案、(二十三)委員許宇甄等21人擬具「醫療法第二十四條及第一百零六條條文修正草案」案、(二十四)委員廖偉翔等19人擬具「醫療法第一百零二條條文修正草案」案【僅詢答】</text:span><text:span text:style-name="T156">…………</text:span></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1</text:p>
          </table: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132</text:p>
          </table:table-cell>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p>
          </table:table-cell>
        </table:table-row>
        <table:table-row table:style-name="TableRow367">
          <table:table-cell table:style-name="TableCell368" table:number-columns-spanned="6">
            <text:p text:style-name="P369">115年4月30日（星期四）</text:p>
          </table:table-cell>
          <table:covered-table-cell/>
          <table:covered-table-cell/>
          <table:covered-table-cell/>
          <table:covered-table-cell/>
          <table:covered-table-cell/>
        </table:table-row>
        <table:table-row table:style-name="TableRow370">
          <table:table-cell table:style-name="TableCell371">
            <text:p text:style-name="P372"><text:span text:style-name="T373">內政委員會第9次會議</text:span><text:span text:style-name="T374">　一、繼續審查行政院函請審議「國家安全法部分條文修正草案」案；二、繼續審查委員陳冠廷等21人擬具「國家安全法第二條及第七條條文修正草案」案；三、繼續審查委員沈伯洋等17人擬具「國家安全法第十三條及第十三條之一條文修正草案」案；四、繼續審查委員陳冠廷等23人擬具「國家安全法第四條及第八條條文修正草案」案；五、繼續審查委員邱志偉等16人擬具「國家安全法第三條條文修正草案」案；六、繼續審查委員沈伯洋等20人擬具「國家安全法第二條及第七條條文修正草案」案；七、繼續審查委員王定宇等16人擬具「國家安全法第二條及第七條條文修正草案」案；八、繼續審查委員沈伯洋等20人擬具「國家安全法第三條、第八條及第十八條條文修正草案」案；九、繼續審查委員陳冠廷等19人擬具「國家安全法增訂第十九條之一條文草案」案；十、繼續審查委員黃捷等16人擬具「國家安全法第二條、第三條及第七條條文修正草案」案；十一、繼續審查委員陳冠廷等16人擬具「國家安全法第十三條條文修正草案」案；十二、繼續審查委員王美惠等17人擬具「國家安全法部分條文修正草案」案；十三、繼續審查委員賴瑞隆等17人擬具「國家安全法部分條文修正草案」案；十四、繼續審查台灣民眾黨黨團擬具「國家安全法第七條、第八條及第八條之一條文修正草案」案；十五、繼續審查委員邱志偉等19人擬具「國家安全法第二條及第七條條文修正草案」案；十六、繼續審查委員莊瑞雄等16人擬具「國家安全法增訂第十三條之一條文草案」案；十七、繼續審查委員王定宇等16人擬具「國家安全法第二條及第七條條文修正草案」案；十八、繼續審查委員吳沛憶等17人擬具「國家安全法第二條及第七條條文修正草案」案；十九、繼續審查委員郭昱晴等18人擬具「國家安全法部分條文修正草案」案；二十、繼續審查委員李坤城等16人擬具「國家安全法第四條及第四條之一條文修正草案」案；二十一、繼續審查委員徐富癸等20人擬具「國家安全法部分條文修正草案」案；二十二、繼續審查委員鄭天財Sra Kacaw等19人擬具「國家安全法第六條條文修正草案」案；二十三、審查委員李坤城等19人擬具「國家安全法部分條文修正草案」案；二十四、審查委員林楚茵等17人擬具「國家安全法部分條文修正草案」案；二十五、審查委員林宜瑾等18人擬具「國家安全法第二條、第七條及第八條之一條文修正草案」案</text:span><text:span text:style-name="T375">…………………………………………………………………………</text:span></text:p>
          </table:table-cell>
          <table:table-cell table:style-name="TableCell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p>
          </table:table-cell>
          <table:table-cell table:style-name="TableCell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133</text:p>
          </table:table-cell>
          <table:table-cell table:style-name="TableCell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p>
          </table:table-cell>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350</text:p>
          </table:table-cell>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p>
          </table:table-cell>
        </table:table-row>
        <table:table-row table:style-name="TableRow521">
          <table:table-cell table:style-name="TableCell522">
            <text:p text:style-name="P523"><text:span text:style-name="T524">教育及文化委員會第8次會議</text:span><text:span text:style-name="T525">　一、審查115年度中央政府總預算案有關教育部及所屬單位預算案；二、審查115年度中央政府總預算案有關直轄市及縣市政府一般性補助款教育部主管部分預算；三、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span><text:span text:style-name="T526">………………………………………………………………………</text:span></text:p>
          </table:table-cell>
          <table:table-cell table:style-name="TableCell527">
            <text:p text:style-name="P528"/>
            <text:p text:style-name="P529"/>
            <text:p text:style-name="P530"/>
            <text:p text:style-name="P531"/>
            <text:p text:style-name="P532"/>
            <text:p text:style-name="P533"/>
            <text:p text:style-name="P534">（</text:p>
          </table:table-cell>
          <table:table-cell table:style-name="TableCell535">
            <text:p text:style-name="P536"/>
            <text:p text:style-name="P537"/>
            <text:p text:style-name="P538"/>
            <text:p text:style-name="P539"/>
            <text:p text:style-name="P540"/>
            <text:p text:style-name="P541"/>
            <text:p text:style-name="P542">351</text:p>
          </table:table-cell>
          <table:table-cell table:style-name="TableCell543">
            <text:p text:style-name="P544"/>
            <text:p text:style-name="P545"/>
            <text:p text:style-name="P546"/>
            <text:p text:style-name="P547"/>
            <text:p text:style-name="P548"/>
            <text:p text:style-name="P549"/>
            <text:p text:style-name="P550">～</text:p>
          </table:table-cell>
          <table:table-cell table:style-name="TableCell551">
            <text:p text:style-name="P552"/>
            <text:p text:style-name="P553"/>
            <text:p text:style-name="P554"/>
            <text:p text:style-name="P555"/>
            <text:p text:style-name="P556"/>
            <text:p text:style-name="P557"/>
            <text:p text:style-name="P558">414</text:p>
          </table:table-cell>
          <table:table-cell table:style-name="TableCell559">
            <text:p text:style-name="P560"/>
            <text:p text:style-name="P561"/>
            <text:p text:style-name="P562"/>
            <text:p text:style-name="P563"/>
            <text:p text:style-name="P564"/>
            <text:p text:style-name="P565"/>
            <text:p text:style-name="P566">）</text:p>
          </table:table-cell>
        </table:table-row>
        <table:table-row table:style-name="TableRow567">
          <table:table-cell table:style-name="TableCell568">
            <text:p text:style-name="P569"><text:span text:style-name="T570">註：4月30日召開之經濟委員會會議、交通委員會會議、司法及法制委員會會議等3委員會會議紀錄不及於本期出版，容後補刊，敬請諒察。</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section text:name="Sect1" text:style-name="S1">
        <text:p text:style-name="P5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5-13T06:27:00Z</meta:creation-date>
    <dc:date>2026-05-13T06:27:00Z</dc:date>
    <meta:print-date>2004-07-14T08:37:00Z</meta:print-date>
    <meta:template xlink:href="LCEWB00" xlink:type="simple"/>
    <meta:editing-cycles>2</meta:editing-cycles>
    <meta:editing-duration>PT0S</meta:editing-duration>
    <meta:document-statistic meta:page-count="1" meta:paragraph-count="7" meta:word-count="552" meta:character-count="3696" meta:row-count="26" meta:non-whitespace-character-count="3151"/>
  </office:meta>
</office:document-meta>
</file>