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list-format-name="NLF1"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list-format-name="NLF1"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list-format-name="NLF1"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list-format-name="NLF1"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list-format-name="NLF1"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list-format-name="NLF1"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list-format-name="NLF1"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list-format-name="NLF1"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list-format-name="NLF1"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5">
      <text:list-level-style-number text:level="1" style:num-suffix="、" style:num-list-format-name="NLF1"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list-format-name="NLF1"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list-format-name="NLF1"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list-format-name="NLF1"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list-format-name="NLF1"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list-format-name="NLF1"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list-format-name="NLF1"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list-format-name="NLF1"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list-format-name="NLF1"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6">
      <text:list-level-style-number text:level="1" style:num-suffix="、" style:num-list-format-name="NLF1"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list-format-name="NLF1"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list-format-name="NLF1"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list-format-name="NLF1"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list-format-name="NLF1"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list-format-name="NLF1"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list-format-name="NLF1"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list-format-name="NLF1"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list-format-name="NLF1"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7">
      <text:list-level-style-number text:level="1" text:style-name="WW_CharLFO7LVL1" style:num-suffix="、" style:num-list-format-name="NLF1"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list-format-name="NLF1"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list-format-name="NLF1"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list-format-name="NLF1"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list-format-name="NLF1"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list-format-name="NLF1"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list-format-name="NLF1"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list-format-name="NLF1"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list-format-name="NLF1"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list-format-name="NLF2"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list-format-name="NLF2"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list-format-name="NLF2"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list-format-name="NLF2"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list-format-name="NLF2"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list-format-name="NLF2"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list-format-name="NLF2"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list-format-name="NLF2"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list-format-name="NLF2"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list-format-name="NLF2"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list-format-name="NLF2"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list-format-name="NLF2"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list-format-name="NLF2"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list-format-name="NLF2"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list-format-name="NLF2"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list-format-name="NLF2"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list-format-name="NLF2"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list-format-name="NLF2"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list-format-name="NLF2"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list-format-name="NLF2"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list-format-name="NLF2"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list-format-name="NLF2"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list-format-name="NLF2"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list-format-name="NLF2"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list-format-name="NLF2"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list-format-name="NLF2"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list-format-name="NLF2"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list-format-name="NLF2"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list-format-name="NLF2"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list-format-name="NLF2"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list-format-name="NLF2"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list-format-name="NLF2"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style:style style:name="P1" style:parent-style-name="立法院title" style:master-page-name="MP0" style:family="paragraph">
      <style:paragraph-properties fo:break-before="page"/>
      <style:text-properties style:text-position="50% 100%"/>
    </style:style>
    <style:style style:name="P7" style:parent-style-name="立法院受文者" style:family="paragraph">
      <style:paragraph-properties fo:line-height="0.25in"/>
    </style:style>
    <style:style style:name="T8" style:parent-style-name="預設段落字型" style:family="text">
      <style:text-properties style:letter-kerning="false"/>
    </style:style>
    <style:style style:name="P9" style:parent-style-name="立法院發文日期" style:family="paragraph">
      <style:paragraph-properties fo:line-height="0.1666in"/>
    </style:style>
    <style:style style:name="P10" style:parent-style-name="立法院發文日期" style:family="paragraph">
      <style:paragraph-properties fo:line-height="0.1666in"/>
    </style:style>
    <style:style style:name="P11" style:parent-style-name="立法院發文日期" style:family="paragraph">
      <style:paragraph-properties fo:line-height="0.1666in"/>
    </style:style>
    <style:style style:name="P12" style:parent-style-name="立法院發文日期" style:family="paragraph">
      <style:paragraph-properties fo:line-height="0.1666in"/>
    </style:style>
    <style:style style:name="P13" style:parent-style-name="立法院發文日期" style:family="paragraph">
      <style:paragraph-properties fo:line-height="0.1666in"/>
    </style:style>
    <style:style style:name="P14" style:parent-style-name="立法院發文日期" style:family="paragraph">
      <style:paragraph-properties fo:line-height="0.1666in"/>
    </style:style>
    <style:style style:name="P15" style:parent-style-name="立法院會議名稱" style:family="paragraph">
      <style:paragraph-properties fo:text-align="justify" fo:line-height="0.3055in" fo:margin-left="1.0888in" fo:text-indent="-1.0888in">
        <style:tab-stops/>
      </style:paragraph-properties>
    </style:style>
    <style:style style:name="T16" style:parent-style-name="預設段落字型" style:family="text">
      <style:text-properties style:text-scale="95%"/>
    </style:style>
    <style:style style:name="T17" style:parent-style-name="預設段落字型" style:family="text">
      <style:text-properties style:text-scale="95%"/>
    </style:style>
    <style:style style:name="T18" style:parent-style-name="預設段落字型" style:family="text">
      <style:text-properties style:text-scale="95%"/>
    </style:style>
    <style:style style:name="T19" style:parent-style-name="預設段落字型" style:family="text">
      <style:text-properties style:text-scale="95%"/>
    </style:style>
    <style:style style:name="T20" style:parent-style-name="預設段落字型" style:family="text">
      <style:text-properties style:text-scale="95%"/>
    </style:style>
    <style:style style:name="T21" style:parent-style-name="預設段落字型" style:family="text">
      <style:text-properties style:text-scale="95%"/>
    </style:style>
    <style:style style:name="T22" style:parent-style-name="預設段落字型" style:family="text">
      <style:text-properties style:text-scale="95%"/>
    </style:style>
    <style:style style:name="T23" style:parent-style-name="預設段落字型" style:family="text">
      <style:text-properties style:text-scale="95%"/>
    </style:style>
    <style:style style:name="P24" style:parent-style-name="立法院會議名稱" style:family="paragraph">
      <style:paragraph-properties fo:line-height="0.2777in" fo:margin-left="1.125in" fo:text-indent="0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P36" style:parent-style-name="立法院會議名稱" style:family="paragraph">
      <style:paragraph-properties fo:text-align="justify" fo:line-height="0.2638in" fo:margin-left="1.5923in" fo:text-indent="-0.4555in">
        <style:tab-stops/>
      </style:paragraph-properties>
    </style:style>
    <style:style style:name="T37" style:parent-style-name="預設段落字型" style:family="text">
      <style:text-properties style:font-weight-complex="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P41" style:parent-style-name="立法院會議名稱" style:family="paragraph">
      <style:paragraph-properties fo:line-height="0.2777in" fo:margin-left="1.5736in" fo:text-indent="-0.4486in">
        <style:tab-stops/>
      </style:paragraph-properties>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T44" style:parent-style-name="預設段落字型" style:family="text">
      <style:text-properties fo:font-weight="bold" style:font-weight-asian="bold"/>
    </style:style>
    <style:style style:name="P45" style:parent-style-name="立法院會議名稱" style:family="paragraph">
      <style:paragraph-properties fo:line-height="0.2777in" fo:margin-left="1.5736in" fo:text-indent="-0.4486in">
        <style:tab-stops/>
      </style:paragraph-properties>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fo:font-weight="bold" style:font-weight-asian="bold"/>
    </style:style>
    <style:style style:name="P49" style:parent-style-name="立法院會議名稱" style:family="paragraph">
      <style:paragraph-properties fo:text-align="justify" fo:line-height="0.25in" fo:margin-left="1.1111in" fo:text-indent="-1.1111in">
        <style:tab-stops/>
      </style:paragraph-properties>
    </style:style>
    <style:style style:name="T50" style:parent-style-name="預設段落字型" style:family="text">
      <style:text-properties style:text-scale="96%"/>
    </style:style>
    <style:style style:name="T51" style:parent-style-name="預設段落字型" style:family="text">
      <style:text-properties style:text-scale="96%"/>
    </style:style>
    <style:style style:name="T52" style:parent-style-name="預設段落字型" style:family="text">
      <style:text-properties style:text-scale="96%"/>
    </style:style>
    <style:style style:name="T53" style:parent-style-name="預設段落字型" style:family="text">
      <style:text-properties style:text-scale="96%"/>
    </style:style>
    <style:style style:name="T54" style:parent-style-name="預設段落字型" style:family="text">
      <style:text-properties style:text-scale="96%"/>
    </style:style>
    <style:style style:name="T55" style:parent-style-name="預設段落字型" style:family="text">
      <style:text-properties style:text-scale="96%"/>
    </style:style>
    <style:style style:name="T56" style:parent-style-name="預設段落字型" style:family="text">
      <style:text-properties fo:font-weight="bold" style:font-weight-asian="bold"/>
    </style:style>
    <style:style style:name="P57" style:parent-style-name="立法院會議名稱" style:family="paragraph">
      <style:paragraph-properties style:line-height-at-least="0.25in"/>
    </style:style>
    <style:style style:name="P58" style:parent-style-name="立法院聯絡人及電話" style:family="paragraph">
      <style:paragraph-properties style:line-height-at-least="0.25in"/>
    </style:style>
    <style:style style:name="P59" style:parent-style-name="立法院聯絡人及電話" style:family="paragraph">
      <style:paragraph-properties style:line-height-at-least="0.25in"/>
    </style:style>
    <style:style style:name="P60" style:parent-style-name="立法院出席委員" style:family="paragraph">
      <style:paragraph-properties fo:line-height="0.2777in" fo:margin-left="0.8354in" fo:text-indent="-0.8354in">
        <style:tab-stops/>
      </style:paragraph-properties>
    </style:style>
    <style:style style:name="P61" style:parent-style-name="立法院列席委員" style:family="paragraph">
      <style:paragraph-properties fo:margin-top="0in" fo:line-height="0.2638in" fo:margin-left="0.9131in" fo:text-indent="-0.9131in">
        <style:tab-stops/>
      </style:paragraph-properties>
    </style:style>
    <style:style style:name="P62" style:parent-style-name="立法院列席委員" style:family="paragraph">
      <style:paragraph-properties fo:margin-top="0in" fo:line-height="0.2638in" fo:margin-left="0.8847in" fo:text-indent="0in">
        <style:tab-stops/>
      </style:paragraph-properties>
    </style:style>
    <style:style style:name="P63" style:parent-style-name="立法院列席委員" style:family="paragraph">
      <style:paragraph-properties fo:margin-top="0in" fo:line-height="0.2638in" fo:margin-left="0.8847in" fo:text-indent="0in">
        <style:tab-stops/>
      </style:paragraph-properties>
    </style:style>
    <style:style style:name="T64" style:parent-style-name="預設段落字型" style:family="text">
      <style:text-properties fo:font-weight="bold" style:font-weight-asian="bold" style:font-weight-complex="bold"/>
    </style:style>
    <style:style style:name="P65" style:parent-style-name="立法院列席委員" style:family="paragraph">
      <style:paragraph-properties style:line-height-at-least="0.25in" fo:margin-left="0.8888in" fo:text-indent="-0.8888in">
        <style:tab-stops/>
      </style:paragraph-properties>
    </style:style>
    <style:style style:name="P66" style:parent-style-name="立法院出席委員" style:family="paragraph">
      <style:paragraph-properties style:line-height-at-least="0.25in" fo:margin-left="0.8354in" fo:text-indent="-0.8354in">
        <style:tab-stops/>
      </style:paragraph-properties>
    </style:style>
    <style:style style:name="P67" style:parent-style-name="立法院備註space" style:list-style-name="LFO3" style:family="paragraph">
      <style:paragraph-properties fo:text-align="justify" style:line-height-at-least="0.25in" fo:margin-left="0.6576in" fo:text-indent="-0.4333in">
        <style:tab-stops/>
      </style:paragraph-properties>
      <style:text-properties fo:font-size="16pt" style:font-size-asian="16pt" style:font-size-complex="16pt"/>
    </style:style>
    <style:style style:name="P68" style:parent-style-name="立法院備註space" style:list-style-name="LFO3" style:family="paragraph">
      <style:paragraph-properties fo:text-align="justify" style:line-height-at-least="0.25in" fo:margin-left="0.8861in" fo:text-indent="-0.6527in">
        <style:tab-stops/>
      </style:paragraph-properties>
      <style:text-properties fo:font-size="16pt" style:font-size-asian="16pt" style:font-size-complex="16pt"/>
    </style:style>
    <style:style style:name="P69" style:parent-style-name="立法院備註space" style:list-style-name="LFO3" style:family="paragraph">
      <style:paragraph-properties fo:text-align="justify" style:line-height-at-least="0.25in" fo:margin-left="0.8861in" fo:text-indent="-0.6527in">
        <style:tab-stops/>
      </style:paragraph-properties>
      <style:text-properties fo:font-size="16pt" style:font-size-asian="16pt" style:font-size-complex="16pt"/>
    </style:style>
    <style:style style:name="P70" style:parent-style-name="立法院備註space" style:list-style-name="LFO3" style:family="paragraph">
      <style:paragraph-properties fo:text-align="justify" style:line-height-at-least="0.25in" fo:margin-left="0.6708in" fo:text-indent="-0.4472in">
        <style:tab-stops/>
      </style:paragraph-properties>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fo:font-weight="bold" style:font-weight-asian="bold" fo:color="#000000" fo:font-size="16pt" style:font-size-asian="16pt" style:font-size-complex="16pt"/>
    </style:style>
    <style:style style:name="T73" style:parent-style-name="預設段落字型" style:family="text">
      <style:text-properties fo:font-size="16pt" style:font-size-asian="16pt" style:font-size-complex="16pt"/>
    </style:style>
    <style:style style:name="P74" style:parent-style-name="立法院備註space" style:list-style-name="LFO3" style:family="paragraph">
      <style:paragraph-properties fo:text-align="justify" style:line-height-at-least="0.25in" fo:margin-left="0.6708in" fo:text-indent="-0.4472in">
        <style:tab-stops/>
      </style:paragraph-properties>
      <style:text-properties fo:font-size="16pt" style:font-size-asian="16pt" style:font-size-complex="16pt"/>
    </style:style>
    <style:style style:name="P75" style:parent-style-name="立法院備註space" style:list-style-name="LFO3" style:family="paragraph">
      <style:paragraph-properties fo:text-align="justify" style:line-height-at-least="0.25in" fo:margin-left="0.6708in" fo:text-indent="-0.4472in">
        <style:tab-stops/>
      </style:paragraph-properties>
      <style:text-properties fo:font-size="16pt" style:font-size-asian="16pt" style:font-size-complex="16pt"/>
    </style:style>
    <style:style style:name="P76" style:parent-style-name="立法院備註space" style:list-style-name="LFO3" style:family="paragraph">
      <style:paragraph-properties fo:text-align="justify" style:line-height-at-least="0.25in" fo:margin-left="0.9625in" fo:text-indent="-0.6805in">
        <style:tab-stops/>
      </style:paragraph-properties>
      <style:text-properties fo:font-size="16pt" style:font-size-asian="16pt" style:font-size-complex="16pt"/>
    </style:style>
    <style:style style:name="P77" style:parent-style-name="立法院備註space" style:list-style-name="LFO3" style:family="paragraph">
      <style:paragraph-properties fo:text-align="justify" style:line-height-at-least="0.25in" fo:margin-left="0.943in" fo:text-indent="-0.6708in">
        <style:tab-stops/>
      </style:paragraph-properties>
      <style:text-properties fo:font-size="16pt" style:font-size-asian="16pt" style:font-size-complex="16pt"/>
    </style:style>
    <style:style style:name="P78" style:parent-style-name="立法院備註space" style:list-style-name="LFO3" style:family="paragraph">
      <style:paragraph-properties fo:text-align="justify" style:line-height-at-least="0.25in" fo:margin-left="0.6895in" fo:text-indent="-0.4562in">
        <style:tab-stops/>
      </style:paragraph-properties>
      <style:text-properties fo:font-size="16pt" style:font-size-asian="16pt" style:font-size-complex="16pt"/>
    </style:style>
    <style:style style:name="P79" style:parent-style-name="立法院備註space" style:list-style-name="LFO3" style:family="paragraph">
      <style:paragraph-properties fo:text-align="justify" style:line-height-at-least="0.25in" fo:margin-left="0.6729in" fo:text-indent="-0.4486in">
        <style:tab-stops/>
      </style:paragraph-properties>
      <style:text-properties fo:font-size="16pt" style:font-size-asian="16pt" style:font-size-complex="16p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發文機關"/><text:bookmark-end text:name="發文機關"/>立法院<text:bookmark-start text:name="單位名稱"/><text:bookmark-end text:name="單位名稱"/>財政委員會　開會通知單</text:p>
      <text:p text:style-name="立法院titlespace"><draw:frame draw:z-index="251656704" draw:id="id4" draw:style-name="a5"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7">受文者：<text:bookmark-start text:name="受文者"/><text:bookmark-end text:name="受文者"/><text:span text:style-name="T8">本會委員</text:span></text:p>
      <text:p text:style-name="立法院受文者space"/>
      <text:p text:style-name="P9">發文日期：<text:bookmark-start text:name="發文日期"/><text:bookmark-end text:name="發文日期"/>中華民國115年5月14日</text:p>
      <text:p text:style-name="P10">發文字號：<text:bookmark-start text:name="發文字號"/><text:bookmark-end text:name="發文字號"/>台立財字第1152100602號</text:p>
      <text:p text:style-name="P11">速別：<text:bookmark-start text:name="速別"/><text:bookmark-end text:name="速別"/>最速件</text:p>
      <text:p text:style-name="P12">密等及解密條件或保密期限：<text:bookmark-start text:name="密等及解密條件或保密期限"/><text:bookmark-end text:name="密等及解密條件或保密期限"/></text:p>
      <text:p text:style-name="P13">附件：<text:bookmark-start text:name="附件"/><text:bookmark-end text:name="附件"/>議事日程1份</text:p>
      <text:p text:style-name="P14"/>
      <text:p text:style-name="P15">開會事由：<text:bookmark-start text:name="開會事由"/><text:bookmark-end text:name="開會事由"/><text:span text:style-name="T16">立法院第</text:span><text:span text:style-name="T17">11</text:span><text:span text:style-name="T18">屆第</text:span><text:span text:style-name="T19">5</text:span><text:span text:style-name="T20">會期財政委員會第</text:span><text:span text:style-name="T21">1</text:span><text:span text:style-name="T22">5</text:span><text:span text:style-name="T23">次全體委員會議</text:span></text:p>
      <text:p text:style-name="P24"><text:span text:style-name="T25">11</text:span><text:span text:style-name="T26">5</text:span><text:span text:style-name="T27">年</text:span><text:span text:style-name="T28">5</text:span><text:span text:style-name="T29">月</text:span><text:span text:style-name="T30">2</text:span><text:span text:style-name="T31">0日(星期三)、</text:span><text:span text:style-name="T32">5</text:span><text:span text:style-name="T33">月</text:span><text:span text:style-name="T34">2</text:span><text:span text:style-name="T35">1日(星期四)</text:span></text:p>
      <text:p text:style-name="P36"><text:span text:style-name="T37">一、</text:span><text:span text:style-name="T38">邀請財政部莊部長翠雲與公股行庫董事長及</text:span><text:bookmark-start text:name="_Hlk229644822"/><text:span text:style-name="T39">金融監督管理委員會彭主任委員金隆</text:span><text:bookmark-end text:name="_Hlk229644822"/><text:span text:style-name="T40">就「公股金融機構數位轉型、人力招募、員工權益及中長期整併規劃」進行專題報告，並備質詢。</text:span></text:p>
      <text:p text:style-name="P41"><text:span text:style-name="T42">二、</text:span><text:span text:style-name="T43">審查中華民國115年度中央政府總預算案行政院歲入預算有關中央銀行股息紅利繳庫部分、財政部及所屬單位歲入預算部分。</text:span><text:span text:style-name="T44">（僅詢答）</text:span></text:p>
      <text:p text:style-name="P45"><text:span text:style-name="T46">三、</text:span><text:span text:style-name="T47"><text:tab/>審查中華民國115年度中央政府總預算案有關賦稅署、臺北國稅局、高雄國稅局、北區國稅局及所屬、中區國稅局及所屬、南區國稅局及所屬歲出預算部分。</text:span><text:span text:style-name="T48">（僅詢答）</text:span></text:p>
      <text:p text:style-name="P49">開會時間：<text:bookmark-start text:name="開會時間"/>115年<text:span text:style-name="T50">5</text:span><text:span text:style-name="T51">月</text:span><text:span text:style-name="T52">2</text:span><text:span text:style-name="T53">0日（星期</text:span><text:span text:style-name="T54">三</text:span><text:span text:style-name="T55">）</text:span>及5月21日（星期四）上午9時至下午5時30分<text:span text:style-name="T56">【兩天一次會】</text:span><text:bookmark-end text:name="開會時間"/></text:p>
      <text:p text:style-name="P57">開會地點：<text:bookmark-start text:name="開會地點"/>群賢樓9樓大禮堂<text:bookmark-end text:name="開會地點"/></text:p>
      <text:p text:style-name="P58">主持人：<text:bookmark-start text:name="主席"/>李召集委<text:bookmark-end text:name="主席"/>員彥秀</text:p>
      <text:p text:style-name="P59">聯絡人及電話：<text:bookmark-start text:name="聯絡人及電話"/><text:bookmark-end text:name="聯絡人及電話"/>于翊庭 <text:s/>23585567<text:s text:c="2"/>傳真：23585578</text:p>
      <text:p text:style-name="P60">出席者：<text:bookmark-start text:name="出席者"/><text:bookmark-end text:name="出席者"/>本會委員</text:p>
      <text:p text:style-name="P61">列席者：<text:bookmark-start text:name="列席者"/><text:bookmark-end text:name="列席者"/>本院其他委員會委員</text:p>
      <text:p text:style-name="P62">財政部莊部長翠雲、金融監督管理委員會彭主任委員金隆、中央銀行楊總裁金龍、行政院主計總處</text:p>
      <text:p text:style-name="P63"><text:span text:style-name="T64">（另請財政部轉知公股行庫董事長列席）</text:span></text:p>
      <text:p text:style-name="P65">副本：<text:bookmark-start text:name="副本"/><text:bookmark-end text:name="副本"/>本院各相關單位、本院各黨團</text:p>
      <text:p text:style-name="P66">備註：<text:bookmark-start text:name="備註"/><text:bookmark-end text:name="備註"/></text:p>
      <text:list text:style-name="LFO3" text:continue-numbering="true">
        <text:list-item>
          <text:p text:style-name="P67"><text:bookmark-start text:name="備註1"/>5月20日委員登記發言時間及方式，依本院議事規則第60<text:soft-page-break/>條規定辦理：</text:p>
          <text:list text:continue-numbering="true">
            <text:list-item>
              <text:p text:style-name="P68">上午8時至9時，出席委員在會場親自簽到後，依序登記於優先發言登記表(甲)；列席委員在會場親自簽到後依序登記於發言登記表(乙)，並準時於上午9時不經唱名依序列於前項優先發言登記表(甲)之後。</text:p>
            </text:list-item>
            <text:list-item>
              <text:p text:style-name="P69">上午9時以後，不分出、列席委員，均親自依序於其後繼續登記。</text:p>
            </text:list-item>
          </text:list>
        </text:list-item>
        <text:list-item>
          <text:p text:style-name="P70"><text:bookmark-end text:name="備註1"/><text:span text:style-name="T71">各委員如有預算提案，</text:span><text:span text:style-name="T72">請於5月21日(星期四)下午5時前送至財政委員會第二辦公室蔡研究員</text:span><text:span text:style-name="T73">，電子檔請同時傳至ly20988@ly.gov.tw(經辦人：林薦任科員采陵，聯絡電話:2358-5586)。</text:span></text:p>
        </text:list-item>
        <text:list-item>
          <text:p text:style-name="P74">請各列席機關單位將本次會議資料電子檔（含會後臨時提案、口頭質詢答復），利用貴單位之政府單位憑證(GCA卡)及本發文文號上傳至「議事暨公報資訊網(https://ppg.ly.gov.tw)」之「外機關上傳」，上傳檔案需為可編修之PDF檔案（聯絡電話：2358-5858分機1733）。</text:p>
        </text:list-item>
        <text:list-item>
          <text:p text:style-name="P75">各列席單位口頭報告之書面資料、電子檔及列席官員名單，請依下列方式辦理：</text:p>
          <text:list text:continue-numbering="true">
            <text:list-item>
              <text:p text:style-name="P76">書面資料150份於開會前1日送至本會，並將電子檔傳至本會各委員研究室及dtp@ly.gov.tw。</text:p>
            </text:list-item>
            <text:list-item>
              <text:p text:style-name="P77">各單位列席名單電子檔應於開會前1日傳至ly20988@ly.gov.tw(經辦人：林薦任科員采陵，聯絡電話:2358-5586)。</text:p>
            </text:list-item>
          </text:list>
        </text:list-item>
        <text:list-item>
          <text:p text:style-name="P78">各列席機關單位(機構)均應經輪值召集委員同意後，才得指定代理人列席；未經同意而未列席或擅自指定他人列席，一律視同無故缺席。</text:p>
        </text:list-item>
        <text:list-item>
          <text:p text:style-name="P79">為符合政府節能減碳及環境保護政策，請各單位與會人員自備環保杯。</text:p>
        </text:list-item>
      </text:list>
      <text:p text:style-name="立法院備註space"/>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list-format-name="NLF1"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list-format-name="NLF1"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list-format-name="NLF1"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list-format-name="NLF1"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list-format-name="NLF1"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list-format-name="NLF1"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list-format-name="NLF1"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list-format-name="NLF1"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list-format-name="NLF1"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5">
      <text:list-level-style-number text:level="1" style:num-suffix="、" style:num-list-format-name="NLF1"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list-format-name="NLF1"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list-format-name="NLF1"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list-format-name="NLF1"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list-format-name="NLF1"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list-format-name="NLF1"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list-format-name="NLF1"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list-format-name="NLF1"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list-format-name="NLF1"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6">
      <text:list-level-style-number text:level="1" style:num-suffix="、" style:num-list-format-name="NLF1"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list-format-name="NLF1"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list-format-name="NLF1"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list-format-name="NLF1"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list-format-name="NLF1"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list-format-name="NLF1"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list-format-name="NLF1"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list-format-name="NLF1"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list-format-name="NLF1"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7">
      <text:list-level-style-number text:level="1" text:style-name="WW_CharLFO7LVL1" style:num-suffix="、" style:num-list-format-name="NLF1"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list-format-name="NLF1"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list-format-name="NLF1"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list-format-name="NLF1"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list-format-name="NLF1"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list-format-name="NLF1"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list-format-name="NLF1"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list-format-name="NLF1"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list-format-name="NLF1"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list-format-name="NLF2"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list-format-name="NLF2"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list-format-name="NLF2"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list-format-name="NLF2"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list-format-name="NLF2"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list-format-name="NLF2"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list-format-name="NLF2"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list-format-name="NLF2"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list-format-name="NLF2"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list-format-name="NLF2"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list-format-name="NLF2"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list-format-name="NLF2"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list-format-name="NLF2"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list-format-name="NLF2"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list-format-name="NLF2"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list-format-name="NLF2"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2" style:num-suffix="、" style:num-list-format-name="NLF2"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list-format-name="NLF2"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list-format-name="NLF2"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list-format-name="NLF2"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list-format-name="NLF2"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list-format-name="NLF2"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list-format-name="NLF2"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list-format-name="NLF2"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list-format-name="NLF2"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list-format-name="NLF2"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list-format-name="NLF2"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list-format-name="NLF2"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list-format-name="NLF2"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list-format-name="NLF2"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list-format-name="NLF2"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list-format-name="NLF2"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四</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檔　　號：</dc:title>
    <dc:subject/>
    <meta:initial-creator>user</meta:initial-creator>
    <dc:creator>NewWeb</dc:creator>
    <meta:creation-date>2026-05-14T05:44:00Z</meta:creation-date>
    <dc:date>2026-05-14T05:44:00Z</dc:date>
    <meta:print-date>2024-05-17T02:29:00Z</meta:print-date>
    <meta:template xlink:href="委員會開會通知稿.dot" xlink:type="simple"/>
    <meta:editing-cycles>2</meta:editing-cycles>
    <meta:editing-duration>PT0S</meta:editing-duration>
    <meta:user-defined meta:name="文件類別">委員會開會通知</meta:user-defined>
    <meta:user-defined meta:name="文件類別2">非議案開會通知單</meta:user-defined>
    <meta:user-defined meta:name="歸檔或續辦">1</meta:user-defined>
    <meta:user-defined meta:name="GrammarlyDocumentId">90846ae7-e7be-49d0-9252-bf399881f865</meta:user-defined>
    <meta:user-defined meta:name="公文性質">08,一般公文</meta:user-defined>
    <meta:user-defined meta:name="文號">1152100602</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21</meta:user-defined>
    <meta:user-defined meta:name="發文號">1152100602</meta:user-defined>
    <meta:user-defined meta:name="發文支號">0</meta:user-defined>
    <meta:user-defined meta:name="TotFileSize">67</meta:user-defined>
    <meta:document-statistic meta:page-count="1" meta:paragraph-count="2" meta:word-count="203" meta:character-count="1360" meta:row-count="9" meta:non-whitespace-character-count="1159"/>
  </office:meta>
</office:document-meta>
</file>