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fo:font-weight="bold" style:font-weight-asian="bold" style:letter-kerning="false"/>
    </style:style>
    <style:style style:name="T129" style:parent-style-name="預設段落字型" style:family="text">
      <style:text-properties fo:font-weight="bold" style:font-weight-asian="bold" style:letter-kerning="false"/>
    </style:style>
    <style:style style:name="T130" style:parent-style-name="預設段落字型" style:family="text">
      <style:text-properties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6" style:family="table-row">
      <style:table-row-properties style:min-row-height="0.2166in" style:use-optimal-row-height="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text-align="start" fo:line-height="0.2638in" fo:margin-left="0.293in" fo:text-indent="-0.1465in">
        <style:tab-stops/>
      </style:paragraph-properties>
    </style:style>
    <style:style style:name="T169" style:parent-style-name="預設段落字型" style:family="text">
      <style:text-properties style:font-name="微軟正黑體" style:font-name-asian="微軟正黑體" fo:font-weight="bold" style:font-weight-asian="bold" style:letter-kerning="false"/>
    </style:style>
    <style:style style:name="T170" style:parent-style-name="預設段落字型" style:family="text">
      <style:text-properties style:font-name="微軟正黑體" style:font-name-asian="微軟正黑體" fo:font-weight="bold" style:font-weight-asian="bold"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fo:letter-spacing="0.002in" style:letter-kerning="false"/>
    </style:style>
    <style:style style:name="T175" style:parent-style-name="預設段落字型" style:family="text">
      <style:text-properties style:letter-kerning="false"/>
    </style:style>
    <style:style style:name="T176" style:parent-style-name="預設段落字型" style:family="text">
      <style:text-properties fo:letter-spacing="0.0027in" style:letter-kerning="false"/>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fo:font-weight="bold" style:font-weight-asian="bold" style:letter-kerning="false"/>
    </style:style>
    <style:style style:name="T180" style:parent-style-name="預設段落字型" style:family="text">
      <style:text-properties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1" style:family="table-row">
      <style:table-row-properties style:min-row-height="0.2166in" style:use-optimal-row-height="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fo:text-align="start" fo:line-height="0.2638in" fo:margin-left="0.293in" fo:text-indent="-0.1465in">
        <style:tab-stops/>
      </style:paragraph-properties>
    </style:style>
    <style:style style:name="T304" style:parent-style-name="預設段落字型" style:family="text">
      <style:text-properties style:font-name="微軟正黑體" style:font-name-asian="微軟正黑體" fo:font-weight="bold" style:font-weight-asian="bold" style:letter-kerning="false"/>
    </style:style>
    <style:style style:name="T305" style:parent-style-name="預設段落字型" style:family="text">
      <style:text-properties style:font-name="微軟正黑體" style:font-name-asian="微軟正黑體" fo:font-weight="bold" style:font-weight-asian="bold" style:letter-kerning="false"/>
    </style:style>
    <style:style style:name="T306" style:parent-style-name="預設段落字型" style:family="text">
      <style:text-properties style:letter-kerning="false"/>
    </style:style>
    <style:style style:name="T307" style:parent-style-name="預設段落字型" style:family="text">
      <style:text-properties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3" style:family="table-row">
      <style:table-row-properties style:min-row-height="0.2166in" style:use-optimal-row-height="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fo:text-align="start" fo:line-height="0.2638in" fo:margin-left="0.293in" fo:text-indent="-0.1465in">
        <style:tab-stops/>
      </style:paragraph-properties>
    </style:style>
    <style:style style:name="T346" style:parent-style-name="預設段落字型" style:family="text">
      <style:text-properties style:font-name="微軟正黑體" style:font-name-asian="微軟正黑體" fo:font-weight="bold" style:font-weight-asian="bold" style:letter-kerning="false"/>
    </style:style>
    <style:style style:name="T347" style:parent-style-name="預設段落字型" style:family="text">
      <style:text-properties style:font-name="微軟正黑體" style:font-name-asian="微軟正黑體" fo:font-weight="bold" style:font-weight-asian="bold" style:letter-kerning="false"/>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fo:font-weight="bold" style:font-weight-asian="bold" style:letter-kerning="false"/>
    </style:style>
    <style:style style:name="T353" style:parent-style-name="預設段落字型" style:family="text">
      <style:text-properties fo:font-weight="bold" style:font-weight-asian="bold" style:letter-kerning="false"/>
    </style:style>
    <style:style style:name="T354" style:parent-style-name="預設段落字型" style:family="text">
      <style:text-properties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5" style:family="table-row">
      <style:table-row-properties style:min-row-height="0.2166in" style:use-optimal-row-height="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text-align="center" fo:line-height="0.2638in"/>
      <style:text-properties style:letter-kerning="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text-autospace="ideograph-alpha" fo:text-align="center" fo:line-height="0.2638in"/>
      <style:text-properties style:letter-kerning="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1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8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6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4次會議（含秘密會議）</text:span><text:span text:style-name="T119">　一、邀請國防部部長顧立雄報告業務概況，並備質詢；二、審查115年度中央政府總預算案關於國防部主管收支公開及機密部分（不含國家安全局部分)（僅詢答）；三、審查115年度中央政府總預算案附屬單位預算關於國防部主管非營業基金：（僅詢答）</text:span><text:span text:style-name="T120">(</text:span><text:span text:style-name="T121">一</text:span><text:span text:style-name="T122">)</text:span><text:span text:style-name="T123">作業基金：1、國軍生產及服務作業基金、2、國軍老舊眷村改建基金、3、國防醫學大學軍事教育基金、</text:span><text:span text:style-name="T124">(</text:span><text:span text:style-name="T125">二</text:span><text:span text:style-name="T126">)</text:span><text:span text:style-name="T127">資本計畫基金－國軍營舍及設施改建基金</text:span><text:span text:style-name="T128">…</text:span><text:span text:style-name="T129">………</text:span><text:span text:style-name="T130">………………</text:span></text:p>
          </table:table-cell>
          <table:table-cell table:style-name="TableCell131">
            <text:p text:style-name="P132"/>
            <text:p text:style-name="P133"/>
            <text:p text:style-name="P134"/>
            <text:p text:style-name="P135"/>
            <text:p text:style-name="P136"/>
            <text:p text:style-name="P137">（</text:p>
          </table:table-cell>
          <table:table-cell table:style-name="TableCell138">
            <text:p text:style-name="P139"/>
            <text:p text:style-name="P140"/>
            <text:p text:style-name="P141"/>
            <text:p text:style-name="P142"/>
            <text:p text:style-name="P143"/>
            <text:p text:style-name="P144">1</text:p>
          </table:table-cell>
          <table:table-cell table:style-name="TableCell145">
            <text:p text:style-name="P146"/>
            <text:p text:style-name="P147"/>
            <text:p text:style-name="P148"/>
            <text:p text:style-name="P149"/>
            <text:p text:style-name="P150"/>
            <text:p text:style-name="P151">～</text:p>
          </table:table-cell>
          <table:table-cell table:style-name="TableCell152">
            <text:p text:style-name="P153"/>
            <text:p text:style-name="P154"/>
            <text:p text:style-name="P155"/>
            <text:p text:style-name="P156"/>
            <text:p text:style-name="P157"/>
            <text:p text:style-name="P158">60</text:p>
          </table:table-cell>
          <table:table-cell table:style-name="TableCell159">
            <text:p text:style-name="P160"/>
            <text:p text:style-name="P161"/>
            <text:p text:style-name="P162"/>
            <text:p text:style-name="P163"/>
            <text:p text:style-name="P164"/>
            <text:p text:style-name="P165">）</text:p>
          </table:table-cell>
        </table:table-row>
        <table:table-row table:style-name="TableRow166">
          <table:table-cell table:style-name="TableCell167">
            <text:p text:style-name="P168"><text:span text:style-name="T169">經濟委員會第</text:span><text:span text:style-name="T170">12次會議</text:span><text:span text:style-name="T171">　一、併案審查：(一)本院委員萬美玲等17人擬具「水土保持法第二條條文修正草案」案、(二)本院委員林岱樺等18人擬具「水土保持法第二條條文修正草案」案、(三)本院委員林倩綺等16人擬具「水土保持法第三十三條條文修正草案」案、(四)本院台灣民眾黨黨團擬具「水土保持法第二十三條、第三十二條及第三十三條條文修正草案」案；二、併案審查：(一)本院委員謝衣</text:span><text:span text:style-name="T172">鳯等</text:span><text:span text:style-name="T173">17人擬具「山坡地保育利用條例第二條條文修正草案」案、(二)本院委員萬美玲等17人擬具「山坡地保育利用條例第二條條文修正草案」案、(三)本院委員徐富癸等17人擬具「山坡地保育利用條例第十五條條文修正草案」案、(四)本院委員羅智強等16人擬具「山坡地保育利用條例第十五條條文修正草案」案、(五) 本</text:span><text:span text:style-name="T174">院委員林岱樺等18人擬具「山坡地保育利用條例第二條條文修正草案」案、</text:span><text:span text:style-name="T175">(六)本院委員鄭天財Sra Kacaw等17人擬具「山坡地保育利用條例第二條及第三十七條條文修正草案」案、(七)本院委員鄭天財Sra Kacaw等17人擬具「山坡地保育利用條例第三十七條條文修正草案」案、(八)本院台灣民眾黨黨團擬具「山坡地保育利用條例第十條、第三十四條及第三十五條條文修正草案」案；三、併案審查(一)本院委員呂玉玲等16人擬具「農業發展條例第六十條條文修正草案」案、(二)本院委員楊瓊瓔等25人擬具「農業發展條例第六十條條文修正草案」案、(三)本院委員邱志偉等21人擬具「農業發展條例第六十條條文修正草案」案、(四)本院委員邱志偉等21人擬具「農業發展條例增訂第六十五條之一條文草案」案、(五)本院委員邱鎮軍等20人擬具「農業發展條例第三條條文修正草案」案、(六)</text:span><text:span text:style-name="T176">本院委員陳超明等16人擬具「農業發展條例第六十條條文修正草案」案、</text:span><text:span text:style-name="T177">(七)本院委員劉建國等18人擬具「農業發展條例第二條條文修正草案」案、(八) 本院台灣民眾黨黨團擬具「農業發展條例第十條之一及第六十九條條文修正草案」案(以上所列三案併案詢答)</text:span><text:span text:style-name="T178">…</text:span><text:span text:style-name="T179">…………………………………………</text:span><text:span text:style-name="T180">……………</text:span></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p>
          </table:table-cell>
          <table:table-cell table:style-name="TableCell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61</text:p>
          </table:table-cell>
          <table:table-cell table:style-name="TableCell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p>
          </table:table-cell>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140</text:p>
          </table:table-cell>
          <table:table-cell table:style-name="TableCell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p>
          </table:table-cell>
        </table:table-row>
        <table:table-row table:style-name="TableRow301">
          <table:table-cell table:style-name="TableCell302">
            <text:p text:style-name="P303"><text:span text:style-name="T304">財政委員會第</text:span><text:span text:style-name="T305">12次會議</text:span><text:span text:style-name="T306">　一、繼續審查中華民國115年度中央政府總預算案有關主計總處暨審計部、審計部臺北市審計處、審計部新北市審計處、審計部桃園市審計處、審計部臺中市審計處、審計部臺南市審計處、審計部高雄市審計處部分。（處理）；二、繼續審查中華民國115年度中央政府總預算案有關第27款直轄市及縣市政府第3項一般性補助款-財政部主管第1目財政部、第2目國庫署；第13項一般性補助款-其他第1至8目。災害準備金。第二預備金。（處理）</text:span><text:span text:style-name="T307">……………</text:span></text:p>
          </table:table-cell>
          <table:table-cell table:style-name="TableCell308">
            <text:p text:style-name="P309"/>
            <text:p text:style-name="P310"/>
            <text:p text:style-name="P311"/>
            <text:p text:style-name="P312"/>
            <text:p text:style-name="P313"/>
            <text:p text:style-name="P314">（</text:p>
          </table:table-cell>
          <table:table-cell table:style-name="TableCell315">
            <text:p text:style-name="P316"/>
            <text:p text:style-name="P317"/>
            <text:p text:style-name="P318"/>
            <text:p text:style-name="P319"/>
            <text:p text:style-name="P320"/>
            <text:p text:style-name="P321">141</text:p>
          </table:table-cell>
          <table:table-cell table:style-name="TableCell322">
            <text:p text:style-name="P323"/>
            <text:p text:style-name="P324"/>
            <text:p text:style-name="P325"/>
            <text:p text:style-name="P326"/>
            <text:p text:style-name="P327"/>
            <text:p text:style-name="P328">～</text:p>
          </table:table-cell>
          <table:table-cell table:style-name="TableCell329">
            <text:p text:style-name="P330"/>
            <text:p text:style-name="P331"/>
            <text:p text:style-name="P332"/>
            <text:p text:style-name="P333"/>
            <text:p text:style-name="P334"/>
            <text:p text:style-name="P335">278</text:p>
          </table:table-cell>
          <table:table-cell table:style-name="TableCell336">
            <text:p text:style-name="P337"/>
            <text:p text:style-name="P338"/>
            <text:p text:style-name="P339"/>
            <text:p text:style-name="P340"/>
            <text:p text:style-name="P341"/>
            <text:p text:style-name="P342">）</text:p>
          </table:table-cell>
        </table:table-row>
        <table:table-row table:style-name="TableRow343">
          <table:table-cell table:style-name="TableCell344">
            <text:p text:style-name="P345"><text:span text:style-name="T346">教育及文化委員會第</text:span><text:span text:style-name="T347">9次會議</text:span><text:span text:style-name="T348">　一、邀請國立故宮博物院院長蕭宗煌列席報告業務概況，並備質詢；二、審查115年度中央政府總預算案有關國立故宮博物院單位預算案；三、審查115年度中央政府總預算案有關國立故宮博物院主管故宮文物藝術發展基金附屬單位預算案；四、審查115年度中央政府總預算案有關國家科學及技術委員會及所屬單位預算案；五、審查115年度中央政府總預算案有關行政院主管行政院國家科學技術發展基金附屬單位預算案；六、審查115年度中央政府總預算案有關國家科學及技術委員會主管科學園區管理局作業基金附屬單位預算案；七、審查115年度行政法人國家災害防救科技中心預算案；八、審查115年度行政法人國家太空中心預算案</text:span><text:span text:style-name="T349">（</text:span><text:span text:style-name="T350">僅進行詢答</text:span><text:span text:style-name="T351">）</text:span><text:span text:style-name="T352">………………</text:span><text:span text:style-name="T353">…………</text:span><text:span text:style-name="T354">………</text:span></text:p>
          </table:table-cell>
          <table:table-cell table:style-name="TableCell355">
            <text:p text:style-name="P356"/>
            <text:p text:style-name="P357"/>
            <text:p text:style-name="P358"/>
            <text:p text:style-name="P359"/>
            <text:p text:style-name="P360"/>
            <text:p text:style-name="P361"/>
            <text:p text:style-name="P362"/>
            <text:p text:style-name="P363"/>
            <text:p text:style-name="P364">（</text:p>
          </table:table-cell>
          <table:table-cell table:style-name="TableCell365">
            <text:p text:style-name="P366"/>
            <text:p text:style-name="P367"/>
            <text:p text:style-name="P368"/>
            <text:p text:style-name="P369"/>
            <text:p text:style-name="P370"/>
            <text:p text:style-name="P371"/>
            <text:p text:style-name="P372"/>
            <text:p text:style-name="P373"/>
            <text:p text:style-name="P374">279</text:p>
          </table:table-cell>
          <table:table-cell table:style-name="TableCell375">
            <text:p text:style-name="P376"/>
            <text:p text:style-name="P377"/>
            <text:p text:style-name="P378"/>
            <text:p text:style-name="P379"/>
            <text:p text:style-name="P380"/>
            <text:p text:style-name="P381"/>
            <text:p text:style-name="P382"/>
            <text:p text:style-name="P383"/>
            <text:p text:style-name="P384">～</text:p>
          </table:table-cell>
          <table:table-cell table:style-name="TableCell385">
            <text:p text:style-name="P386"/>
            <text:p text:style-name="P387"/>
            <text:p text:style-name="P388"/>
            <text:p text:style-name="P389"/>
            <text:p text:style-name="P390"/>
            <text:p text:style-name="P391"/>
            <text:p text:style-name="P392"/>
            <text:p text:style-name="P393"/>
            <text:p text:style-name="P394">550</text:p>
          </table:table-cell>
          <table:table-cell table:style-name="TableCell395">
            <text:p text:style-name="P396"/>
            <text:p text:style-name="P397"/>
            <text:p text:style-name="P398"/>
            <text:p text:style-name="P399"/>
            <text:p text:style-name="P400"/>
            <text:p text:style-name="P401"/>
            <text:p text:style-name="P402"/>
            <text:p text:style-name="P403"/>
            <text:p text:style-name="P404">）</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section text:name="Sect1" text:style-name="S1">
        <text:p text:style-name="P4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5-19T06:25:00Z</meta:creation-date>
    <dc:date>2026-05-19T06:25:00Z</dc:date>
    <meta:print-date>2026-05-18T12:35:00Z</meta:print-date>
    <meta:template xlink:href="LCEWB00" xlink:type="simple"/>
    <meta:editing-cycles>2</meta:editing-cycles>
    <meta:editing-duration>PT0S</meta:editing-duration>
    <meta:document-statistic meta:page-count="1" meta:paragraph-count="4" meta:word-count="333" meta:character-count="2228" meta:row-count="15" meta:non-whitespace-character-count="1899"/>
  </office:meta>
</office:document-meta>
</file>