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margin-top="0.1104in" fo:margin-bottom="0.1104in" fo:line-height="0.2638in" fo:text-indent="0.1465in"/>
    </style:style>
    <style:style style:name="T160" style:parent-style-name="預設段落字型" style:family="text"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177" style:parent-style-name="預設段落字型" style:family="text">
      <style:text-properties style:font-name="微軟正黑體" fo:font-weight="bold" style:font-weight-asian="bold"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2" style:parent-style-name="內文" style:family="paragraph">
      <style:paragraph-properties style:text-autospace="ideograph-alpha" fo:line-height="0.2187in"/>
    </style:style>
    <style:style style:name="P203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49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5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5月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3次會議</text:span><text:span text:style-name="T119">　一、邀請金融監督管理委員會彭主任委員金隆就「金融科技發展業務之推動情形與展望」進行專題報告，並備質詢；二、繼續審查本院台灣民眾黨黨團、委員林思銘等21人分別擬具「虛擬資產服務法草案」等2案；三、審查行政院函請審議、本院委員葛如鈞等20人、委員林楚茵等19人、委員賴惠員等17人、委員李彥秀等19人、委員賴士葆等20人分別擬具「虛擬資產服務法草案」等6案</text:span><text:span text:style-name="T120">(前接第一冊)</text:span><text:span text:style-name="T121">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390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115年5月11日（星期一）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社會福利及衛生環境委員會</text:span><text:span text:style-name="T175">　舉行「空氣污染防制法」公聽會</text:span><text:span text:style-name="T176">…</text:span><text:span text:style-name="T177">………</text:span><text:span text:style-name="T178">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391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440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註：5月7日召開之教育及文化委員會會議、司法及法制委員會會議、社會福利及衛生環境委員會會議等3委員會會議紀錄不及於本期出版，容後補刊，敬請諒察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section text:name="Sect1" text:style-name="S1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5-20T06:28:00Z</meta:creation-date>
    <dc:date>2026-05-20T06:2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