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24DhTt" svg:font-family="C39P24DhT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text-position="50% 10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Times New Roman" style:text-position="50% 100%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="Times New Roman" style:text-position="50% 100%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Times New Roman" style:text-position="50% 100%"/>
    </style:style>
    <style:style style:name="TableColumn24" style:family="table-column">
      <style:table-column-properties style:column-width="3.5437in" style:use-optimal-column-width="false"/>
    </style:style>
    <style:style style:name="TableColumn25" style:family="table-column">
      <style:table-column-properties style:column-width="3.5437in" style:use-optimal-column-width="false"/>
    </style:style>
    <style:style style:name="Table23" style:family="table">
      <style:table-properties style:width="7.0875in" fo:margin-left="0.0194in" table:align="left"/>
    </style:style>
    <style:style style:name="TableRow26" style:family="table-row">
      <style:table-row-properties style:min-row-height="0.2534in" style:use-optimal-row-height="false"/>
    </style:style>
    <style:style style:name="TableCell27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1993in" style:use-optimal-row-height="false" fo:keep-together="always"/>
    </style:style>
    <style:style style:name="TableCell29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1.875in" style:use-optimal-row-height="false" fo:keep-together="always"/>
    </style:style>
    <style:style style:name="TableCell32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Times New Roman" style:text-position="50% 100%"/>
    </style:style>
    <style:style style:name="P35" style:parent-style-name="立法院條碼位置" style:family="paragraph">
      <style:paragraph-properties fo:text-align="center"/>
    </style:style>
    <style:style style:name="T36" style:parent-style-name="預設段落字型" style:family="text">
      <style:text-properties style:font-name="C39P24DhTt" fo:font-size="26pt" style:font-size-asian="26pt"/>
    </style:style>
    <style:style style:name="P37" style:parent-style-name="立法院條碼位置" style:family="paragraph">
      <style:paragraph-properties fo:text-align="center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Times New Roman" style:text-position="50% 100%"/>
    </style:style>
    <style:style style:name="T40" style:parent-style-name="預設段落字型" style:family="text">
      <style:text-properties style:font-name="Times New Roman" style:text-position="50% 100%"/>
    </style:style>
    <style:style style:name="T41" style:parent-style-name="預設段落字型" style:family="text">
      <style:text-properties style:font-name="Times New Roman" style:text-position="50% 100%"/>
    </style:style>
    <style:style style:name="T42" style:parent-style-name="預設段落字型" style:family="text">
      <style:text-properties style:font-name="Times New Roman" style:text-position="50% 100%"/>
    </style:style>
    <style:style style:name="T43" style:parent-style-name="預設段落字型" style:family="text">
      <style:text-properties style:font-name="Times New Roman" style:text-position="50% 100%"/>
    </style:style>
    <style:style style:name="T44" style:parent-style-name="預設段落字型" style:family="text">
      <style:text-properties style:font-name="Times New Roman"/>
    </style:style>
    <style:style style:name="P45" style:parent-style-name="立法院space2" style:family="paragraph">
      <style:text-properties style:font-name="Times New Roman"/>
    </style:style>
    <style:style style:name="P46" style:parent-style-name="立法院space2" style:family="paragraph">
      <style:text-properties style:font-name="Times New Roman"/>
    </style:style>
    <style:style style:name="P47" style:parent-style-name="立法院受文者" style:family="paragraph">
      <style:paragraph-properties fo:line-height="0.25i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P50" style:parent-style-name="立法院受文者space" style:family="paragraph">
      <style:text-properties style:font-name="Times New Roman"/>
    </style:style>
    <style:style style:name="P51" style:parent-style-name="立法院發文日期" style:family="paragraph">
      <style:paragraph-properties fo:line-height="0.1666i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P60" style:parent-style-name="立法院發文日期" style:family="paragraph">
      <style:paragraph-properties fo:line-height="0.1666in"/>
      <style:text-properties style:font-name="Times New Roman"/>
    </style:style>
    <style:style style:name="P61" style:parent-style-name="立法院發文日期" style:family="paragraph">
      <style:paragraph-properties fo:line-height="0.1666i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立法院發文日期" style:family="paragraph">
      <style:paragraph-properties fo:line-height="0.1666in"/>
    </style:style>
    <style:style style:name="T65" style:parent-style-name="預設段落字型" style:family="text">
      <style:text-properties style:font-name="Times New Roman"/>
    </style:style>
    <style:style style:name="P66" style:parent-style-name="立法院發文日期" style:family="paragraph">
      <style:paragraph-properties fo:line-height="0.1666in"/>
      <style:text-properties style:font-name="Times New Roman"/>
    </style:style>
    <style:style style:name="P67" style:parent-style-name="立法院發文日期" style:family="paragraph">
      <style:paragraph-properties fo:line-height="0.1666in"/>
      <style:text-properties style:font-name="Times New Roman"/>
    </style:style>
    <style:style style:name="P68" style:parent-style-name="立法院會議名稱" style:family="paragraph">
      <style:paragraph-properties fo:line-height="0.3055in" fo:margin-left="1in" fo:text-indent="-1in">
        <style:tab-stops/>
      </style:paragraph-properties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font-weight="bold" style:font-weight-asian="bold" style:font-weight-complex="bold"/>
    </style:style>
    <style:style style:name="T90" style:parent-style-name="預設段落字型" style:family="text">
      <style:text-properties style:font-name="Times New Roman" fo:font-weight="bold" style:font-weight-asian="bold" style:font-weight-complex="bold"/>
    </style:style>
    <style:style style:name="T91" style:parent-style-name="預設段落字型" style:family="text">
      <style:text-properties style:font-name="Times New Roman" fo:font-weight="bold" style:font-weight-asian="bold" style:font-weight-complex="bold"/>
    </style:style>
    <style:style style:name="P92" style:parent-style-name="立法院會議名稱" style:family="paragraph">
      <style:paragraph-properties fo:line-height="0.3055i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-complex="Courier New"/>
    </style:style>
    <style:style style:name="T102" style:parent-style-name="預設段落字型" style:family="text">
      <style:text-properties style:font-name-complex="Courier New"/>
    </style:style>
    <style:style style:name="T103" style:parent-style-name="預設段落字型" style:family="text">
      <style:text-properties style:font-name-complex="Courier New"/>
    </style:style>
    <style:style style:name="T104" style:parent-style-name="預設段落字型" style:family="text">
      <style:text-properties style:font-name-complex="Courier New"/>
    </style:style>
    <style:style style:name="T105" style:parent-style-name="預設段落字型" style:family="text">
      <style:text-properties style:font-name-complex="Courier New"/>
    </style:style>
    <style:style style:name="T106" style:parent-style-name="預設段落字型" style:family="text">
      <style:text-properties style:font-name-complex="Courier New"/>
    </style:style>
    <style:style style:name="T107" style:parent-style-name="預設段落字型" style:family="text">
      <style:text-properties style:font-name-complex="Courier New"/>
    </style:style>
    <style:style style:name="T108" style:parent-style-name="預設段落字型" style:family="text">
      <style:text-properties style:font-name-complex="Courier New"/>
    </style:style>
    <style:style style:name="T109" style:parent-style-name="預設段落字型" style:family="text">
      <style:text-properties style:font-name-complex="Courier New"/>
    </style:style>
    <style:style style:name="T110" style:parent-style-name="預設段落字型" style:family="text">
      <style:text-properties style:font-name-complex="Courier New"/>
    </style:style>
    <style:style style:name="T111" style:parent-style-name="預設段落字型" style:family="text">
      <style:text-properties style:font-name-complex="Courier New"/>
    </style:style>
    <style:style style:name="T112" style:parent-style-name="預設段落字型" style:family="text">
      <style:text-properties style:font-name-complex="Courier New"/>
    </style:style>
    <style:style style:name="T113" style:parent-style-name="預設段落字型" style:family="text">
      <style:text-properties style:font-name-complex="Courier New"/>
    </style:style>
    <style:style style:name="T114" style:parent-style-name="預設段落字型" style:family="text">
      <style:text-properties style:font-name-complex="Courier New"/>
    </style:style>
    <style:style style:name="T115" style:parent-style-name="預設段落字型" style:family="text">
      <style:text-properties style:font-name-complex="Courier New" fo:font-weight="bold" style:font-weight-asian="bold"/>
    </style:style>
    <style:style style:name="P116" style:parent-style-name="立法院會議名稱" style:family="paragraph">
      <style:paragraph-properties fo:line-height="0.3055in"/>
      <style:text-properties style:font-name="Times New Roman"/>
    </style:style>
    <style:style style:name="P117" style:parent-style-name="立法院聯絡人及電話" style:family="paragraph">
      <style:paragraph-properties fo:line-height="0.3055i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P124" style:parent-style-name="立法院聯絡人及電話" style:family="paragraph">
      <style:paragraph-properties fo:line-height="0.3055in" fo:margin-left="0.9166in">
        <style:tab-stops/>
      </style:paragraph-properties>
      <style:text-properties style:font-name="Times New Roman"/>
    </style:style>
    <style:style style:name="P125" style:parent-style-name="立法院聯絡人及電話" style:family="paragraph">
      <style:paragraph-properties fo:line-height="0.3055i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P131" style:parent-style-name="立法院出席委員" style:family="paragraph">
      <style:paragraph-properties fo:line-height="0.3055in" fo:margin-left="0.7777in" fo:text-indent="-0.7777in">
        <style:tab-stops/>
      </style:paragraph-properties>
      <style:text-properties style:font-name="Times New Roman"/>
    </style:style>
    <style:style style:name="P132" style:parent-style-name="立法院列席委員" style:family="paragraph">
      <style:paragraph-properties fo:line-height="0.3055in" fo:margin-left="0.7777in" fo:text-indent="-0.7777in">
        <style:tab-stops/>
      </style:paragraph-properties>
      <style:text-properties style:font-name="Times New Roman"/>
    </style:style>
    <style:style style:name="P133" style:parent-style-name="立法院列席委員" style:family="paragraph">
      <style:paragraph-properties fo:margin-top="0in" fo:line-height="0.3055in" fo:margin-left="0.9166in" fo:text-indent="0in">
        <style:tab-stops/>
      </style:paragraph-properties>
      <style:text-properties style:font-name="Times New Roman"/>
    </style:style>
    <style:style style:name="P134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13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36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13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38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3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P14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0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51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152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53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54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name="T155" style:parent-style-name="預設段落字型" style:family="text">
      <style:text-properties style:font-name="Times New Roma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0800" draw:id="id5" draw:style-name="a6" draw:name="shpFileOrCont" text:anchor-type="paragraph" svg:x="0.90139in" svg:y="-0.375in" svg:width="1.75in" svg:height="0.375in" style:rel-width="scale" style:rel-height="scale"><draw:text-box><text:p text:style-name="立法院分類號"><text:span text:style-name="T9">歸檔</text:span><text:bookmark-start text:name="歸檔或續辦"/><text:bookmark-end text:name="歸檔或續辦"/></text:p></draw:text-box><svg:title/><svg:desc>歸檔或續辦：歸檔</svg:desc></draw:frame></text:span><text:span text:style-name="T10"><draw:frame draw:z-index="251659776" draw:id="id6" draw:style-name="a7" draw:name="shpSendMethod" text:anchor-type="paragraph" svg:x="0.90139in" svg:y="-0.625in" svg:width="4.33333in" svg:height="0.57847in" style:rel-width="scale" style:rel-height="scale"><draw:text-box><text:p text:style-name="立法院分類號"><text:span text:style-name="T11">傳遞方式：</text:span><text:bookmark-start text:name="傳遞方式"/><text:bookmark-end text:name="傳遞方式"/><text:span text:style-name="T12">雙軌</text:span></text:p></draw:text-box><svg:title/><svg:desc>傳遞方式：雙軌</svg:desc></draw:frame></text:span><text:span text:style-name="T13"><draw:frame draw:z-index="251658752" draw:id="id7" draw:style-name="a8" draw:name="shpBarcode" text:anchor-type="paragraph" svg:x="5.40139in" svg:y="-0.625in" svg:width="1.83333in" svg:height="0.57847in" style:rel-width="scale" style:rel-height="scale"><draw:text-box><text:p text:style-name="立法院分類號"><text:span text:style-name="T14">檔<text:s/></text:span><text:span text:style-name="T15"><text:s/></text:span><text:span text:style-name="T16"><text:s/></text:span><text:span text:style-name="T17"><text:s/></text:span><text:span text:style-name="T18">號：</text:span><text:bookmark-start text:name="分類號"/><text:bookmark-end text:name="分類號"/><text:span text:style-name="T19">115/2103</text:span></text:p><text:p text:style-name="立法院分類號"><text:span text:style-name="T20">保存年限：</text:span><text:bookmark-start text:name="保存年限"/><text:bookmark-end text:name="保存年限"/><text:span text:style-name="T21">永久</text:span></text:p></draw:text-box><svg:title/><svg:desc/></draw:frame></text:span><text:span text:style-name="T22"><draw:frame draw:z-index="251657728" draw:id="id8" draw:style-name="a9" draw:name="Text Box 63" text:anchor-type="paragraph" svg:x="-0.33333in" svg:y="7.125in" svg:width="7.33125in" svg:height="2.625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 table:number-columns-spanned="2"><text:p text:style-name="立法院決行">會辦單位：<text:bookmark-start text:name="會辦單位"/><text:bookmark-end text:name="會辦單位"/></text:p></table:table-cell><table:covered-table-cell/></table:table-row><table:table-row table:style-name="TableRow28"><table:table-cell table:style-name="TableCell29"><text:p text:style-name="立法院決行">承辦單位</text:p></table:table-cell><table:table-cell table:style-name="TableCell30"><text:p text:style-name="立法院決行">決行</text:p></table:table-cell></table:table-row><table:table-row table:style-name="TableRow31"><table:table-cell table:style-name="TableCell32"><text:p text:style-name="立法院決行"/></table:table-cell><table:table-cell table:style-name="TableCell33"><text:p text:style-name="立法院決行"/></table:table-cell></table:table-row></table:table><text:p text:style-name="立法院決行"/></draw:text-box><svg:title/><svg:desc/></draw:frame></text:span><text:span text:style-name="T34"><draw:frame draw:z-index="251654656" draw:id="id9" draw:style-name="a10" draw:name="BarcodeBox" text:anchor-type="paragraph" svg:x="3.75139in" svg:y="8.84722in" svg:width="2.27986in" svg:height="0.87431in" style:rel-width="scale" style:rel-height="scale"><draw:text-box><text:p text:style-name="P35"><text:span text:style-name="T36">*1152100623*</text:span></text:p><text:p text:style-name="P37"><text:span text:style-name="T38">台立財1152100623</text:span></text:p></draw:text-box><svg:title/><svg:desc/></draw:frame></text:span><text:bookmark-start text:name="發文機關"/><text:bookmark-end text:name="發文機關"/><text:span text:style-name="T39">立法院</text:span><text:bookmark-start text:name="單位名稱"/><text:bookmark-end text:name="單位名稱"/><text:span text:style-name="T40">財政委員會</text:span><text:span text:style-name="T41">　開會通知單（</text:span><text:span text:style-name="T42">稿</text:span><text:span text:style-name="T43">）</text:span></text:p>
      <text:p text:style-name="立法院titlespace"><text:span text:style-name="T44"><draw:frame draw:z-index="251656704" draw:id="id10" draw:style-name="a1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span></text:p>
      <text:p text:style-name="P45"/>
      <text:p text:style-name="P46"/>
      <text:p text:style-name="P47"><text:span text:style-name="T48">受文者：</text:span><text:bookmark-start text:name="受文者"/><text:bookmark-end text:name="受文者"/><text:span text:style-name="T49">財政、外交及國防委員會委員</text:span></text:p>
      <text:p text:style-name="P50"/>
      <text:p text:style-name="P51"><text:span text:style-name="T52">發文日期：</text:span><text:bookmark-start text:name="發文日期"/><text:bookmark-end text:name="發文日期"/><text:span text:style-name="T53">中華民國</text:span><text:span text:style-name="T54">115</text:span><text:span text:style-name="T55">年</text:span><text:span text:style-name="T56">5</text:span><text:span text:style-name="T57">月</text:span><text:span text:style-name="T58">21</text:span><text:span text:style-name="T59">日</text:span></text:p>
      <text:p text:style-name="P60">發文字號：<text:bookmark-start text:name="發文字號"/><text:bookmark-end text:name="發文字號"/></text:p>
      <text:p text:style-name="P61"><text:span text:style-name="T62">速別：</text:span><text:bookmark-start text:name="速別"/><text:bookmark-end text:name="速別"/><text:span text:style-name="T63">最速件</text:span></text:p>
      <text:p text:style-name="P64"><text:span text:style-name="T65">密等及解密條件或保密期限：</text:span><text:bookmark-start text:name="密等及解密條件或保密期限"/><text:bookmark-end text:name="密等及解密條件或保密期限"/></text:p>
      <text:p text:style-name="P66">附件：<text:bookmark-start text:name="附件"/><text:bookmark-end text:name="附件"/>議事日程1份</text:p>
      <text:p text:style-name="P67"/>
      <text:p text:style-name="P68"><text:span text:style-name="T69">開會事由：</text:span><text:bookmark-start text:name="開會事由"/><text:bookmark-end text:name="開會事由"/><text:span text:style-name="T70">立法院第</text:span><text:bookmark-start text:name="屆別"/><text:span text:style-name="T71">11</text:span><text:bookmark-end text:name="屆別"/><text:span text:style-name="T72">屆第</text:span><text:bookmark-start text:name="會期"/><text:span text:style-name="T73">5</text:span><text:bookmark-end text:name="會期"/><text:span text:style-name="T74">會期</text:span><text:bookmark-start text:name="委員會"/><text:span text:style-name="T75">財政、外交及國防委員會</text:span><text:bookmark-end text:name="委員會"/><text:span text:style-name="T76">第</text:span><text:span text:style-name="T77">1</text:span><text:span text:style-name="T78">次</text:span><text:span text:style-name="T79">聯席</text:span><text:span text:style-name="T80">會議</text:span><text:span text:style-name="T81"><text:line-break/></text:span><text:bookmark-start text:name="議案名稱"/><text:span text:style-name="T82">審查</text:span><text:span text:style-name="T83">行政院函請審議</text:span><text:span text:style-name="T84">「</text:span><text:span text:style-name="T85">115</text:span><text:span text:style-name="T86">年度中央政府保衛國家安全及強化不對稱戰力計畫採購特別預算案」</text:span><text:span text:style-name="T87">案</text:span><text:span text:style-name="T88">。</text:span><text:bookmark-end text:name="議案名稱"/><text:span text:style-name="T89">(</text:span><text:span text:style-name="T90">詢答及處理</text:span><text:span text:style-name="T91">)</text:span></text:p>
      <text:p text:style-name="P92"><text:span text:style-name="T93">開會時間：</text:span><text:bookmark-start text:name="開會時間"/><text:span text:style-name="T94">115</text:span><text:span text:style-name="T95">年</text:span><text:span text:style-name="T96">5</text:span><text:span text:style-name="T97">月</text:span><text:span text:style-name="T98">25</text:span><text:span text:style-name="T99">日（星期一）</text:span><text:span text:style-name="T100">、</text:span><text:span text:style-name="T101">5</text:span><text:span text:style-name="T102">月</text:span><text:span text:style-name="T103">27</text:span><text:span text:style-name="T104">日（星期三）及</text:span><text:span text:style-name="T105">5</text:span><text:span text:style-name="T106">月</text:span><text:span text:style-name="T107">28</text:span><text:span text:style-name="T108">日（星期四）上午</text:span><text:span text:style-name="T109">9</text:span><text:span text:style-name="T110">時至下午</text:span><text:span text:style-name="T111">5</text:span><text:span text:style-name="T112">時</text:span><text:span text:style-name="T113">30</text:span><text:span text:style-name="T114">分</text:span><text:span text:style-name="T115">【三天一次會】</text:span><text:bookmark-end text:name="開會時間"/></text:p>
      <text:p text:style-name="P116">開會地點：<text:bookmark-start text:name="開會地點"/><text:bookmark-end text:name="開會地點"/>群賢樓9樓大禮堂</text:p>
      <text:p text:style-name="P117"><text:span text:style-name="T118">主持人：</text:span><text:bookmark-start text:name="主席"/><text:bookmark-end text:name="主席"/><text:span text:style-name="T119">李召集委員彥秀（</text:span><text:span text:style-name="T120">5</text:span><text:span text:style-name="T121">月</text:span><text:span text:style-name="T122">25</text:span><text:span text:style-name="T123">日詢答）</text:span></text:p>
      <text:p text:style-name="P124">吳召集委員秉叡（5月27日及28日處理）</text:p>
      <text:p text:style-name="P125"><text:span text:style-name="T126">聯絡人及電話：</text:span><text:bookmark-start text:name="聯絡人及電話"/><text:bookmark-end text:name="聯絡人及電話"/><text:span text:style-name="T127">沈克彬</text:span><text:span text:style-name="T128"><text:s text:c="2"/>02-2358-5566 <text:s/></text:span><text:span text:style-name="T129">傳真：</text:span><text:span text:style-name="T130">02-2358-5572</text:span></text:p>
      <text:p text:style-name="P131">出席者：<text:bookmark-start text:name="出席者"/><text:bookmark-end text:name="出席者"/>財政、外交及國防委員會委員</text:p>
      <text:p text:style-name="P132">列席者：<text:bookmark-start text:name="列席者"/><text:bookmark-end text:name="列席者"/>本院其他委員會委員</text:p>
      <text:p text:style-name="P133">行政院主計總處陳主計長淑姿、財政部莊部長翠雲、國<text:soft-page-break/>防部顧部長立雄</text:p>
      <text:p text:style-name="P134">副本：本院各相關單位、本院各黨團</text:p>
      <text:p text:style-name="P135">備註：</text:p>
      <text:list text:style-name="LFO3" text:continue-numbering="true">
        <text:list-item>
          <text:p text:style-name="P136">5月25日委員登記發言時間及方式，依本院議事規則第60條規定辦理：</text:p>
          <text:list text:continue-numbering="true">
            <text:list-item>
              <text:p text:style-name="P13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38">上午9時以後，不分出、列席委員，均親自依序於其後繼續登記。</text:p>
            </text:list-item>
          </text:list>
        </text:list-item>
        <text:list-item>
          <text:p text:style-name="P139"><text:span text:style-name="T140">各委員如有預算提案，</text:span><text:span text:style-name="T141">請於5月2</text:span><text:span text:style-name="T142">5</text:span><text:span text:style-name="T143">日(星期</text:span><text:span text:style-name="T144">一</text:span><text:span text:style-name="T145">)下午</text:span><text:span text:style-name="T146">4</text:span><text:span text:style-name="T147">時前送至財政委員會第二辦公室蔡研究員</text:span><text:span text:style-name="T148">，電子檔請同時傳至ly20988@ly.gov.tw(經辦人：林薦任科員采陵，聯絡電話:2358-5586)。</text:span></text:p>
        </text:list-item>
        <text:list-item>
          <text:p text:style-name="P149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50">各列席單位口頭報告之書面資料、電子檔及列席官員名單，請依下列方式辦理：</text:p>
          <text:list text:continue-numbering="true">
            <text:list-item>
              <text:p text:style-name="P151">書面資料200份於開會前1日送至本會，並將電子檔傳至本會各委員研究室及dtp@ly.gov.tw。</text:p>
            </text:list-item>
            <text:list-item>
              <text:p text:style-name="P15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53">各列席機關單位(機構)均應經輪值召集委員同意後，才得指定代理人列席；未經同意而未列席或擅自指定他人列席，一律視同無故缺席。</text:p>
        </text:list-item>
        <text:list-item>
          <text:p text:style-name="P154">為符合政府節能減碳及環境保護政策，請各單位與會人員自備環保杯。</text:p>
        </text:list-item>
      </text:list>
      <text:p text:style-name="立法院備註space"><text:span text:style-name="T155"><draw:frame draw:z-index="251655680" draw:id="id11" draw:style-name="a12" draw:name="Text Box 58" text:anchor-type="paragraph" svg:x="0in" svg:y="-0.10208in" svg:width="0.83333in" svg:height="0.5in" style:rel-width="scale" style:rel-height="scale"><draw:text-box><text:p text:style-name="立法院章戳">會戳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24DhTt" svg:font-family="C39P24DhTt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text-properties fo:font-size="9pt" style:font-size-asian="9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" style:parent-style-name="頁尾" style:family="paragraph">
      <style:paragraph-properties fo:text-align="center"/>
    </style:style>
    <style:style style:name="P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776" draw:id="id0" draw:style-name="a0" draw:name="docFileName" text:anchor-type="paragraph" svg:x="6.75in" svg:y="3.71597in" svg:width="0.33333in" svg:height="4.375in" style:rel-width="scale" style:rel-height="scale"><draw:text-box><text:p text:style-name="P3"/></draw:text-box><svg:title/><svg:desc/></draw:frame><draw:frame draw:z-index="251657728" draw:id="id1" draw:style-name="a1" draw:name="Text Box 5" text:anchor-type="paragraph" svg:x="-0.46736in" svg:y="5.77222in" svg:width="0.16319in" svg:height="0.15625in" style:rel-width="scale" style:rel-height="scale"><draw:text-box><text:p text:style-name="P4">訂</text:p></draw:text-box><svg:title/><svg:desc/></draw:frame><draw:frame draw:z-index="251656704" draw:id="id2" draw:style-name="a2" draw:name="Text Box 4" text:anchor-type="paragraph" svg:x="-0.46736in" svg:y="3.83542in" svg:width="0.16319in" svg:height="0.15625in" style:rel-width="scale" style:rel-height="scale"><draw:text-box><text:p text:style-name="P5">裝</text:p></draw:text-box><svg:title/><svg:desc/></draw:frame><draw:connector draw:type="line" svg:x1="-0.39375in" svg:y1="0.16458in" svg:x2="-0.39375in" svg:y2="9.83125in" draw:z-index="251655680" draw:id="id3" draw:style-name="a4" draw:name="Line 1" text:anchor-type="paragraph"><svg:title/><svg:desc/></draw:connector></text:p>
      </style:header>
      <style:footer>
        <text:p text:style-name="P6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5-22T01:27:00Z</meta:creation-date>
    <dc:date>2026-05-22T01:27:00Z</dc:date>
    <meta:print-date>2026-05-21T04:3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5</meta:user-defined>
    <meta:user-defined meta:name="billNo0">301110216360000</meta:user-defined>
    <meta:user-defined meta:name="billNoCount">1</meta:user-defined>
    <meta:user-defined meta:name="開會時間1">115年5月25日（星期一）上午09時00分至下午5時30分</meta:user-defined>
    <meta:user-defined meta:name="meetingTimeCount">1</meta:user-defined>
    <meta:user-defined meta:name="meetingTimeNum0">20260525</meta:user-defined>
    <meta:user-defined meta:name="202605250-0">301110216360000;</meta:user-defined>
    <meta:user-defined meta:name="202605250-1"/>
    <meta:user-defined meta:name="202605250-2"/>
    <meta:user-defined meta:name="202605250-3"/>
    <meta:user-defined meta:name="202605250-4"/>
    <meta:user-defined meta:name="202605250-5"/>
    <meta:user-defined meta:name="202605250-6"/>
    <meta:user-defined meta:name="202605250-7"/>
    <meta:user-defined meta:name="202605250-8"/>
    <meta:user-defined meta:name="202605250-9"/>
    <meta:user-defined meta:name="202605250-10"/>
    <meta:user-defined meta:name="202605250-11"/>
    <meta:user-defined meta:name="202605250-12"/>
    <meta:user-defined meta:name="202605250-13"/>
    <meta:user-defined meta:name="202605250-14"/>
    <meta:user-defined meta:name="202605250-15"/>
    <meta:user-defined meta:name="202605250-16"/>
    <meta:user-defined meta:name="202605250-17"/>
    <meta:user-defined meta:name="202605250-18"/>
    <meta:user-defined meta:name="202605250-19"/>
    <meta:user-defined meta:name="meetingTimeNum20">09:00-17:30</meta:user-defined>
    <meta:user-defined meta:name="tmpFileName">20260521120016-20260521120016-文件3.docx</meta:user-defined>
    <meta:user-defined meta:name="meetingKind">50</meta:user-defined>
    <meta:user-defined meta:name="budget"/>
    <meta:user-defined meta:name="jointCommittee">外交及國防委員會</meta:user-defined>
    <meta:user-defined meta:name="傳遞方式">5;</meta:user-defined>
    <meta:user-defined meta:name="歸檔或續辦">2</meta:user-defined>
    <meta:user-defined meta:name="公文性質">08,一般公文</meta:user-defined>
    <meta:user-defined meta:name="文號">115210062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623</meta:user-defined>
    <meta:user-defined meta:name="發文支號">0</meta:user-defined>
    <meta:document-statistic meta:page-count="1" meta:paragraph-count="2" meta:word-count="178" meta:character-count="1194" meta:row-count="8" meta:non-whitespace-character-count="1018"/>
  </office:meta>
</office:document-meta>
</file>