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7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31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67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style:font-name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P8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size="18pt" style:font-size-asian="18pt" style:font-size-complex="18pt"/>
    </style:style>
    <style:style style:name="P9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91" style:parent-style-name="Default" style:family="paragraph">
      <style:paragraph-properties fo:text-align="justify" fo:line-height="0.3194in"/>
    </style:style>
    <style:style style:name="T9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fo:font-size="16pt" style:font-size-asian="16pt" style:font-size-complex="16pt"/>
    </style:style>
    <style:style style:name="T9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1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立法院第11屆第5會期</text:p>
      <text:p text:style-name="P4">財政、外交及國防委員會第1次聯席會議</text:p>
      <text:p text:style-name="P5"><text:span text:style-name="T6">議事日程</text:span></text:p>
      <text:p text:style-name="P7"><text:span text:style-name="T8">時</text:span><text:span text:style-name="T9">　</text:span><text:span text:style-name="T10">間：</text:span><text:span text:style-name="T11">11</text:span><text:span text:style-name="T12">5</text:span><text:span text:style-name="T13">年</text:span><text:span text:style-name="T14">5</text:span><text:span text:style-name="T15">月</text:span><text:span text:style-name="T16">25</text:span><text:span text:style-name="T17">日</text:span><text:span text:style-name="T18">(星期一)、5月27日</text:span><text:span text:style-name="T19">（星期三</text:span><text:span text:style-name="T20">）</text:span><text:span text:style-name="T21">及</text:span><text:span text:style-name="T22">5</text:span><text:span text:style-name="T23">月</text:span><text:span text:style-name="T24">2</text:span><text:span text:style-name="T25">8</text:span><text:span text:style-name="T26">日（星期四</text:span><text:span text:style-name="T27">）上午9時至下午5時30分</text:span><text:span text:style-name="T28">【</text:span><text:span text:style-name="T29">三</text:span><text:span text:style-name="T30">天一次會】</text:span></text:p>
      <text:p text:style-name="P31"><text:span text:style-name="T32">地</text:span><text:span text:style-name="T33">　</text:span><text:span text:style-name="T34">點：</text:span><text:span text:style-name="T35">群賢樓9樓大禮堂</text:span></text:p>
      <text:p text:style-name="P36"/>
      <text:p text:style-name="P37">115年5月25日、5月27日及5月28日</text:p>
      <text:p text:style-name="P38">報告事項</text:p>
      <text:p text:style-name="P39"><text:span text:style-name="T40">11</text:span><text:span text:style-name="T41">5</text:span><text:span text:style-name="T42">年</text:span><text:span text:style-name="T43">5</text:span><text:span text:style-name="T44">月1</text:span><text:span text:style-name="T45">5</text:span><text:span text:style-name="T46">日</text:span><text:span text:style-name="T47">立法院黨團協商結論之決定事項略以：</text:span><text:span text:style-name="T48">二</text:span><text:span text:style-name="T49">、</text:span><text:span text:style-name="T50">…</text:span><text:span text:style-name="T51">5</text:span><text:span text:style-name="T52">月</text:span><text:span text:style-name="T53">20</text:span><text:span text:style-name="T54">日(星期</text:span><text:span text:style-name="T55">三</text:span><text:span text:style-name="T56">)</text:span><text:span text:style-name="T57">下午2時3</text:span><text:span text:style-name="T58">0</text:span><text:span text:style-name="T59">分</text:span><text:span text:style-name="T60">邀請行政院院長、主計長、財政部部長、</text:span><text:span text:style-name="T61">國防部部長</text:span><text:span text:style-name="T62">及相關部會首長列席報告</text:span><text:span text:style-name="T63">該特別預算案編制經過並備質詢，</text:span><text:span text:style-name="T64">…</text:span><text:span text:style-name="T65">，議案詢答完畢後即交審查，各黨團同意不提出復議</text:span><text:span text:style-name="T66">。</text:span></text:p>
      <text:p text:style-name="P67"><text:span text:style-name="T68">本院議事處</text:span><text:span text:style-name="T69">11</text:span><text:span text:style-name="T70">5</text:span><text:span text:style-name="T71">年</text:span><text:span text:style-name="T72">5</text:span><text:span text:style-name="T73">月</text:span><text:span text:style-name="T74">21</text:span><text:span text:style-name="T75">日函，為請本會會同有關委員會審查</text:span><text:span text:style-name="T76">「115年度中央政府保衛國家安全及強化不對稱戰力計畫採購特別預算案</text:span><text:span text:style-name="T77">」，經提本院第</text:span><text:span text:style-name="T78">1</text:span><text:span text:style-name="T79">1</text:span><text:span text:style-name="T80">屆第</text:span><text:span text:style-name="T81">5</text:span><text:span text:style-name="T82">會期第</text:span><text:span text:style-name="T83">1</text:span><text:span text:style-name="T84">0</text:span><text:span text:style-name="T85">次會議報告後決定：「</text:span><text:span text:style-name="T86">115</text:span><text:span text:style-name="T87">年度中央政府保衛國家安全及強化不對稱戰力計畫採購特別預算案</text:span><text:span text:style-name="T88">交財政委員會會同有關委員會審查。」</text:span></text:p>
      <text:p text:style-name="P89"/>
      <text:p text:style-name="P90">討論事項</text:p>
      <text:p text:style-name="P91"><text:span text:style-name="T92">審查</text:span><text:span text:style-name="T93">行政院函請審議</text:span><text:span text:style-name="T94">「</text:span><text:bookmark-start text:name="_Hlk230254228"/><text:span text:style-name="T95">115</text:span><text:span text:style-name="T96">年度中央政府保衛國家安全及強化不對稱戰力計畫採購特別預算案</text:span><text:bookmark-end text:name="_Hlk230254228"/><text:span text:style-name="T97">」</text:span><text:span text:style-name="T98">案</text:span><text:span text:style-name="T99">。</text:span><text:span text:style-name="T100">(詢答及處理)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5-22T01:28:00Z</meta:creation-date>
    <dc:date>2026-05-22T01:28:00Z</dc:date>
    <meta:print-date>2026-05-21T06:15:00Z</meta:print-date>
    <meta:template xlink:href="Normal.dotm" xlink:type="simple"/>
    <meta:editing-cycles>2</meta:editing-cycles>
    <meta:editing-duration>PT0S</meta:editing-duration>
    <meta:user-defined meta:name="GrammarlyDocumentId">93ccbeec-0928-43df-a177-f415bb677c32</meta:user-defined>
    <meta:document-statistic meta:page-count="1" meta:paragraph-count="1" meta:word-count="68" meta:character-count="456" meta:row-count="3" meta:non-whitespace-character-count="389"/>
  </office:meta>
</office:document-meta>
</file>