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93in" style:use-optimal-row-height="false"/>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style>
    <style:style style:name="T1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93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style>
    <style:style style:name="T188" style:parent-style-name="預設段落字型" style:family="text">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line-break="normal" fo:text-align="justify" fo:line-height="0.1666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8" style:family="table-row">
      <style:table-row-properties style:min-row-height="0.0562in" style:use-optimal-row-height="false"/>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34" style:family="table-row">
      <style:table-row-properties style:min-row-height="0.0562in" style:use-optimal-row-height="false"/>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0" style:family="table-row">
      <style:table-row-properties style:min-row-height="0.0562in" style:use-optimal-row-height="false"/>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2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6" style:family="table-row">
      <style:table-row-properties style:min-row-height="0.0562in" style:use-optimal-row-height="false"/>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start" fo:line-height="0.1527in"/>
    </style:style>
    <style:style style:name="T3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3" style:family="table-row">
      <style:table-row-properties style:min-row-height="0.0854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32" style:family="table-row">
      <style:table-row-properties style:min-row-height="0.0562in" style:use-optimal-row-height="false"/>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562in" style:use-optimal-row-height="false"/>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63" style:family="table-row">
      <style:table-row-properties style:min-row-height="0.0562in" style:use-optimal-row-height="false"/>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8" style:family="table-row">
      <style:table-row-properties style:min-row-height="0.0562in" style:use-optimal-row-height="false"/>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4" style:family="table-row">
      <style:table-row-properties style:min-row-height="0.0562in" style:use-optimal-row-height="false"/>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0" style:family="table-row">
      <style:table-row-properties style:min-row-height="0.0562in" style:use-optimal-row-height="false"/>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2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P44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44" style:parent-style-name="內文" style:family="paragraph">
      <style:paragraph-properties style:snap-to-layout-grid="false" fo:margin-left="1.0715in" fo:text-indent="-0.4583in">
        <style:tab-stops/>
      </style:paragraph-properties>
    </style:style>
    <style:style style:name="T445" style:parent-style-name="預設段落字型" style:family="text">
      <style:text-properties style:font-name="標楷體" style:font-name-asian="標楷體" fo:color="#000000" fo:font-size="11pt" style:font-size-asian="11pt" style:font-size-complex="11pt"/>
    </style:style>
    <style:style style:name="T4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style>
    <style:style style:name="P457" style:parent-style-name="內文" style:family="paragraph">
      <style:paragraph-properties style:snap-to-layout-grid="false" fo:margin-left="7.9465in" fo:text-indent="-7.3333in">
        <style:tab-stops/>
      </style:paragraph-properties>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5</text:span><text:span text:style-name="T9">年</text:span><text:span text:style-name="T10">)</text:span><text:span text:style-name="T11">立法院第</text:span><text:span text:style-name="T12">1</text:span><text:span text:style-name="T13">1</text:span><text:span text:style-name="T14">屆第</text:span><text:span text:style-name="T15">5</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5/25</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伍委員麗華Saidhai‧Tahovecahe</text:p>
          </table:table-cell>
          <table:table-cell table:style-name="TableCell65">
            <text:p text:style-name="P66">一、 審查115年度中央政府總預算案有關核能安全委員會及所屬單位預算案。 二、 審查115年度中央政府總預算案有關核能安全委員會主管核子事故緊急應變基金附屬單位預算案。 三、 審查115年度行政法人國家原子能科技研究院預算案。 【進行詢答及處理；預算提案請於5月19日中午12時前提出】</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盧委員縣一</text:p>
          </table:table-cell>
          <table:table-cell table:style-name="TableCell80">
            <text:p text:style-name="P81">考察「桃園地區資源循環成效」。</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李委員彥秀</text:p>
          </table:table-cell>
          <table:table-cell table:style-name="TableCell95">
            <text:p text:style-name="P96">審查行政院函請審議「115年度中央政府保衛國家安全及強化不對稱戰力計畫採購特別預算案」案。(詢答及處理)【5月25日、27日及28日三天一次會】【預算提案截止時間：5月25日(星期一)下午4時】</text:p>
          </table:table-cell>
          <table:table-cell table:style-name="TableCell97">
            <text:p text:style-name="P98">群賢樓9樓大禮堂</text:p>
          </table:table-cell>
          <table:table-cell table:style-name="TableCell99">
            <text:p text:style-name="P100">外交及國防</text:p>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邱委員志偉</text:p>
          </table:table-cell>
          <table:table-cell table:style-name="TableCell111">
            <text:p text:style-name="P112">考察新北地區經濟建設概況。</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林委員俊憲</text:p>
          </table:table-cell>
          <table:table-cell table:style-name="TableCell126">
            <text:p text:style-name="P127">一、繼續審查115年度中央政府總預算案關於交通部中央氣象署單位預算。 二、繼續審查115年度中央政府總預算案關於交通部觀光署及所屬單位預算。 三、繼續審查115年度中央政府總預算案直轄市及縣市政府一般性補助款-交通部主管第4目觀光署及所屬。 四、繼續審查115年度中央政府總預算案關於交通部公路局及所屬單位預算。 五、繼續審查115年度中央政府總預算案直轄市及縣市政府一般性補助款-交通部主管第2目公路局及所屬。 六、繼續審查115年度中央政府總預算案關於交通部航港局單位預算。 七、繼續審查115年度中央政府總預算案直轄市及縣市政府一般性補助款-交通部主管第3目航港局。 八、繼續審查115年度中央政府總預算案附屬單位預算非營業部分關於交通部主管航港建設基金非營業預算。 九、繼續審查115年度中央政府總預算案附屬單位預算營業部分關於交通部主管臺灣港務股份有限公司營業預算。 【本次會議進行處理】【5月25日、27日及28日三天一次會】</text:p>
          </table:table-cell>
          <table:table-cell table:style-name="TableCell128">
            <text:p text:style-name="P129">紅樓201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李委員柏毅</text:p>
          </table:table-cell>
          <table:table-cell table:style-name="TableCell141">
            <text:p text:style-name="P142">考察新北市三峽區污水下水道建設規劃及執行情形。</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馬委員文君</text:p>
          </table:table-cell>
          <table:table-cell table:style-name="TableCell156">
            <text:p text:style-name="P157">邀請外交部部長林佳龍、國家安全局局長蔡明彥報告「美中元首峰會後地緣政治新局對我國外交及總體國家安全之衝擊評估與因應」，併請大陸委員會列席，並備質詢。</text:p>
          </table:table-cell>
          <table:table-cell table:style-name="TableCell158">
            <text:p text:style-name="P159">紅樓301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text:span text:style-name="T169">司法及法制</text:span></text:p>
          </table:table-cell>
          <table:table-cell table:style-name="TableCell170">
            <text:p text:style-name="P171">翁委員曉玲</text:p>
          </table:table-cell>
          <table:table-cell table:style-name="TableCell172">
            <text:p text:style-name="P173">繼續審查115年度中央政府總預算案關於監察院主管（不含審計部及所屬）收支部分。 【5月25日、27日及28日三天一次會】</text:p>
          </table:table-cell>
          <table:table-cell table:style-name="TableCell174">
            <text:p text:style-name="P175">紅樓302會議室</text:p>
          </table:table-cell>
          <table:table-cell table:style-name="TableCell176">
            <text:p text:style-name="P177"/>
          </table:table-cell>
        </table:table-row>
        <table:table-row table:style-name="TableRow178">
          <table:table-cell table:style-name="TableCell179">
            <text:p text:style-name="P180">5/26</text:p>
          </table:table-cell>
          <table:table-cell table:style-name="TableCell181">
            <text:p text:style-name="P182">二</text:p>
          </table:table-cell>
          <table:table-cell table:style-name="TableCell183">
            <text:p text:style-name="P184"><text:span text:style-name="T185">全天</text:span></text:p>
          </table:table-cell>
          <table:table-cell table:style-name="TableCell186">
            <text:p text:style-name="P187"><text:span text:style-name="T188">院　　　會</text:span></text:p>
          </table:table-cell>
          <table:table-cell table:style-name="TableCell189">
            <text:p text:style-name="P190"/>
          </table:table-cell>
          <table:table-cell table:style-name="TableCell191">
            <text:p text:style-name="P192"><text:span text:style-name="T193">第11屆第5會期第11次會議</text:span><text:span text:style-name="T194">：</text:span></text:p>
            <text:p text:style-name="P195">對行政院院長提出施政方針及施政報告繼續質詢。</text:p>
          </table:table-cell>
          <table:table-cell table:style-name="TableCell196">
            <text:p text:style-name="P197">議場</text:p>
          </table:table-cell>
          <table:table-cell table:style-name="TableCell198">
            <text:p text:style-name="P199"/>
          </table:table-cell>
        </table:table-row>
        <table:table-row table:style-name="TableRow200">
          <table:table-cell table:style-name="TableCell201" table:number-rows-spanned="7">
            <text:p text:style-name="P202">5/27</text:p>
          </table:table-cell>
          <table:table-cell table:style-name="TableCell203" table:number-rows-spanned="7">
            <text:p text:style-name="P204">三</text:p>
          </table:table-cell>
          <table:table-cell table:style-name="TableCell205">
            <text:p text:style-name="P206"><text:span text:style-name="T207">全天</text:span></text:p>
          </table:table-cell>
          <table:table-cell table:style-name="TableCell208">
            <text:p text:style-name="P209">教育及文化</text:p>
          </table:table-cell>
          <table:table-cell table:style-name="TableCell210">
            <text:p text:style-name="P211">伍委員麗華Saidhai‧Tahovecahe</text:p>
          </table:table-cell>
          <table:table-cell table:style-name="TableCell212">
            <text:p text:style-name="P213">考察桃園地區學校教育設施。</text:p>
          </table: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text:span text:style-name="T223">全天</text:span></text:p>
          </table:table-cell>
          <table:table-cell table:style-name="TableCell224">
            <text:p text:style-name="P225">社福及衛環</text:p>
          </table:table-cell>
          <table:table-cell table:style-name="TableCell226">
            <text:p text:style-name="P227">盧委員縣一</text:p>
          </table:table-cell>
          <table:table-cell table:style-name="TableCell228">
            <text:p text:style-name="P229">一、繼續審查國民黨黨團、台灣民眾黨黨團擬具「臺灣未來帳戶特別條例草案」案。二、審查委員郭國文等18人擬具「臺灣兒童及少年投資儲蓄帳戶條例草案」。【逐條討論，不詢答】</text:p>
          </table:table-cell>
          <table:table-cell table:style-name="TableCell230">
            <text:p text:style-name="P231">群賢樓801會議室</text:p>
          </table:table-cell>
          <table:table-cell table:style-name="TableCell232">
            <text:p text:style-name="P233">財政</text:p>
          </table:table-cell>
        </table:table-row>
        <table:table-row table:style-name="TableRow234">
          <table:covered-table-cell>
            <text:p text:style-name="P235"/>
          </table:covered-table-cell>
          <table:covered-table-cell>
            <text:p text:style-name="P236"/>
          </table:covered-table-cell>
          <table:table-cell table:style-name="TableCell237">
            <text:p text:style-name="P238"><text:span text:style-name="T239">全天</text:span></text:p>
          </table:table-cell>
          <table:table-cell table:style-name="TableCell240">
            <text:p text:style-name="P241">財政</text:p>
          </table:table-cell>
          <table:table-cell table:style-name="TableCell242">
            <text:p text:style-name="P243">吳委員秉叡</text:p>
          </table:table-cell>
          <table:table-cell table:style-name="TableCell244">
            <text:p text:style-name="P245">審查行政院函請審議「115年度中央政府保衛國家安全及強化不對稱戰力計畫採購特</text:p>
          </table:table-cell>
          <table:table-cell table:style-name="TableCell246">
            <text:p text:style-name="P247">群賢樓9樓大禮堂</text:p>
          </table:table-cell>
          <table:table-cell table:style-name="TableCell248">
            <text:p text:style-name="P249">外交及國防</text:p>
          </table:table-cell>
        </table:table-row>
        <table:table-row table:style-name="TableRow250">
          <table:covered-table-cell>
            <text:p text:style-name="P251"/>
          </table:covered-table-cell>
          <table:covered-table-cell>
            <text:p text:style-name="P252"/>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別預算案」案。(詢答及處理)【5月25日、27日及28日三天一次會】【預算提案截止時間：5月25日(星期一)下午4時】</text:p>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text:span text:style-name="T270">全天</text:span></text:p>
          </table:table-cell>
          <table:table-cell table:style-name="TableCell271">
            <text:p text:style-name="P272">交通</text:p>
          </table:table-cell>
          <table:table-cell table:style-name="TableCell273">
            <text:p text:style-name="P274">林委員俊憲</text:p>
          </table:table-cell>
          <table:table-cell table:style-name="TableCell275">
            <text:p text:style-name="P276">一、繼續審查115年度中央政府總預算案關於交通部中央氣象署單位預算。 二、繼續審查115年度中央政府總預算案關於交通部觀光署及所屬單位預算。 三、繼續審查115年度中央政府總預算案直轄市及縣市政府一般性補助款-交通部主管第4目觀光署及所屬。 四、繼續審查115年度中央政府總預算案關於交通部公路局及所屬單位預算。 五、繼續審查115年度中央政府總預算案直轄市及縣市政府一般性補助款-交通部主管第2目公路局及所屬。 六、繼續審查115年度中央政府總預算案關於交通部航港局單位預算。 七、繼續審查115年度中央政府總預算案直轄市及縣市政府一般性補助款-交通部主管第3目航港局。 八、繼續審查115年度中央政府總預算案附屬單位預算非營業部分關於交通部主管航港建設基金非營業預算。 九、繼續審查115年度中央政府總預算案附屬單位預算營業部分關於交通部主管臺灣港務股份有限公司營業預算。 【本次會議進行處理】【5月25日、27日及28日三天一次會】</text:p>
          </table:table-cell>
          <table:table-cell table:style-name="TableCell277">
            <text:p text:style-name="P278">紅樓201會議室</text:p>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全天</text:p>
          </table:table-cell>
          <table:table-cell table:style-name="TableCell286">
            <text:p text:style-name="P287">內政</text:p>
          </table:table-cell>
          <table:table-cell table:style-name="TableCell288">
            <text:p text:style-name="P289">李委員柏毅</text:p>
          </table:table-cell>
          <table:table-cell table:style-name="TableCell290">
            <text:p text:style-name="P291">一、邀請中央選舉委員會主任委員列席報告業務概況，並備質詢。二、審查115年度中央政府總預算案關於中央選舉委員會及所屬部分。【詢答及處理，所列預算提案於115年5月22日(星期五)中午12時截止收件。】 【5月27日及28日二天一次會】</text:p>
          </table:table-cell>
          <table:table-cell table:style-name="TableCell292">
            <text:p text:style-name="P293">紅樓202會議室</text:p>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text:span text:style-name="T301">全天</text:span></text:p>
          </table:table-cell>
          <table:table-cell table:style-name="TableCell302">
            <text:p text:style-name="P303"><text:span text:style-name="T304">司法及法制</text:span></text:p>
          </table:table-cell>
          <table:table-cell table:style-name="TableCell305">
            <text:p text:style-name="P306">翁委員曉玲</text:p>
          </table:table-cell>
          <table:table-cell table:style-name="TableCell307">
            <text:p text:style-name="P308">一、繼續審查115年度中央政府總預算案關於法務部及所屬主管收支部分。 二、繼續審查115年度中央政府總預算案附屬單位預算非營業部分關於法務部主管「法務部矯正機關作業基金」收支部分。 三、繼續審查115年度中央政府總預算案附屬單位預算非營業部分關於法務部主管「毒品防制基金」收支部分。 四、繼續審查法務部函送財團法人臺灣更生保護會、財團法人福建更生保護會及財團法人犯罪被害人保護協會115年度預算書案。 【5月25日、27日及28日三天一次會】</text:p>
          </table:table-cell>
          <table:table-cell table:style-name="TableCell309">
            <text:p text:style-name="P310">紅樓302會議室</text:p>
          </table:table-cell>
          <table:table-cell table:style-name="TableCell311">
            <text:p text:style-name="P312"/>
          </table:table-cell>
        </table:table-row>
        <table:table-row table:style-name="TableRow313">
          <table:table-cell table:style-name="TableCell314" table:number-rows-spanned="7">
            <text:p text:style-name="P315">5/28</text:p>
          </table:table-cell>
          <table:table-cell table:style-name="TableCell316" table:number-rows-spanned="7">
            <text:p text:style-name="P317">四</text:p>
          </table:table-cell>
          <table:table-cell table:style-name="TableCell318">
            <text:p text:style-name="P319"><text:span text:style-name="T320">全天</text:span></text:p>
          </table:table-cell>
          <table:table-cell table:style-name="TableCell321">
            <text:p text:style-name="P322">教育及文化</text:p>
          </table:table-cell>
          <table:table-cell table:style-name="TableCell323">
            <text:p text:style-name="P324">伍委員麗華Saidhai‧Tahovecahe</text:p>
          </table:table-cell>
          <table:table-cell table:style-name="TableCell325">
            <text:p text:style-name="P326">審查：(一) 委員吳沛憶等18人擬具「國民體育法第二條及第三十九條條文修正草案」案。(二) 委員葛如鈞等16人擬具「國民體育法第二條及第三條條文修正草案」案。(三) 委員葉元之等18人擬具「國民體育法第二條及第三條條文修正草案」案。</text:p>
            <text:p text:style-name="P327">(四) 委員游顥等16人擬具「國民體育法第二條及第三條條文修正草案」案。(五) 委員林楚茵等16人擬具「國民體育法第二條、第三條及第四十四條條文修正草案」案。(六) 委員羅智強等16人擬具「國民體育法第二條、第三條及第二十五條條文修正草案」案。(七) 委員伍麗華Saidhai Tahovecahe等17人擬具「國民體育法第四十五條條文修正草案」案。(八)委員陳秀寳等21人擬具「國民體育法第二條、第三條及第三十九條條文修正草案」案。(九) 委員鄭天財Sra Kacaw等18人擬具「國民體育法第二條及第三條條文修正草案」案。【進行詢答及逐條審查】</text:p>
          </table:table-cell>
          <table:table-cell table:style-name="TableCell328">
            <text:p text:style-name="P329">群賢樓101會議室</text:p>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全天</text:p>
          </table:table-cell>
          <table:table-cell table:style-name="TableCell337">
            <text:p text:style-name="P338">社福及衛環</text:p>
          </table:table-cell>
          <table:table-cell table:style-name="TableCell339">
            <text:p text:style-name="P340">盧委員縣一</text:p>
          </table:table-cell>
          <table:table-cell table:style-name="TableCell341">
            <text:p text:style-name="P342">審查一、國民黨黨團擬具「失智症基本法草案」案。二、台灣民眾黨黨團擬具「失智症基本法草案」案。三、委員林月琴等19人擬具「失智症基本法草案」案。【僅詢答】【第三案如經復議則不予審查】</text:p>
          </table:table-cell>
          <table:table-cell table:style-name="TableCell343">
            <text:p text:style-name="P344">群賢樓801會議室</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text:span text:style-name="T352">全天</text:span></text:p>
          </table:table-cell>
          <table:table-cell table:style-name="TableCell353">
            <text:p text:style-name="P354">財政</text:p>
          </table:table-cell>
          <table:table-cell table:style-name="TableCell355">
            <text:p text:style-name="P356">吳委員秉叡</text:p>
          </table:table-cell>
          <table:table-cell table:style-name="TableCell357">
            <text:p text:style-name="P358">審查行政院函請審議「115年度中央政府保衛國家安全及強化不對稱戰力計畫採購特別預算案」案。(處理)【5月25日、27日及28日三天一次會】 【預算提案截止時<text:s/></text:p>
          </table:table-cell>
          <table:table-cell table:style-name="TableCell359">
            <text:p text:style-name="P360">群賢樓9樓大禮堂</text:p>
          </table:table-cell>
          <table:table-cell table:style-name="TableCell361">
            <text:p text:style-name="P362">外交及國防</text:p>
          </table:table-cell>
        </table:table-row>
        <table:table-row table:style-name="TableRow363">
          <table:covered-table-cell>
            <text:p text:style-name="P364"/>
          </table:covered-table-cell>
          <table:covered-table-cell>
            <text:p text:style-name="P365"/>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間：5月25日（一）下午4時】</text:p>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全天</text:span></text:p>
          </table:table-cell>
          <table:table-cell table:style-name="TableCell384">
            <text:p text:style-name="P385">交通</text:p>
          </table:table-cell>
          <table:table-cell table:style-name="TableCell386">
            <text:p text:style-name="P387">林委員俊憲</text:p>
          </table:table-cell>
          <table:table-cell table:style-name="TableCell388">
            <text:p text:style-name="P389">一、繼續審查115年度中央政府總預算案關於交通部中央氣象署單位預算。 二、繼續審查115年度中央政府總預算案關於交通部觀光署及所屬單位預算。 三、繼續審查115年度中央政府總預算案直轄市及縣市政府一般性補助款-交通部主管第4目觀光署及所屬。 四、繼續審查115年度中央政府總預算案關於交通部公路局及所屬單位預算。 五、繼續審查115年度中央政府總預算案直轄市及縣市政府一般性補助款-交通部主管第2目公路局及所屬。 六、繼續審查115年度中央政府總預算案關於交通部航港局單位預算。 七、繼續審查115年度中央政府總預算案直轄市及縣市政府一般性補助款-交通部主管第3目航港局。 八、繼續審查115年度中央政府總預算案附屬單位預算非營業部分關於交通部主管航港建設基金非營業預算。 九、繼續審查115年度中央政府總預算案附屬單位預算營業部分關於交通部主管臺灣港務股份有限公司營業預算。 【本次會議進行處理】【5月25日、27日及28日三天一次會】</text:p>
          </table:table-cell>
          <table:table-cell table:style-name="TableCell390">
            <text:p text:style-name="P391">紅樓201會議室</text:p>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text:span text:style-name="T399">全天</text:span></text:p>
          </table:table-cell>
          <table:table-cell table:style-name="TableCell400">
            <text:p text:style-name="P401">內政</text:p>
          </table:table-cell>
          <table:table-cell table:style-name="TableCell402">
            <text:p text:style-name="P403">李委員柏毅</text:p>
          </table:table-cell>
          <table:table-cell table:style-name="TableCell404">
            <text:p text:style-name="P405">一、審查115年度中央政府總預算案關於不當黨產處理委員會部分。二、審查115年度中央政府總預算案關於客家委員會及所屬部分。三、審查115年度中央政府總預算案關於直轄市及縣市政府一般性補助款客家委員會及所屬部分。四、審查客家委員會函送財團法人客家公共傳播基金會115年度預算書案。【詢答及處理，所列預算提案於115年5月22日(星期五)中午12時截止收件。】 【5月27日及28日二天一次會】</text:p>
          </table:table-cell>
          <table:table-cell table:style-name="TableCell406">
            <text:p text:style-name="P407">紅樓202會議室</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text:span text:style-name="T415">全天</text:span></text:p>
          </table:table-cell>
          <table:table-cell table:style-name="TableCell416">
            <text:p text:style-name="P417">司法及法制</text:p>
          </table:table-cell>
          <table:table-cell table:style-name="TableCell418">
            <text:p text:style-name="P419">翁委員曉玲</text:p>
          </table:table-cell>
          <table:table-cell table:style-name="TableCell420">
            <text:p text:style-name="P421">審查115年度中央政府總預算案關於立法院主管收支部分。 【預算提案於5月26日中午12時截止收件】 【5月25日、27日及28日三天一次會】</text:p>
          </table:table-cell>
          <table:table-cell table:style-name="TableCell422">
            <text:p text:style-name="P423">紅樓302會議室</text:p>
          </table:table-cell>
          <table:table-cell table:style-name="TableCell424">
            <text:p text:style-name="P425"/>
          </table:table-cell>
        </table:table-row>
        <table:table-row table:style-name="TableRow426">
          <table:table-cell table:style-name="TableCell427">
            <text:p text:style-name="P428">5/29</text:p>
          </table:table-cell>
          <table:table-cell table:style-name="TableCell429">
            <text:p text:style-name="P430">五</text:p>
          </table:table-cell>
          <table:table-cell table:style-name="TableCell431">
            <text:p text:style-name="P432">全天</text:p>
          </table:table-cell>
          <table:table-cell table:style-name="TableCell433">
            <text:p text:style-name="P434">院　　　會</text:p>
          </table:table-cell>
          <table:table-cell table:style-name="TableCell435">
            <text:p text:style-name="P436"/>
          </table:table-cell>
          <table:table-cell table:style-name="TableCell437">
            <text:p text:style-name="P438">詳見議事日程。</text:p>
          </table:table-cell>
          <table:table-cell table:style-name="TableCell439">
            <text:p text:style-name="P440">議場</text:p>
          </table:table-cell>
          <table:table-cell table:style-name="TableCell441">
            <text:p text:style-name="P442"/>
          </table:table-cell>
        </table:table-row>
      </table:table>
      <text:p text:style-name="P443">附註：（一）本表僅供參考，如有變動，另以議事處及各委員會正式開會通知為準。（必要時中午及晚間繼續開會）</text:p>
      <text:p text:style-name="P444"><text:span text:style-name="T445">（二）</text:span><text:span text:style-name="T446">製表截止時間為</text:span><text:span text:style-name="T447">11</text:span><text:span text:style-name="T448">5</text:span><text:span text:style-name="T449">年</text:span><text:span text:style-name="T450">5</text:span><text:span text:style-name="T451">月</text:span><text:span text:style-name="T452">22</text:span><text:span text:style-name="T453">日下午2時30分</text:span><text:span text:style-name="T454">；本表會議內容如有變動，而未能於上開截止時間前將最新會議資料通知管理科時，</text:span><text:span text:style-name="T455">議事處及</text:span><text:span text:style-name="T456">各委員會應將會議變動情形通知相關單位及全體委員，並請在會議預報系統內更新資料。</text:span></text:p>
      <text:p text:style-name="P457"><text:span text:style-name="T458">（三）開會事由依</text:span><text:span text:style-name="T459">議事處及</text:span><text:span text:style-name="T460">各委員會所提供議程為準</text:span><text:span text:style-name="T4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月／日</dc:title>
    <dc:subject/>
    <meta:initial-creator>amilylee</meta:initial-creator>
    <dc:creator>NewWeb</dc:creator>
    <meta:creation-date>2026-05-22T07:07:00Z</meta:creation-date>
    <dc:date>2026-05-22T07:07:00Z</dc:date>
    <meta:print-date>2026-05-22T06:05:00Z</meta:print-date>
    <meta:template xlink:href="Normal.dotm" xlink:type="simple"/>
    <meta:editing-cycles>2</meta:editing-cycles>
    <meta:editing-duration>PT0S</meta:editing-duration>
    <meta:document-statistic meta:page-count="1" meta:paragraph-count="7" meta:word-count="595" meta:character-count="3985" meta:row-count="28" meta:non-whitespace-character-count="3397"/>
  </office:meta>
</office:document-meta>
</file>