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1" style:parent-style-name="內文" style:family="paragraph">
      <style:paragraph-properties style:text-autospace="ideograph-alpha" fo:line-height="0.2187in"/>
    </style:style>
    <style:style style:name="P1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53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5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5月18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4次會議</text:span><text:span text:style-name="T119">　一、繼續審查115年度中央政府總預算案關於司法院及所屬主管收支部分；二、繼續審查司法院函送財團法人法律扶助基金會115年度預算書案</text:span><text:span text:style-name="T120">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96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</table:table>
      <text:section text:name="Sect1" text:style-name="S1">
        <text:p text:style-name="P141"/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5-26T06:28:00Z</meta:creation-date>
    <dc:date>2026-05-26T06:28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2" meta:character-count="486" meta:row-count="3" meta:non-whitespace-character-count="415"/>
  </office:meta>
</office:document-meta>
</file>