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53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5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5月1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1次會議</text:span><text:span text:style-name="T119">　一、審查行政院函請審議「廢棄物清理法部分條文修正草案」案；二、繼續審查委員馬文君等17人擬具「廢棄物清理法第五條條文修正草案」案；三、繼續審查委員顏寬恒等19人擬具「廢棄物清理法第四十六條條文修正草案」案；四、繼續審查委員顏寬恒等17人擬具「廢棄物清理法第五條條文修正草案」案；五、繼續審查委員林淑芬等22人擬具「廢棄物清理法第七十一條條文修正草案」案；六、繼續審查委員張宏陸等17人擬具「廢棄物清理法第四十六條條文修正草案」案；七、繼續審查委員邱議瑩等21人擬具「廢棄物清理法部分條文修正草案」案；八、繼續審查委員許智傑等29人擬具「廢棄物清理法第四十六條條文修正草案」案；九、繼續審查委員劉建國等19人擬具「廢棄物清理法部分條文修正草案」案；十、繼續審查委員陳冠廷等20人擬具「廢棄物清理法第五十條條文修正草案」案；十一、審查委員邱若華等20人擬具「廢棄物清理法第十五條、第十八條及第十九條條文修正草案」案；十二、審查委員林月琴等21人擬具「廢棄物清理法部分條文修正草案」案；十三、審查委員羅廷瑋等21人擬具「廢棄物清理法部分條文修正草案」案；十四、審查委員蘇清泉等24人擬具「廢棄物清理法第五條及第四十六條條文修正草案」案；十五、審查委員王美惠等18人擬具「廢棄物清理法部分條文修正草案」案；十六、審查委員郭昱晴等16人擬具「廢棄物清理法部分條文修正草案」案；十七、審查委員王正旭等23人擬具「廢棄物清理法部分條文修正草案」案；十八、審查委員邱鎮軍等19人擬具「廢棄物清理法部分條文修正草案」案；十九、審查委員張智倫等19人擬具「廢棄物清理法部分條文修正草案」案；二十、審查委員王育敏等16人擬具「廢棄物清理法部分條文修正草案」案；二十一、審查委員盧縣一等17人擬具「廢棄物清理法部分條文修正草案」案；二十二、審查委員林宜瑾等23人擬具「廢棄物清理法部分條文修正草案」案；二十三、審查委員陳菁徽等16人擬具「廢棄物清理法部分條文修正草案」案；二十四、審查委員林淑芬等18人擬具「廢棄物清理法部分條文修正草案」案【逐條討論，不詢答】</text:span><text:span text:style-name="T120">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1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450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）</text:p>
          </table:table-cell>
        </table:table-row>
        <table:table-row table:style-name="TableRow251">
          <table:table-cell table:style-name="TableCell252">
            <text:p text:style-name="P253"><text:span text:style-name="T254">註：</text:span><text:span text:style-name="T255">5月18日召開之內政委員會會議、外交及國防委員會會議、教育及文化委員會會議等3委員會會議紀錄不及於本期出版，容後補刊，敬請諒察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ection text:name="Sect1" text:style-name="S1">
        <text:p text:style-name="P2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6-05-26T06:28:00Z</meta:creation-date>
    <dc:date>2026-05-26T06:2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217" meta:character-count="1457" meta:row-count="10" meta:non-whitespace-character-count="1242"/>
  </office:meta>
</office:document-meta>
</file>