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54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5月2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5月2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提出施政方針及施政報告繼續質詢</text:span><text:span text:style-name="T131">─詢答完畢─</text:span><text:span text:style-name="T132">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46</text:p>
          </table:table-cell>
          <table:table-cell table:style-name="TableCell141"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3</meta:initial-creator>
    <dc:creator>NewWeb</dc:creator>
    <meta:creation-date>2026-05-27T06:53:00Z</meta:creation-date>
    <dc:date>2026-05-27T06:53:00Z</dc:date>
    <meta:print-date>2026-05-26T13:1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