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1" style:parent-style-name="內文" style:family="paragraph">
      <style:paragraph-properties style:text-autospace="ideograph-alpha" fo:line-height="0.2187in"/>
    </style:style>
    <style:style style:name="P23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4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2次會議</text:span><text:span text:style-name="T119">　一、審查115年度中央政府總預算案關於內政部部分；二、審查115年度中央政府總預算案關於國土管理署及所屬、國家公園署及所屬、建築研究所部分；三、審查115年度中央政府總預算案關於直轄市及縣市政府一般性補助款內政部、國家公園署及所屬、國土管理署及所屬部分；四、審查115年度中央政府總預算案附屬單位預算非營業部分關於內政部主管作業基金─營建建設基金、實施平均地權基金；五、審查115年度中央政府總預算案附屬單位預算非營業部分關於內政部主管特別收入基金─研發及產業訓儲替代役基金、國土永續發展基金；六、審查115年度中央政府總預算案附屬單位預算非營業部分關於內政部主管信託基金─黃瑞景先生獎學基金、胡原洲女士獎（助）學基金部分；七、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八、審查內政部函送國家住宅及都市更新中心115年度預算書案；九、審查委員王美惠等17人擬具「宗教團體以自然人名義登記不動產處理暫行條例第五條條文修正草案」案；十、審查委員李柏毅等17人擬具「宗教團體以自然人名義登記不動產處理暫行條例第五條條文修正草案」案；十一、審查委員伍麗華Saidhai Tahovecahe等16人擬具「宗教團體以自然人名義登記不動產處理暫行條例第五條及第七條條文修正草案」案；十二、審查委員許宇甄等19人擬具「宗教團體以自然人名義登記不動產處理暫行條例第五條條文修正草案」案；十三、審查委員鄭天財Sra Kacaw等17人擬具「宗教團體以自然人名義登記不動產處理暫行條例第五條條文修正草案」案【詢答及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1</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542</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p>
          </table:table-cell>
        </table:table-row>
      </table:table>
      <text:section text:name="Sect1" text:style-name="S1">
        <text:p text:style-name="P231"/>
        <text:p text:style-name="P2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5-27T06:53:00Z</meta:creation-date>
    <dc:date>2026-05-27T06:53:00Z</dc:date>
    <meta:print-date>2004-07-14T08:37:00Z</meta:print-date>
    <meta:template xlink:href="LCEWB00" xlink:type="simple"/>
    <meta:editing-cycles>2</meta:editing-cycles>
    <meta:editing-duration>PT0S</meta:editing-duration>
    <meta:document-statistic meta:page-count="1" meta:paragraph-count="2" meta:word-count="183" meta:character-count="1229" meta:row-count="8" meta:non-whitespace-character-count="1048"/>
  </office:meta>
</office:document-meta>
</file>