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DengXian" style:font-name-complex="Times New Roman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25in" fo:margin-left="0.3937in" fo:text-indent="-0.3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1.2618in"/>
    </style:style>
    <style:style style:name="TableColumn8" style:family="table-column">
      <style:table-column-properties style:column-width="2.9208in"/>
    </style:style>
    <style:style style:name="TableColumn9" style:family="table-column">
      <style:table-column-properties style:column-width="2.5034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3pt"/>
    </style:style>
    <style:style style:name="P5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style:font-name-complex="Times New Roman" style:font-weight-complex="bold" style:font-size-complex="14pt"/>
    </style:style>
    <style:style style:name="P55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內政委員會考察「臺北市消防救災無人機業務」</text:p>
      <text:p text:style-name="P2"/>
      <text:list text:style-name="LFO1" text:continue-numbering="true">
        <text:list-item>
          <text:p text:style-name="P3"><text:span text:style-name="T4">考察日期：115年6月1日（星期一）</text:span></text:p>
        </text:list-item>
      </text:list>
      <text:list text:style-name="LFO1" text:continue-numbering="true">
        <text:list-item>
          <text:p text:style-name="P5">考察行程表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09:00-09:15</text:p>
          </table:table-cell>
          <table:table-cell table:style-name="TableCell20">
            <text:p text:style-name="P21">集合</text:p>
          </table:table-cell>
          <table:table-cell table:style-name="TableCell22">
            <text:p text:style-name="P23"><text:span text:style-name="T24">地點：立法院群賢樓(20人中巴接駁)</text:span></text:p>
          </table:table-cell>
        </table:table-row>
        <table:table-row table:style-name="TableRow25">
          <table:table-cell table:style-name="TableCell26">
            <text:p text:style-name="P27">09:15-09:30</text:p>
          </table:table-cell>
          <table:table-cell table:style-name="TableCell28">
            <text:p text:style-name="P29">立法院群賢樓→臺北市政府消防局第一救災救護大隊泉州分隊</text:p>
          </table:table-cell>
          <table:table-cell table:style-name="TableCell30">
            <text:p text:style-name="P31">車程約15分鐘</text:p>
          </table:table-cell>
        </table:table-row>
        <table:table-row table:style-name="TableRow32">
          <table:table-cell table:style-name="TableCell33">
            <text:p text:style-name="P34">09:30-11:30</text:p>
          </table:table-cell>
          <table:table-cell table:style-name="TableCell35">
            <text:p text:style-name="P36">議程：</text:p>
            <text:p text:style-name="P37">一、主席及來賓致詞(10分鐘)</text:p>
            <text:p text:style-name="P38">二、臺北市政府消防局無人機隊運用說明(10分鐘)</text:p>
            <text:p text:style-name="P39">三、消防局無人機隊裝備說明及執勤經驗分享(30分鐘)</text:p>
            <text:p text:style-name="P40">四、臺北市政府消防局無人機操作展示(30分鐘)</text:p>
            <text:p text:style-name="P41">五、綜合座談(40分鐘)</text:p>
          </table:table-cell>
          <table:table-cell table:style-name="TableCell42">
            <text:p text:style-name="P43">地點：臺北市政府消防局第一救災救護大隊泉州分隊(臺北市中正區泉州街40 號)</text:p>
            <text:p text:style-name="P44">簡報：臺北市政府消防局(災害搶救科)</text:p>
            <text:p text:style-name="P45"><text:span text:style-name="T46">出席：內政部、內政部消防署、臺北市政府消防局</text:span></text:p>
          </table:table-cell>
        </table:table-row>
        <table:table-row table:style-name="TableRow47">
          <table:table-cell table:style-name="TableCell48">
            <text:p text:style-name="P49">11:30-11:45</text:p>
          </table:table-cell>
          <table:table-cell table:style-name="TableCell50">
            <text:p text:style-name="P51">返回立法院群賢樓</text:p>
          </table:table-cell>
          <table:table-cell table:style-name="TableCell52">
            <text:p text:style-name="P53"/>
          </table:table-cell>
        </table:table-row>
      </table:table>
      <text:p text:style-name="P54">(以上為規劃行程，各流程時間以實際考察為準)</text:p>
      <text:p text:style-name="P55"/>
      <text:p text:style-name="P56">受考機關：內政部、內政部消防署</text:p>
      <text:p text:style-name="P57">參加機關：臺北市政府</text:p>
      <text:p text:style-name="P58"><text:span text:style-name="T59">行程聯絡：王鴻薇委員辦公室 <text:s/>曾紹毓法案助理</text:span><text:span text:style-name="T60"><text:line-break/></text:span><text:span text:style-name="T61">內政部消防署 <text:s/>張曉君科長（電話：0908-321488）</text:span><text:span text:style-name="T62"><text:line-break/></text:span></text:p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5-28T06:05:00Z</meta:creation-date>
    <dc:date>2026-05-28T06:05:00Z</dc:date>
    <meta:print-date>2026-05-26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