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93in" style:use-optimal-row-height="false"/>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style>
    <style:style style:name="T1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5" style:family="table-row">
      <style:table-row-properties style:min-row-height="0.093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527in"/>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line-break="normal" fo:text-align="justify" fo:line-height="0.1666in"/>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P20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8" style:family="table-row">
      <style:table-row-properties style:min-row-height="0.093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562in" style:use-optimal-row-height="false"/>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666in"/>
    </style:style>
    <style:style style:name="T23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style>
    <style:style style:name="T2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style>
    <style:style style:name="T3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854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style>
    <style:style style:name="T4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line-break="normal" fo:text-align="justify" fo:line-height="0.1666in"/>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2" style:family="table-row">
      <style:table-row-properties style:min-row-height="0.0562in" style:use-optimal-row-height="false"/>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8" style:family="table-row">
      <style:table-row-properties style:min-row-height="0.052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P53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6" style:parent-style-name="內文" style:family="paragraph">
      <style:paragraph-properties style:snap-to-layout-grid="false" fo:margin-left="1.0715in" fo:text-indent="-0.4583in">
        <style:tab-stops/>
      </style:paragraph-properties>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P549" style:parent-style-name="內文" style:family="paragraph">
      <style:paragraph-properties style:snap-to-layout-grid="false" fo:margin-left="7.9465in" fo:text-indent="-7.3333in">
        <style:tab-stops/>
      </style:paragraph-properties>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552" style:parent-style-name="預設段落字型" style:family="text">
      <style:text-properties style:font-name="標楷體" style:font-name-asian="標楷體" fo:color="#000000" fo:font-size="11pt" style:font-size-asian="11pt" style:font-size-complex="11pt"/>
    </style:style>
    <style:style style:name="T55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6/1</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羅委員廷瑋</text:p>
          </table:table-cell>
          <table:table-cell table:style-name="TableCell65">
            <text:p text:style-name="P66">考察「日本AI教育及營養午餐」辦理情形。</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林委員月琴</text:p>
          </table:table-cell>
          <table:table-cell table:style-name="TableCell80">
            <text:p text:style-name="P81">考察「苗栗地區醫療機構」。</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李委員彥秀</text:p>
          </table:table-cell>
          <table:table-cell table:style-name="TableCell95">
            <text:p text:style-name="P96">一、繼續審查中華民國115年度中央政府總預算案行政院歲入預算有關中央銀行股息紅利繳庫部分、財政部及所屬單位歲入預算部分。（處理） 二、繼續審查中華民國115年度中央政府總預算案有關賦稅署、臺北國稅局、高雄國稅局、北區國稅局及所屬、中區國稅局及所屬、南區國稅局及所屬歲出預算部分。（處理） 三、繼續審查行政院函請審議、本院台灣民眾黨黨團、委員林思銘等21人、委員葛如鈞等20人、委員林楚茵等19人、委員賴惠員等17人、委員李彥秀等19人、委員賴士葆等20人分別擬具「虛擬資產服務法草案」等8案。 四、審查本院委員李柏毅等18人、委員郭國文等17人、委員林宜瑾等20人、委員鍾佳濱等23人分別擬具「虛擬資產服務法草案」等4案。【本院委員鍾佳濱等23人提案須經各黨團簽署不復議同意書】 【6月1日及3日二天一次會】</text:p>
          </table:table-cell>
          <table:table-cell table:style-name="TableCell97">
            <text:p text:style-name="P98">群賢樓9樓大禮堂</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洪委員毓祥</text:p>
          </table:table-cell>
          <table:table-cell table:style-name="TableCell111">
            <text:p text:style-name="P112">考察雲林地區農經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黃委員健豪</text:p>
          </table:table-cell>
          <table:table-cell table:style-name="TableCell126">
            <text:p text:style-name="P127">考察桃園地區交通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廖委員先翔</text:p>
          </table:table-cell>
          <table:table-cell table:style-name="TableCell141">
            <text:p text:style-name="P142">考察「臺北市消防救災無人機業務」。</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陳委員冠廷</text:p>
          </table:table-cell>
          <table:table-cell table:style-name="TableCell156">
            <text:p text:style-name="P157"><text:span text:style-name="T158">繼續審查115年度中央政府總預算案關於國防部主管收支公開及機密部分（不含國家安全局部分）。（處理）</text:span><text:span text:style-name="T159">【</text:span><text:span text:style-name="T160">6月1日、3日及4日三天一次會</text:span><text:span text:style-name="T161">】</text:span><text:span text:style-name="T162">【</text:span><text:span text:style-name="T163">含秘密會議</text:span><text:span text:style-name="T164">】</text:span></text:p>
          </table:table-cell>
          <table:table-cell table:style-name="TableCell165">
            <text:p text:style-name="P166">紅樓301會議室</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text:span text:style-name="T176">司法及法制</text:span></text:p>
          </table:table-cell>
          <table:table-cell table:style-name="TableCell177">
            <text:p text:style-name="P178">莊委員瑞雄</text:p>
          </table:table-cell>
          <table:table-cell table:style-name="TableCell179">
            <text:p text:style-name="P180">參訪臺灣臺北地方法院法庭建置中文語音辨識系統之應用。</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6/2</text:p>
          </table:table-cell>
          <table:table-cell table:style-name="TableCell188">
            <text:p text:style-name="P189">二</text:p>
          </table:table-cell>
          <table:table-cell table:style-name="TableCell190">
            <text:p text:style-name="P191"><text:span text:style-name="T192">全天</text:span></text:p>
          </table:table-cell>
          <table:table-cell table:style-name="TableCell193">
            <text:p text:style-name="P194"><text:span text:style-name="T195">院　　　會</text:span></text:p>
          </table:table-cell>
          <table:table-cell table:style-name="TableCell196">
            <text:p text:style-name="P197"/>
          </table:table-cell>
          <table:table-cell table:style-name="TableCell198">
            <text:p text:style-name="P199"><text:span text:style-name="T200">第11屆第5會期第12次會議</text:span><text:span text:style-name="T201">：</text:span></text:p>
            <text:p text:style-name="P202">一、討論事項：本院財政、外交及國防兩委員會報告審查行政院函請審議「115年度中央政府保衛國家安全及強化不對稱戰力計畫採購特別預算案」案等4案。</text:p>
            <text:p text:style-name="P203">二、討論事項處理畢後接續處理臨時提案。</text:p>
          </table:table-cell>
          <table:table-cell table:style-name="TableCell204">
            <text:p text:style-name="P205">議場</text:p>
          </table:table-cell>
          <table:table-cell table:style-name="TableCell206">
            <text:p text:style-name="P207"/>
          </table:table-cell>
        </table:table-row>
        <table:table-row table:style-name="TableRow208">
          <table:table-cell table:style-name="TableCell209" table:number-rows-spanned="10">
            <text:p text:style-name="P210">6/3</text:p>
          </table:table-cell>
          <table:table-cell table:style-name="TableCell211" table:number-rows-spanned="10">
            <text:p text:style-name="P212">三</text:p>
          </table:table-cell>
          <table:table-cell table:style-name="TableCell213">
            <text:p text:style-name="P214"><text:span text:style-name="T215">全天</text:span></text:p>
          </table:table-cell>
          <table:table-cell table:style-name="TableCell216">
            <text:p text:style-name="P217">教育及文化</text:p>
          </table:table-cell>
          <table:table-cell table:style-name="TableCell218">
            <text:p text:style-name="P219">羅委員廷瑋</text:p>
          </table:table-cell>
          <table:table-cell table:style-name="TableCell220">
            <text:p text:style-name="P221">考察「日本AI教育及營養午餐」辦理情形。</text:p>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全天</text:span></text:p>
          </table:table-cell>
          <table:table-cell table:style-name="TableCell232">
            <text:p text:style-name="P233">社福及衛環</text:p>
          </table:table-cell>
          <table:table-cell table:style-name="TableCell234">
            <text:p text:style-name="P235">林委員月琴</text:p>
          </table:table-cell>
          <table:table-cell table:style-name="TableCell236">
            <text:p text:style-name="P237"><text:span text:style-name="T238">（上午9時起）</text:span><text:span text:style-name="T239">一、審查「性別平等工作法」修正草案等100案。二、審查「就業保險法」修正草案等88案。【綜合詢答，僅詢答】【詳見議事日程，第一（一○○）案及第二（八十八）案，如經復議則不予審查】</text:span><text:span text:style-name="T240">（下午2時30分起。若上午議程尚未結束，待結束後接續召開）</text:span><text:span text:style-name="T241">一、繼續審查中華民國115年度中央政府總預算案關於勞動部主管預算。(公務及非營業特種基金預算案)二、繼續審查勞動部函送財團法人職業災害預防及重建中心115年度預算書案。</text:span><text:span text:style-name="T242">【6月3日及4日二天一次會】</text:span></text:p>
          </table:table-cell>
          <table:table-cell table:style-name="TableCell243">
            <text:p text:style-name="P244">群賢樓801會議室</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全天</text:span></text:p>
          </table:table-cell>
          <table:table-cell table:style-name="TableCell253">
            <text:p text:style-name="P254">財政</text:p>
          </table:table-cell>
          <table:table-cell table:style-name="TableCell255">
            <text:p text:style-name="P256">李委員彥秀</text:p>
          </table:table-cell>
          <table:table-cell table:style-name="TableCell257">
            <text:p text:style-name="P258">一、繼續審查中華民國115年度中央政府總預算案行政院歲入預算有關中央銀行股息紅利繳庫部分、財政部及所屬單位歲入預算部分。（處理） 二、繼續審查中華民國115年度中央政府總預算案有關賦稅署、臺北國稅局、高雄國稅局、北區國稅局及所屬、中區國稅局及所屬、南區國稅局及所屬歲出預算部分。（處理） 三、繼續審查</text:p>
          </table:table-cell>
          <table:table-cell table:style-name="TableCell259">
            <text:p text:style-name="P260">紅樓202會議室</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行政院函請審議、本院台灣民眾黨黨團、委員林思銘等21人、委員葛如鈞等20人、委員林楚茵等19人、委員賴惠員等17人、委員李彥秀等19人、委員賴士葆等20人分別擬具「虛擬資產服務法草案」等8案。 四、審查本院委員李柏毅等18人、委員郭國文等17人、委員林宜瑾等20人、委員鍾佳濱等23人分別擬具「虛擬資產服務法草案」等4案。【本院委員鍾佳濱等23人提案須經各黨團簽署不復議同意書】 【6月1日及3日二天一次會】</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全天</text:span></text:p>
          </table:table-cell>
          <table:table-cell table:style-name="TableCell284">
            <text:p text:style-name="P285"><text:span text:style-name="T286">經濟</text:span></text:p>
          </table:table-cell>
          <table:table-cell table:style-name="TableCell287">
            <text:p text:style-name="P288">洪委員毓祥</text:p>
          </table:table-cell>
          <table:table-cell table:style-name="TableCell289">
            <text:p text:style-name="P290">一、 繼續審查： (一) 本院委員伍麗華Saidhai Tahovecahe等17人擬具「土石採取法第三條條文修正草案」案。 (二) 本院委員黃仁等36人擬具「土石採取法第三條及第十四條條文修正草案」案。 (三) 本院委員邱議瑩等21人擬具「土石採取法部分條文修正草案」案。 (四) 本院委員賴瑞隆等19人擬具「土石採取法部分條文修正草案」案。 (五) 本院委員許智傑等31人擬具「土石採取法第三十六條條文修正草案」案。 (六) 本院委員柯志恩等19人擬具「土石採取法第三十六條條文修正草案」案。 (七) 本院委員邱鎮軍等24人擬具「土石採取法第三十六條、第三十八條及第三十九條條文修正草案」案。 (八) 本院委員陳亭妃等16人擬具「土石採取法第三十六條條文修正草案」案。 (九) 本院委員丁學忠等16人擬具「土石採取法第三十六條條文修正草案」案。 (十) 本院台灣民眾黨黨團擬具「土石採取法第三十六條、第三十八條及第四十一條條文修正草案」案。 二、 審查： (十一) 行政院函請審議「土石採取法第三十六條條文修正草案」案。 (十二) 本院委員林倩綺等17人擬具「土石採取法第三十六條、第三十八條及第三十九條條文修正草案」案。 (十三) 本院委員鄭天財Sra Kacaw等16人擬具「土石採取法第三條及第十四條條文修正草案」案。 (十四) 本院委員徐巧芯等16人擬具「土石採取法第三十六條條文修正草案」案。 (十五) 本院委員王鴻薇等19人擬具「土石採取法第三十六條條文修正草案」案。 (十六) 本院委員廖偉翔等21人擬具「土石採取法第三十六條條文修正草案」案。 (第十五及第十六案如未接獲院會交付審查之議事處來文，則不予審查) (詢答及處理) 【6月3日及4日二天一次會】</text:p>
          </table:table-cell>
          <table:table-cell table:style-name="TableCell291">
            <text:p text:style-name="P292">紅樓101會議室</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全天</text:span></text:p>
          </table:table-cell>
          <table:table-cell table:style-name="TableCell301">
            <text:p text:style-name="P302">交通</text:p>
          </table:table-cell>
          <table:table-cell table:style-name="TableCell303">
            <text:p text:style-name="P304">黃委員健豪</text:p>
          </table:table-cell>
          <table:table-cell table:style-name="TableCell305">
            <text:p text:style-name="P306">一、審查115年度中央政府總預算案關於數位發展部單位預算。 二、審查115年度中央政府總預算案關於數位發展部資通安全署單位預算。 三、審查115年度中央政府總預算案關於數位發展部數位產業署單位預算。 四、審查115年度中央政府總預算案關於國家通訊傳播委員會單位預算。 五、審查115年度中央政府總預算案附屬單位預算非營業部分關於國家通訊傳播委員會主管通訊傳播監督管理基金預算。 六、審查115年度中央政府總預算案附屬單位預算非營業部分關於國家通訊傳播委員會主管有線廣播電視事業發展基金預算。 【本次會議僅進行詢答；開會事由一至六預算提案截止收件時間：6月10日下午4時】</text:p>
          </table:table-cell>
          <table:table-cell table:style-name="TableCell307">
            <text:p text:style-name="P308">紅樓201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內政</text:p>
          </table:table-cell>
          <table:table-cell table:style-name="TableCell318">
            <text:p text:style-name="P319">廖委員先翔</text:p>
          </table:table-cell>
          <table:table-cell table:style-name="TableCell320">
            <text:p text:style-name="P321">一、邀請內政部部長、警政署署長、交通部長、經濟部長就「我國測速照相設備設置標準、執行成效及調整不合理執法點位精進作為」進行專題報告，並備質詢。二、邀請內政部部長、海洋委員會主任委員、法務部部長、交通部部長、教育部部長、衛生福利部部長、數位發展部部長、財政部關務署署長就「因應新興毒品氾濫導致毒駕案</text:p>
          </table:table-cell>
          <table:table-cell table:style-name="TableCell322">
            <text:p text:style-name="P323">群賢樓9樓大禮堂</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件飆升，如何強化執法量能及防制策略」進行專題報告，並備質詢。三、審查115年度中央政府總預算案關於警政署及所屬、中央警察大學、消防署及所屬、移民署、空中勤務總隊部分。四、審查115年度中央政府總預算案關於直轄市及縣市政府一般性補助款消防署及所屬、移民署、警政署及所屬部分。五、審查115年度中央政府總預算案附屬單位預算非營業部分關於內政部主管特別收入基金—新住民發展基金、警察消防海巡移民空勤人員及協勤民力安全基金。六、審查115年度中央政府總預算案附屬單位預算非營業部分關於內政部主管信託基金—在校學生獎學基金、誠園獎學基金、劉竹琛先生警察子女獎學基金。七、審查內政部函送財團法人臺灣省義勇人員安全濟助基金會、財團法人警察學術研究基金會、財團法人義勇消防人員安全濟助基金會等3家財團法人115年度預算書案。【警政署、消防署之部分預算另定期以秘密會議進行審查】【預算審查僅詢答；相關預算提案於115年6月15日(一)中午12時前截止收件。】</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全天</text:span></text:p>
          </table:table-cell>
          <table:table-cell table:style-name="TableCell347">
            <text:p text:style-name="P348">外交及國防</text:p>
          </table:table-cell>
          <table:table-cell table:style-name="TableCell349">
            <text:p text:style-name="P350">陳委員冠廷</text:p>
          </table:table-cell>
          <table:table-cell table:style-name="TableCell351">
            <text:p text:style-name="P352"><text:span text:style-name="T353">繼續審查115年度中央政府總預算案關於國家安全局收支公開及機密部分。（處理）</text:span><text:span text:style-name="T354">【</text:span><text:span text:style-name="T355">6月1日、3日及4日三天一次會</text:span><text:span text:style-name="T356">】</text:span><text:span text:style-name="T357">【</text:span><text:span text:style-name="T358">含秘密會議</text:span><text:span text:style-name="T359">】</text:span></text:p>
          </table:table-cell>
          <table:table-cell table:style-name="TableCell360">
            <text:p text:style-name="P361">紅樓301會議室</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全天</text:span></text:p>
          </table:table-cell>
          <table:table-cell table:style-name="TableCell370">
            <text:p text:style-name="P371"><text:span text:style-name="T372">司法及法制</text:span></text:p>
          </table:table-cell>
          <table:table-cell table:style-name="TableCell373">
            <text:p text:style-name="P374">莊委員瑞雄</text:p>
          </table:table-cell>
          <table:table-cell table:style-name="TableCell375">
            <text:p text:style-name="P376">一、繼續審查115年度中央政府總預算案關於考試院及所屬主管收支部分。 二、繼續審查115年度中央政府總預算案附屬單位預算非營業部分關於考試院考選部主管「考選業務基金」收支部分。 三、繼續審查115年度中央政府總預算案附屬單位預算非營業部分關於考試院銓敘部主管「公務人員退休撫卹基金」收支部分。 四、繼續審查115年度中央政府總預算案附屬單位預算非營業部分關於考試院銓敘部主管「公教人員個人專戶制退撫儲金基金」收支部分。 【6月3日及4日二天一次會】</text:p>
          </table:table-cell>
          <table:table-cell table:style-name="TableCell377">
            <text:p text:style-name="P378">紅樓302會議室</text:p>
          </table:table-cell>
          <table:table-cell table:style-name="TableCell379">
            <text:p text:style-name="P380"/>
          </table:table-cell>
        </table:table-row>
        <table:table-row table:style-name="TableRow381">
          <table:table-cell table:style-name="TableCell382" table:number-rows-spanned="8">
            <text:p text:style-name="P383">6/4</text:p>
          </table:table-cell>
          <table:table-cell table:style-name="TableCell384" table:number-rows-spanned="8">
            <text:p text:style-name="P385">四</text:p>
          </table:table-cell>
          <table:table-cell table:style-name="TableCell386">
            <text:p text:style-name="P387"><text:span text:style-name="T388">全天</text:span></text:p>
          </table:table-cell>
          <table:table-cell table:style-name="TableCell389">
            <text:p text:style-name="P390">教育及文化</text:p>
          </table:table-cell>
          <table:table-cell table:style-name="TableCell391">
            <text:p text:style-name="P392">羅委員廷瑋</text:p>
          </table:table-cell>
          <table:table-cell table:style-name="TableCell393">
            <text:p text:style-name="P394">一、邀請運動部部長李洋列席報告業務概況，並備質詢。二、審查115年度中央政府總預算案有關運動部及所屬單位預算案。三、審查115年度中央政府總預算案有關直轄市及縣市政府一般性補助款運動部主管部分預算案。四、審查115年度中央政府總預算案有關運動發展基金附屬單位預算案。五、審查115年度行政法人國家運動訓練中心預算案。六、審查115年度行政法人國家運動科學中心預算案。七、審查114年度及115年度行政法人國家運動產業發展中心預算案。【僅進行詢答；預算提案請於6月11日中午12時前提出】八、審查：(一)委員羅廷瑋等21人擬具「電子競技運動發展基本法草案」案。(二)委員葛如鈞等18人擬具「電子競技運動發展基本法草案」案。九、審查：(一)委員柯志恩等18人擬具「國民體育法第二十二條條文修正草案」案。(二)委員洪孟楷等18人擬具「國民體育法第二十二條條文修正草案」案。(三)委員葉元之等19人擬具「國民體育法第二十二條條文修正草案」案。(四)委員羅廷瑋等16人擬具「國民體育法第二十二條條文修正草案」案。(五)委員萬美玲等16人擬具「國民體育法第二十二條條文修正草案」案。(六)委員廖偉翔等16人擬具「國民體育法第二十二條條文修正草案」案。(七)委員陳菁徽等16人擬具「國民體育法第二十二條條文修正草案」案。(八)台灣民眾黨黨團擬具「國民體育法第二十二條條文修正草案」案。【第八（二）案及第九(八)案，如未經各黨團簽署不復議同意書，則不予審查】【進行詢答及逐條審查】</text:p>
          </table:table-cell>
          <table:table-cell table:style-name="TableCell395">
            <text:p text:style-name="P396">群賢樓101會議室</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全天</text:p>
          </table:table-cell>
          <table:table-cell table:style-name="TableCell404">
            <text:p text:style-name="P405">社福及衛環</text:p>
          </table:table-cell>
          <table:table-cell table:style-name="TableCell406">
            <text:p text:style-name="P407">林委員月琴</text:p>
          </table:table-cell>
          <table:table-cell table:style-name="TableCell408">
            <text:p text:style-name="P409">一、繼續審查中華民國115年度中央政府總預算案關於勞動部主管預算。(公務及非營業特種基金預算案)二、繼續審查勞動部函送財團法人職業災害預防及重建中心115年度預算書案。【6月3日及4日二天一次會】</text:p>
          </table:table-cell>
          <table:table-cell table:style-name="TableCell410">
            <text:p text:style-name="P411">群賢樓801會議室</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全天</text:span></text:p>
          </table:table-cell>
          <table:table-cell table:style-name="TableCell420">
            <text:p text:style-name="P421">財政</text:p>
          </table:table-cell>
          <table:table-cell table:style-name="TableCell422">
            <text:p text:style-name="P423">李委員彥秀</text:p>
          </table:table-cell>
          <table:table-cell table:style-name="TableCell424">
            <text:p text:style-name="P425">考察中央政府補助臺中市預算執行情形。</text:p>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全天</text:span></text:p>
          </table:table-cell>
          <table:table-cell table:style-name="TableCell436">
            <text:p text:style-name="P437"><text:span text:style-name="T438">經濟</text:span></text:p>
          </table:table-cell>
          <table:table-cell table:style-name="TableCell439">
            <text:p text:style-name="P440">洪委員毓祥</text:p>
          </table:table-cell>
          <table:table-cell table:style-name="TableCell441">
            <text:p text:style-name="P442">繼續審查115年度中央政府總預算案關於公平交易委員會單位預算及附屬單位預算非營業部分關於公平交易委員會主管：反托拉斯基金。(處理)【6月3日及4日二天一次會】</text:p>
          </table:table-cell>
          <table:table-cell table:style-name="TableCell443">
            <text:p text:style-name="P444">紅樓101會議室</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全天</text:span></text:p>
          </table:table-cell>
          <table:table-cell table:style-name="TableCell453">
            <text:p text:style-name="P454">交通</text:p>
          </table:table-cell>
          <table:table-cell table:style-name="TableCell455">
            <text:p text:style-name="P456">黃委員健豪</text:p>
          </table:table-cell>
          <table:table-cell table:style-name="TableCell457">
            <text:p text:style-name="P458">邀請交通部部長、交通部鐵道局局長及台灣高速鐵路股份有限公司董事長就「5月25日高鐵班次嚴重誤點事件」進行專題報告，並備質詢。</text:p>
          </table:table-cell>
          <table:table-cell table:style-name="TableCell459">
            <text:p text:style-name="P460">紅樓201會議室</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全天</text:span></text:p>
          </table:table-cell>
          <table:table-cell table:style-name="TableCell469">
            <text:p text:style-name="P470">內政</text:p>
          </table:table-cell>
          <table:table-cell table:style-name="TableCell471">
            <text:p text:style-name="P472">廖委員先翔</text:p>
          </table:table-cell>
          <table:table-cell table:style-name="TableCell473">
            <text:p text:style-name="P474">召開「原住民族基本法實務推動現況精進公聽會」。</text:p>
          </table:table-cell>
          <table:table-cell table:style-name="TableCell475">
            <text:p text:style-name="P476">紅樓202會議室</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全天</text:span></text:p>
          </table:table-cell>
          <table:table-cell table:style-name="TableCell485">
            <text:p text:style-name="P486">外交及國防</text:p>
          </table:table-cell>
          <table:table-cell table:style-name="TableCell487">
            <text:p text:style-name="P488">陳委員冠廷</text:p>
          </table:table-cell>
          <table:table-cell table:style-name="TableCell489">
            <text:p text:style-name="P490"><text:span text:style-name="T491">繼續審查115年度中央政府總預算案關於國家安全局收支公開及機密部分。（處理）</text:span><text:span text:style-name="T492">【</text:span><text:span text:style-name="T493">6月1日、3日及4日三天一次會</text:span><text:span text:style-name="T494">】</text:span><text:span text:style-name="T495">【</text:span><text:span text:style-name="T496">含秘密會議</text:span><text:span text:style-name="T497">】</text:span></text:p>
          </table:table-cell>
          <table:table-cell table:style-name="TableCell498">
            <text:p text:style-name="P499">紅樓301會議室</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全天</text:span></text:p>
          </table:table-cell>
          <table:table-cell table:style-name="TableCell508">
            <text:p text:style-name="P509">司法及法制</text:p>
          </table:table-cell>
          <table:table-cell table:style-name="TableCell510">
            <text:p text:style-name="P511">莊委員瑞雄</text:p>
          </table:table-cell>
          <table:table-cell table:style-name="TableCell512">
            <text:p text:style-name="P513">一、繼續審查115年度中央政府總預算案關於考試院及所屬主管收支部分。 二、繼續審查115年度中央政府總預算案附屬單位預算非營業部分關於考試院考選部主管「考選業務基金」收支部分。 三、繼續審查115年度中央政府總預算案附屬單位預算非營業部分關於考試院銓敘部主管「公務人員退休撫卹基金」收支部分。 四、繼續審查115年度中央政府總預算案附屬單位預算非營業部分關於考試院銓敘部主管「公教人員個人專戶制退撫儲金基金」收支部分。 【6月3日及4日二天一次會】</text:p>
          </table:table-cell>
          <table:table-cell table:style-name="TableCell514">
            <text:p text:style-name="P515">紅樓302會議室</text:p>
          </table:table-cell>
          <table:table-cell table:style-name="TableCell516">
            <text:p text:style-name="P517"/>
          </table:table-cell>
        </table:table-row>
        <table:table-row table:style-name="TableRow518">
          <table:table-cell table:style-name="TableCell519">
            <text:p text:style-name="P520">6/5</text:p>
          </table:table-cell>
          <table:table-cell table:style-name="TableCell521">
            <text:p text:style-name="P522">五</text:p>
          </table:table-cell>
          <table:table-cell table:style-name="TableCell523">
            <text:p text:style-name="P524">全天</text:p>
          </table:table-cell>
          <table:table-cell table:style-name="TableCell525">
            <text:p text:style-name="P526">院　　　會</text:p>
          </table:table-cell>
          <table:table-cell table:style-name="TableCell527">
            <text:p text:style-name="P528"/>
          </table:table-cell>
          <table:table-cell table:style-name="TableCell529">
            <text:p text:style-name="P530">詳見議事日程。</text:p>
          </table:table-cell>
          <table:table-cell table:style-name="TableCell531">
            <text:p text:style-name="P532">議場</text:p>
          </table:table-cell>
          <table:table-cell table:style-name="TableCell533">
            <text:p text:style-name="P534"/>
          </table:table-cell>
        </table:table-row>
      </table:table>
      <text:p text:style-name="P535">附註：（一）本表僅供參考，如有變動，另以議事處及各委員會正式開會通知為準。（必要時中午及晚間繼續開會）</text:p>
      <text:p text:style-name="P536"><text:span text:style-name="T537">（二）</text:span><text:span text:style-name="T538">製表截止時間為</text:span><text:span text:style-name="T539">11</text:span><text:span text:style-name="T540">5</text:span><text:span text:style-name="T541">年</text:span><text:span text:style-name="T542">5</text:span><text:span text:style-name="T543">月</text:span><text:span text:style-name="T544">29</text:span><text:span text:style-name="T545">日下午2時30分</text:span><text:span text:style-name="T546">；本表會議內容如有變動，而未能於上開截止時間前將最新會議資料通知管理科時，</text:span><text:span text:style-name="T547">議事處及</text:span><text:span text:style-name="T548">各委員會應將會議變動情形通知相關單位及全體委員，並請在會議預報系統內更新資料。</text:span></text:p>
      <text:p text:style-name="P549"><text:span text:style-name="T550">（三）開會事由依</text:span><text:span text:style-name="T551">議事處及</text:span><text:span text:style-name="T552">各委員會所提供議程為準</text:span><text:span text:style-name="T5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5-29T07:07:00Z</meta:creation-date>
    <dc:date>2026-05-29T07:07:00Z</dc:date>
    <meta:print-date>2026-05-29T06:09:00Z</meta:print-date>
    <meta:template xlink:href="Normal.dotm" xlink:type="simple"/>
    <meta:editing-cycles>2</meta:editing-cycles>
    <meta:editing-duration>PT60S</meta:editing-duration>
    <meta:document-statistic meta:page-count="1" meta:paragraph-count="10" meta:word-count="777" meta:character-count="5198" meta:row-count="36" meta:non-whitespace-character-count="4431"/>
  </office:meta>
</office:document-meta>
</file>