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51" style:parent-style-name="內文" style:family="paragraph">
      <style:paragraph-properties style:text-autospace="ideograph-alpha" fo:line-height="0.2187in"/>
    </style:style>
    <style:style style:name="P152"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7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20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社會福利及衛生環境委員會第</text:span><text:span text:style-name="T118">11次會議</text:span><text:span text:style-name="T119">　一、繼續審查中華民國115年度中央政府總預算案關於環境部主管預算（公務及非營業特種基金預算案）；二、繼續審查中華民國115年度中央政府總預算案直轄市及縣市政府一般性補助款環境部主管部分預算；三、繼續審查環境部函送財團法人環境資源研究發展基金會等4家財團法人115年度預算書案</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512</text:p>
          </table:table-cell>
          <table:table-cell table:style-name="TableCell145">
            <text:p text:style-name="P146"/>
            <text:p text:style-name="P147"/>
            <text:p text:style-name="P148"/>
            <text:p text:style-name="P149"/>
            <text:p text:style-name="P150">）</text:p>
          </table:table-cell>
        </table:table-row>
      </table:table>
      <text:section text:name="Sect1" text:style-name="S1">
        <text:p text:style-name="P151"/>
        <text:p text:style-name="P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6-01T07:26:00Z</meta:creation-date>
    <dc:date>2026-06-01T07:26:00Z</dc:date>
    <meta:print-date>2004-07-14T08:37:00Z</meta:print-date>
    <meta:template xlink:href="LCEWB00" xlink:type="simple"/>
    <meta:editing-cycles>2</meta:editing-cycles>
    <meta:editing-duration>PT0S</meta:editing-duration>
    <meta:document-statistic meta:page-count="1" meta:paragraph-count="1" meta:word-count="84" meta:character-count="567" meta:row-count="4" meta:non-whitespace-character-count="484"/>
  </office:meta>
</office:document-meta>
</file>