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58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5月21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4次會議</text:span><text:span text:style-name="T119">　審查115年度中央政府總預算案關於行政院部分（僅詢答）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4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外交及國防委員會第</text:span><text:span text:style-name="T140">17次會議</text:span><text:span text:style-name="T141">　繼續審查115年度中央政府總預算關於國防部主管收支公開及機密部分（不含國家安全局部分）</text:span><text:span text:style-name="T142">(後接第二冊)</text:span><text:span text:style-name="T143">………………………</text:span></text:p>
          </table:table-cell>
          <table:table-cell table:style-name="TableCell144"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>55</text:p>
          </table:table-cell>
          <table:table-cell table:style-name="TableCell150">
            <text:p text:style-name="P151"/>
            <text:p text:style-name="P152">～</text:p>
          </table:table-cell>
          <table:table-cell table:style-name="TableCell153">
            <text:p text:style-name="P154"/>
            <text:p text:style-name="P155">426</text:p>
          </table:table-cell>
          <table:table-cell table:style-name="TableCell156">
            <text:p text:style-name="P157"/>
            <text:p text:style-name="P158">）</text:p>
          </table:table-cell>
        </table:table-row>
      </table:table>
      <text:section text:name="Sect1" text:style-name="S1"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6-02T06:26:00Z</meta:creation-date>
    <dc:date>2026-06-02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