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5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16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29" style:parent-style-name="預設段落字型" style:family="text">
      <style:text-properties style:font-weight-complex="bold" fo:font-size="16pt" style:font-size-asian="16pt" style:font-size-complex="18pt"/>
    </style:style>
    <style:style style:name="T30" style:parent-style-name="預設段落字型" style:family="text">
      <style:text-properties style:font-weight-complex="bold" fo:font-size="16pt" style:font-size-asian="16pt" style:font-size-complex="18pt"/>
    </style:style>
    <style:style style:name="T31" style:parent-style-name="預設段落字型" style:family="text">
      <style:text-properties style:font-weight-complex="bold" fo:font-size="16pt" style:font-size-asian="16pt" style:font-size-complex="18pt"/>
    </style:style>
    <style:style style:name="T32" style:parent-style-name="預設段落字型" style:family="text">
      <style:text-properties style:font-weight-complex="bold" fo:font-size="16pt" style:font-size-asian="16pt" style:font-size-complex="18pt"/>
    </style:style>
    <style:style style:name="T33" style:parent-style-name="預設段落字型" style:family="text">
      <style:text-properties style:font-weight-complex="bold" fo:font-size="16pt" style:font-size-asian="16pt" style:font-size-complex="18pt"/>
    </style:style>
    <style:style style:name="T3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6" style:parent-style-name="預設段落字型" style:family="text">
      <style:text-properties style:font-weight-complex="bold" fo:font-size="16pt" style:font-size-asian="16pt" style:font-size-complex="18pt"/>
    </style:style>
    <style:style style:name="T3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1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5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1</text:span><text:span text:style-name="T10">7</text:span><text:span text:style-name="T11">次全體委員會議議事日程</text:span></text:p>
      <text:p text:style-name="P12">時　間：115年6月8日（星期一）上午9時至下午5時30分</text:p>
      <text:p text:style-name="P13">地　點：<text:bookmark-start text:name="_Hlk227764291"/>群賢<text:bookmark-end text:name="_Hlk227764291"/>樓9樓大禮堂</text:p>
      <text:p text:style-name="P14"/>
      <text:p text:style-name="P15">報告事項</text:p>
      <text:p text:style-name="P16">宣讀上次會議議事錄。</text:p>
      <text:p text:style-name="P17"/>
      <text:p text:style-name="P18">討論事項</text:p>
      <text:list text:style-name="LFO43" text:continue-numbering="true">
        <text:list-item>
          <text:p text:style-name="P19"><text:span text:style-name="T20">繼續</text:span><text:span text:style-name="T21">審查中華民國</text:span><text:span text:style-name="T22">115</text:span><text:span text:style-name="T23">年度中央政府總預算案有關</text:span><text:span text:style-name="T24">財政部、國庫署、關務署及所屬、國有財產署及所屬、財政資訊中心歲出預算部分暨融資財源調度。</text:span><text:span text:style-name="T25">（</text:span><text:span text:style-name="T26">處理</text:span><text:span text:style-name="T27">）</text:span></text:p>
        </text:list-item>
        <text:list-item>
          <text:p text:style-name="P28"><text:span text:style-name="T29">繼續</text:span><text:span text:style-name="T30">審查中華民國</text:span><text:span text:style-name="T31">115</text:span><text:span text:style-name="T32">年度中央政府總預算案附屬單位預算非營業部分</text:span><text:span text:style-name="T33">有關</text:span><text:span text:style-name="T34">財政部主管</text:span><text:span text:style-name="T35">債務基</text:span><text:span text:style-name="T36">金－中</text:span><text:span text:style-name="T37">央政府債務基金。</text:span><text:span text:style-name="T38">（</text:span><text:span text:style-name="T39">處理</text:span><text:span text:style-name="T40">）</text:span></text:p>
        </text:list-item>
        <text:list-item>
          <text:p text:style-name="P41"><text:span text:style-name="T42">繼續</text:span><text:span text:style-name="T43">審查</text:span><text:span text:style-name="T44">中華民國11</text:span><text:span text:style-name="T45">5</text:span><text:span text:style-name="T46">年度中央政府總預算案有關金融監督管理委員會、銀行局、證券期貨局、保險局、檢查局收支部分</text:span><text:span text:style-name="T47">。</text:span><text:span text:style-name="T48">（</text:span><text:span text:style-name="T49">處理</text:span><text:span text:style-name="T50">）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6-05T00:47:00Z</meta:creation-date>
    <dc:date>2026-06-05T00:47:00Z</dc:date>
    <meta:print-date>2021-10-21T11:54:00Z</meta:print-date>
    <meta:template xlink:href="Normal.dotm" xlink:type="simple"/>
    <meta:editing-cycles>2</meta:editing-cycles>
    <meta:editing-duration>PT0S</meta:editing-duration>
    <meta:user-defined meta:name="GrammarlyDocumentId">ac8ca682-d1fb-476e-ab4d-4d4bc5af8e8c</meta:user-defined>
    <meta:document-statistic meta:page-count="1" meta:paragraph-count="1" meta:word-count="42" meta:character-count="287" meta:row-count="2" meta:non-whitespace-character-count="246"/>
  </office:meta>
</office:document-meta>
</file>