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4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1</text:span><text:span text:style-name="T10">8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5</text:span><text:span text:style-name="T20">年</text:span><text:span text:style-name="T21">6</text:span><text:span text:style-name="T22">月</text:span><text:span text:style-name="T23">1</text:span><text:span text:style-name="T24">0日（星期</text:span><text:span text:style-name="T25">三）</text:span><text:span text:style-name="T26">及</text:span><text:span text:style-name="T27">6</text:span><text:span text:style-name="T28">月</text:span><text:span text:style-name="T29">1</text:span><text:span text:style-name="T30">1日（星期四</text:span><text:span text:style-name="T31">）上午9時至下午5時30分</text:span><text:span text:style-name="T32">【兩天一次會】</text:span></text:p>
      <text:p text:style-name="P33">地　點：群賢樓9樓大禮堂</text:p>
      <text:p text:style-name="P34"/>
      <text:p text:style-name="P35">報告事項</text:p>
      <text:p text:style-name="P36">宣讀上次會議議事錄。</text:p>
      <text:p text:style-name="P37"/>
      <text:p text:style-name="P38">討論事項</text:p>
      <text:p text:style-name="P39"><text:span text:style-name="T40">一、</text:span><text:span text:style-name="T41">審查中華民國115年度中央政府總預算案附屬單位預算營業部分關於中央銀行（含中央造幣廠、中央印製廠）。</text:span><text:span text:style-name="T42">（詢答及處理）</text:span></text:p>
      <text:p text:style-name="P43"><text:span text:style-name="T44">二、</text:span><text:span text:style-name="T45"><text:tab/></text:span><text:span text:style-name="T46">審查中華民國115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47">（僅詢答）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6-05T00:48:00Z</meta:creation-date>
    <dc:date>2026-06-05T00:48:00Z</dc:date>
    <meta:print-date>2024-05-17T02:28:00Z</meta:print-date>
    <meta:template xlink:href="Normal.dotm" xlink:type="simple"/>
    <meta:editing-cycles>2</meta:editing-cycles>
    <meta:editing-duration>PT0S</meta:editing-duration>
    <meta:user-defined meta:name="GrammarlyDocumentId">51e9a131-d80c-46a2-bdd0-7eba3da60905</meta:user-defined>
    <meta:document-statistic meta:page-count="1" meta:paragraph-count="1" meta:word-count="42" meta:character-count="282" meta:row-count="2" meta:non-whitespace-character-count="241"/>
  </office:meta>
</office:document-meta>
</file>