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2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margin-left="1.0715in" fo:text-indent="-0.4583in">
        <style:tab-stops/>
      </style:paragraph-properties>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style:snap-to-layout-grid="false" fo:margin-left="7.9465in" fo:text-indent="-7.3333in">
        <style:tab-stops/>
      </style:paragraph-properties>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8</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考察屏東地區文化產業推動現況。</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屏東衛生與醫療」。</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吳委員秉叡</text:p>
          </table:table-cell>
          <table:table-cell table:style-name="TableCell95">
            <text:p text:style-name="P96">一、繼續審查中華民國115年度中央政府總預算案有關財政部、國庫署、關務署及所屬、國有財產署及所屬、財政資訊中心歲出預算部分暨融資財源調度。（處理） 二、繼續審查中華民國115年度中央政府總預算案附屬單位預算非營業部分有關財政部主管債務基金－中央政府債務基金。（處理） 三、繼續審查中華民國115年度中央政府總預算案有關金融監督管理委員會、銀行局、證券期貨局、保險局、檢查局收支部分。（處理）</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高雄地區經濟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俊憲</text:p>
          </table:table-cell>
          <table:table-cell table:style-name="TableCell126">
            <text:p text:style-name="P127">考察高屏地區交通及觀光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李委員柏毅</text:p>
          </table:table-cell>
          <table:table-cell table:style-name="TableCell141">
            <text:p text:style-name="P142">舉行「行政院函送中央選舉委員會委員提名名單，沈淑妃為委員並為副主任委員，蔡維哲及黃謀信均為委員，請同意案」公聽會。</text:p>
          </table:table-cell>
          <table:table-cell table:style-name="TableCell143">
            <text:p text:style-name="P144">紅樓202會議室</text:p>
          </table:table-cell>
          <table:table-cell table:style-name="TableCell145">
            <text:p text:style-name="P146">司法及法制</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防部部長顧立雄報告「國軍老舊主要裝備汰除期程與戰力銜接配套規劃」，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邀請法務部部長、內政部警政署署長、交通部、衛生福利部、海洋委員會海巡署、財政部關務署、教育部、數位發展部就「從源頭查緝到道路安全：我國毒品犯罪與毒駕防制政策」進行專題報告，並備質詢。</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6/9</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13次會議</text:span><text:span text:style-name="T194">：</text:span></text:p>
            <text:p text:style-name="P195">討論事項：針對中華人民共和國政府近日透過外交脅迫與經濟施壓手段，迫使塞席爾、馬達加斯加及模里西斯三國無預警撤銷我國元首出訪專機之飛航許可，嚴重威脅飛航安全，違反國際規範及慣例，更破壞國際法所揭示之國家平等與不干涉原則，公然挑戰國際秩序，打壓我國走向世界之權利，爰此，建請院會作成決議：「一、立法院不分朝野堅定支持我國總統進行對外國是訪問，堅持台灣人有走向世界，與世界各國交往合作的權利。二、嚴正譴責中華人民共和國政府以脅迫手段迫使第三國撤銷我國元首專機飛航許可之粗暴行為，違反聯合國憲章、國際民航公約精神、外交關係慣例，並構成對第三國主權之公然干涉。三、促請外交部、駐外館處、國際民航組織（ICAO）之友我代表及所有可行管道，將本事件列入國際紀錄，且尋求國際民航組織、聯合國人權理事會等多邊機制之關注與因應，並就中華人民共和國對我國長期之脅迫行為，研擬完整之法律文件與政策白皮書，於年度外交報告中專章說明。四、呼籲世界上所有理念相近之民主夥伴，正視中華人民共和國對他國實施經濟與外交脅迫之行為，將其納入各國『反脅迫』（anti-coercion）之政策工具與立法檢討。並以具體行動聲援我國維護正當國際交往之權利，共同捍衛以規則為基礎之國際秩序、自<text:soft-page-break/>由開放之國際航空體系，以及中小型國家免於威權霸凌之主權空間。中華民國是主權獨立的民主國家，任何外部勢力之脅迫、封鎖或打壓，皆不能改變我國走向世界、與民主夥伴並肩同行之決心。本院全體委員將超越黨派立場，團結一致，捍衛國家主權、民主自由與國際尊嚴。」是否有當？請公決案等6案。</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6/10</text:p>
          </table:table-cell>
          <table:table-cell table:style-name="TableCell203" table:number-rows-spanned="8">
            <text:p text:style-name="P204">三</text:p>
          </table:table-cell>
          <table:table-cell table:style-name="TableCell205">
            <text:p text:style-name="P206"><text:span text:style-name="T207">全天</text:span></text:p>
          </table:table-cell>
          <table:table-cell table:style-name="TableCell208">
            <text:p text:style-name="P209">社福及衛環</text:p>
          </table:table-cell>
          <table:table-cell table:style-name="TableCell210">
            <text:p text:style-name="P211">盧委員縣一</text:p>
          </table:table-cell>
          <table:table-cell table:style-name="TableCell212">
            <text:p text:style-name="P213">一、繼續審查委員柯志恩等17人擬具「醫療法第二十四條及第一百零六條條文修正草案」案。二、繼續審查委員林月琴等17人擬具「醫療法第二十四條及第一百零六條條文修正草案」案。三、繼續審查委員王育敏等16人擬具「醫療法第二十四條及第一百零六條條文修正草案」案。四、繼續審查委員顏寬恒等17人擬具「醫療法第二十四條及第一百零六條條文修正草案」案。五、繼續審查委員萬美玲等16人擬具「醫療法第一百零六條條文修正草案」案。六、繼續審查委員顏寬恒等16人擬具「醫療法第二十四條及第一百零六條條文修正草案」案。七、繼續審查委員邱若華等17人擬具「醫療法第一百零六條條文修正草案」案。八、繼續審查委員陳菁徽等17人擬具「醫療法第二十四條及第一百零六條條文修正草案」案。九、繼續審查委員魯明哲等18人擬具「醫療法第一百零六條條文修正草案」案。十、繼續審查委員王鴻薇等20人擬具「醫療法第二十四條及第一百零六條條文修正草案」案。十一、繼續審查委員盧縣一等16人擬具「醫療法第二十四條及第一百零六條條文修正草案」案。十二、繼續審查委員羅廷瑋等21人擬具「醫療法第二十四條及第一百零六條條文修正草案」案。十三、繼續審查委員廖偉翔等17人擬具「醫療法第二十四條及第一百零六條條文修正草案」案。十四、繼續審查委員劉建國等18人擬具「醫療法第二十四條及第一百零六條條文修正草案」案。十五、繼續審查委員邱鎮軍等21人擬具「醫療法第二十四條及第一百零六條條文修正草案」案。十六、繼續審查委員林思銘等23人擬具「醫療法第二十四條及第一百零六條條文修正草案」案。十七、繼續審查委員羅智強等16人擬具「醫療法第二十四條及第一百零六條條文修正草案」案。十八、繼續審查委員張嘉郡等17人擬具「醫療法第二十四條及第一百零六條條文修正草案」案。十九、繼續審查委員羅明才等16人擬具「醫療法第十條、第二十四條及第一百零六條條文修正草案」案。二十、繼續審查台灣民眾黨黨團擬具「醫療法第二十四條及第一百零六條條文修正草案」案。二十一、繼續審查委員許宇甄等21人擬具「醫療法第二十四條及第一百零六條條文修正草案」案。二十二、繼續審查委員鍾佳濱等19人擬具「醫療法第八十四條條文修正草案」案。二十三、繼續審查委員賴惠員等20人擬具「醫療法第八十四條及第一百零四條條文修正草案」案。二十四、繼續審查委員盧縣一等16人擬具「醫療法第七十一條條文修正草案」案。二十五、繼續審查委員陳瑩等16人擬具「醫療法第八十八條條文修正草案」案。二十六、繼續審查委員林淑芬等25人擬具「醫療法增訂第一百條之一條文草案」案。二十七、繼續審查委員劉建國等16人擬具「醫療法增訂第九十八條之一條文草案」案。二十八、繼續審查委員盧縣一等17人擬具「醫療法第四十九條及第五十條條文修正草案」案。二十九、繼續審查委員劉建國等16人擬具「醫療法第四十九條及第五十條條文修正草案」案。三十、繼續審查委員李彥秀等16人擬具「醫療法部分條</text:p>
          </table:table-cell>
          <table:table-cell table:style-name="TableCell214">
            <text:p text:style-name="P215">群賢樓8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文修正草案」案。三十一、繼續審查委員蘇清泉等22人擬具「醫療法部分條文修正草案」案。三十二、審查委員王正旭等21人擬具「醫療法部分條文修正草案」案。三十三、審查委員林月琴等23人擬具「醫療法第十條條文修正草案」案。三十四、審查委員林倩綺等18人擬具「醫療法第二十四條及第一百零六條條文修正草案」案。三十五、審查委員徐巧芯等16人擬具「醫療法第二十四條及第一百零六條條文修正草案」案。三十六、審查台灣民眾黨黨團擬具「醫療法第七十二條及第一百零七條條文修正草案」案。三十七、審查委員高金素梅等18人擬具「醫療法部分條文修正草案」案。【逐條討論，不詢答】【第三十五案，如經復議，則不予審查；第三十六及三十七案，未經院會交付本會審查或未經各黨團簽署不復議同意書，則不予審查】【6月10日及11日二天一次會】</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全天</text:span></text:p>
          </table:table-cell>
          <table:table-cell table:style-name="TableCell239">
            <text:p text:style-name="P240">財政</text:p>
          </table:table-cell>
          <table:table-cell table:style-name="TableCell241">
            <text:p text:style-name="P242">吳委員秉叡</text:p>
          </table:table-cell>
          <table:table-cell table:style-name="TableCell243">
            <text:p text:style-name="P244">一、審查中華民國115年度中央政府總預算案附屬單位預算營業部分關於中央銀行（含中央造幣廠、中央印製廠）。（詢答及處理） 二、審查中華民國115年度中央政府總預算案附屬單位預算營業部分，關於財政部主管中國輸出入銀行、臺灣金融控股股份有限公司（含臺灣銀行股份有限公司、臺銀人壽保險股份有限公司、臺銀綜合證券股份有限公司）。（僅詢答） 【6月10日及11日二天一次會】 【預算提案截止時間：第一案6月10日（三）上午10時，第二案6月10日（三）下午5時】</text:p>
          </table:table-cell>
          <table:table-cell table:style-name="TableCell245">
            <text:p text:style-name="P246">群賢樓9樓大禮堂</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text:span text:style-name="T257">經濟</text:span></text:p>
          </table:table-cell>
          <table:table-cell table:style-name="TableCell258">
            <text:p text:style-name="P259">邱委員志偉</text:p>
          </table:table-cell>
          <table:table-cell table:style-name="TableCell260">
            <text:p text:style-name="P261">繼續審查115年度中央政府總預算案附屬單位預算非營業部分關於農業部主管：農業作業基金、農田水利事業作業基金、農業特別收入基金及農民退休基金。(處理) 【6月10日及11日二天一次會】</text:p>
          </table:table-cell>
          <table:table-cell table:style-name="TableCell262">
            <text:p text:style-name="P263">紅樓1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交通</text:p>
          </table:table-cell>
          <table:table-cell table:style-name="TableCell274">
            <text:p text:style-name="P275">林委員俊憲</text:p>
          </table:table-cell>
          <table:table-cell table:style-name="TableCell276">
            <text:p text:style-name="P277">一、繼續審查115年度中央政府總預算案附屬單位預算非營業部分關於交通部主管交通作業基金─國道公路建設管理基金分預算。 二、繼續審查115年度中央政府總預算案附屬單位預算非營業部分關於交通部主管交通作業基金─觀光發展基金分預算。 【本次會議進行處理】【6月10日及11日二天一次會】</text:p>
          </table:table-cell>
          <table:table-cell table:style-name="TableCell278">
            <text:p text:style-name="P279">紅樓2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內政</text:p>
          </table:table-cell>
          <table:table-cell table:style-name="TableCell289">
            <text:p text:style-name="P290">李委員柏毅</text:p>
          </table:table-cell>
          <table:table-cell table:style-name="TableCell291">
            <text:p text:style-name="P292">審查行政院函送中央選舉委員會委員提名名單，沈淑妃為委員並為副主任委員，蔡維哲及黃謀信均為委員，請同意案。【依序分別審查沈被提名人淑妃、蔡被提名人維哲、黃被提名人謀信】 【6月10日及11日二天一次會】</text:p>
          </table:table-cell>
          <table:table-cell table:style-name="TableCell293">
            <text:p text:style-name="P294">紅樓202會議室</text:p>
          </table:table-cell>
          <table:table-cell table:style-name="TableCell295">
            <text:p text:style-name="P296">司法及法制</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全天</text:span></text:p>
          </table:table-cell>
          <table:table-cell table:style-name="TableCell303">
            <text:p text:style-name="P304">外交及國防</text:p>
          </table:table-cell>
          <table:table-cell table:style-name="TableCell305">
            <text:p text:style-name="P306">馬委員文君</text:p>
          </table:table-cell>
          <table:table-cell table:style-name="TableCell307">
            <text:p text:style-name="P308"><text:span text:style-name="T309">繼續審查115年度中央政府總預算案關於外交部主管收支公開及機密部分。（處理）</text:span><text:span text:style-name="T310">【</text:span><text:span text:style-name="T311">6月10日及11日二天一次會</text:span><text:span text:style-name="T312">】</text:span><text:span text:style-name="T313">【</text:span><text:span text:style-name="T314">含秘密會議</text:span><text:span text:style-name="T315">】</text:span></text:p>
          </table:table-cell>
          <table:table-cell table:style-name="TableCell316">
            <text:p text:style-name="P317">紅樓3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全天</text:span></text:p>
          </table:table-cell>
          <table:table-cell table:style-name="TableCell326">
            <text:p text:style-name="P327"><text:span text:style-name="T328">司法及法制</text:span></text:p>
          </table:table-cell>
          <table:table-cell table:style-name="TableCell329">
            <text:p text:style-name="P330">翁委員曉玲</text:p>
          </table:table-cell>
          <table:table-cell table:style-name="TableCell331">
            <text:p text:style-name="P332">併案審查 （一）台灣民眾黨黨團擬具「軍公教人員待遇調整條例草案」案。 （二）委員翁曉玲等16人擬具「軍公教人員待遇調整條例草案」案。 【6月10日會議僅進行詢答】 【6月10日及11日二天一次會】</text:p>
          </table:table-cell>
          <table:table-cell table:style-name="TableCell333">
            <text:p text:style-name="P334">紅樓302會議室</text:p>
          </table:table-cell>
          <table:table-cell table:style-name="TableCell335">
            <text:p text:style-name="P336"/>
          </table:table-cell>
        </table:table-row>
        <table:table-row table:style-name="TableRow337">
          <table:table-cell table:style-name="TableCell338" table:number-rows-spanned="7">
            <text:p text:style-name="P339">6/11</text:p>
          </table:table-cell>
          <table:table-cell table:style-name="TableCell340" table:number-rows-spanned="7">
            <text:p text:style-name="P341">四</text:p>
          </table:table-cell>
          <table:table-cell table:style-name="TableCell342">
            <text:p text:style-name="P343"><text:span text:style-name="T344">全天</text:span></text:p>
          </table:table-cell>
          <table:table-cell table:style-name="TableCell345">
            <text:p text:style-name="P346">社福及衛環</text:p>
          </table:table-cell>
          <table:table-cell table:style-name="TableCell347">
            <text:p text:style-name="P348">盧委員縣一</text:p>
          </table:table-cell>
          <table:table-cell table:style-name="TableCell349">
            <text:p text:style-name="P350">一、繼續審查委員柯志恩等17人擬具「醫療法第二十四條及第一百零六條條文修正草案」案。二、繼續審查委員林月琴等17人擬具「醫療法第二十四條及第一百零六條條文修正草案」案。三、繼續審查委員王育敏等16人擬具「醫療法第二十四條及第一百零六條條文修正草案」案。四、繼續審查委員顏寬恒等17人擬具「醫療法第二十四條及第一百零六條條文修正草案」案。五、繼續審查委員萬美玲等16人擬具「醫療法第一百零六條條文修正草案」案。六、繼續審查委員顏寬恒等16人擬具「醫療法第二十四條及第一百零六條條文修正草案」案。七、繼續審查委員邱若華等17人擬具「醫療法第一百零六條條文修正草案」案。八、繼續審查委員陳菁徽等17人擬具「醫療法第二十四條及第一百零六條條文修正草案」案。九、繼續審查委員魯明哲等18人擬具「醫療法第一百零六條條文修正草案」案。十、繼續審查委員王鴻薇等20人擬具「醫療法第二十四條及第一百零六條條文修正草案」案。十一、繼續審查委員盧縣一等16人擬具「醫療法第二十四條及第一百零六條條文修正草案」案。十二、繼續審查委員羅廷瑋等21人擬具「醫療法第二十四條及第一百零六條條文修正草案」案。十三、繼續審查委員廖偉翔等17人擬具「醫療法第二十四條及第一百零六條條文修正草案」案。十四、繼續審查委員劉建國等18人擬具「醫療法第二十四條及第一百零六條條文修正草案」案。十五、繼續審查委員邱鎮軍等21人擬具「醫療法第二十四條及第一百零六條條文修正草案」案。十六、繼續審查委員林思銘等23人擬具「醫療法第二十四條及第一百零六條條文修正草案」案。十七、繼續審查委員羅智強等16人擬具「醫療法第二十四條及第一百零六條條文修正草案」案。十八、繼續審查委員張嘉郡等17人擬具「醫療法第二十四條及第一百零六條條文修正草案」案。十九、繼續審查委員羅明才等16人擬具「醫療法第十條、第二十四條及第一百零六條條文修正草案」案。二十、繼續審查台灣民眾黨黨團擬具「醫療法第二十四條及第一百零六條條文修正草案」案。二十一、繼續審查委員許宇甄等21人擬具「醫療法第二十四條及第一百零六條條文修正草案」案。二十二、繼續審查委員鍾佳濱等19人擬具「醫療法第八十四條條文修正草案」案。二十三、繼續審查委員賴惠員等20人擬具「醫療法第八十四條及第一百零四條條文修正草案」案。二十四、繼續審查委員盧縣一等16人擬具「醫療法第七十一條條文修正草案」案。二十五、繼續審查委員陳瑩等16人擬具「醫療法第八十八條條文修正草案」案。二十六、繼續審查委員林淑芬等25人擬具「醫療法增訂第一百條之一條文草案」案。二十七、繼續審查委員劉建國等16人擬具「醫療法增訂第九十八條之一條文草案」案。二十八、繼續審查委員盧縣一等17人擬具「醫療法第四十九條及第五十條條文修正草案」案。二十九、繼續審查委員劉建國等16人擬具「醫療法第四十九條及第五十條條文修正草案」案。三十、繼續審查委員李彥秀等16人擬具「醫療法部分條文修正草案」案。三十一、繼續審查委員蘇清泉等22人擬具「醫療法部分條文修正草案」案。三十二、審查委員王正旭等21人擬具「醫療法部分條文修正草案」案。三十三、審查委員林月琴等23人擬具「醫療法第十條條文修正草案」案。三十四、審查委員林倩綺等18人擬具「醫療法第二十四條及第一百零六條條文修正草案」案。三十五、審查委員徐巧芯等16人擬具「醫療法第二十四條及第一百零六條條文修正草案」案。三十六、審查台灣民眾黨黨團擬具「醫療法第七十二條及第一百零七條條文修正草案」案。三十七、審查委員高金素梅等18人擬具「醫療法部分條文修正草案」案。【逐條討論，不詢答】【第三十五案，如經復議，則不予審查；第三十六及三十七案，未經院會交付本會審查或未經各黨團簽署不復議同意書，則不予審查】【6月10日及11日二天一次會】</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全天</text:span></text:p>
          </table:table-cell>
          <table:table-cell table:style-name="TableCell361">
            <text:p text:style-name="P362">財政</text:p>
          </table:table-cell>
          <table:table-cell table:style-name="TableCell363">
            <text:p text:style-name="P364">吳委員秉叡</text:p>
          </table:table-cell>
          <table:table-cell table:style-name="TableCell365">
            <text:p text:style-name="P366">一、審查中華民國115年度中央政府總預算案附屬單位預算營業部分關於中央銀行（含中央造幣廠、中央印製廠）。（詢答及處理） 二、審查中華民國115年度中央政府總預算案附屬單位預算營業部分，關於財政部主管中國輸出入銀行、臺灣金融控股股份有限公司（含臺灣銀行股份有限公司、臺銀人壽保險股份有限公司、臺銀綜合證券股份有限公司）。（僅詢答） 【6月10日及11日二天一次會】 【預算提案截止時間：第一案6月10日（三）上午10時，第二案6月10日（三）下午5時】</text:p>
          </table:table-cell>
          <table:table-cell table:style-name="TableCell367">
            <text:p text:style-name="P368">群賢樓9樓大禮堂</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全天</text:span></text:p>
          </table:table-cell>
          <table:table-cell table:style-name="TableCell377">
            <text:p text:style-name="P378"><text:span text:style-name="T379">經濟</text:span></text:p>
          </table:table-cell>
          <table:table-cell table:style-name="TableCell380">
            <text:p text:style-name="P381">邱委員志偉</text:p>
          </table:table-cell>
          <table:table-cell table:style-name="TableCell382">
            <text:p text:style-name="P383">繼續審查115年度中央政府總預算案附屬單位預算營業部分關於經濟部主管：台灣中油股份有限公司、台灣自來水股份有限公司。(處理) 【6月10日及11日二天一次會】</text:p>
          </table:table-cell>
          <table:table-cell table:style-name="TableCell384">
            <text:p text:style-name="P385">紅樓1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全天</text:span></text:p>
          </table:table-cell>
          <table:table-cell table:style-name="TableCell394">
            <text:p text:style-name="P395">交通</text:p>
          </table:table-cell>
          <table:table-cell table:style-name="TableCell396">
            <text:p text:style-name="P397">林委員俊憲</text:p>
          </table:table-cell>
          <table:table-cell table:style-name="TableCell398">
            <text:p text:style-name="P399">一、繼續審查115年度中央政府總預算案附屬單位預算非營業部分關於交通部主管交通作業基金─國道公路建設管理基金分預算。 二、繼續審查115年度中央政府總預算案附屬單位預算非營業部分關於交通部主管交通作業基金─觀光發展基金分預算。 【本次會議進行處理】【6月10日及11日二天一次會】</text:p>
          </table:table-cell>
          <table:table-cell table:style-name="TableCell400">
            <text:p text:style-name="P401">紅樓2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全天</text:span></text:p>
          </table:table-cell>
          <table:table-cell table:style-name="TableCell410">
            <text:p text:style-name="P411">內政</text:p>
          </table:table-cell>
          <table:table-cell table:style-name="TableCell412">
            <text:p text:style-name="P413">李委員柏毅</text:p>
          </table:table-cell>
          <table:table-cell table:style-name="TableCell414">
            <text:p text:style-name="P415">審查行政院函送中央選舉委員會委員提名名單，沈淑妃為委員並為副主任委員，蔡維哲及黃謀信均為委員，請同意案。【依序分別審查沈被提名人淑妃、蔡被提名人維哲、黃被提名人謀信】【6月10日及11日二天一次會】</text:p>
          </table:table-cell>
          <table:table-cell table:style-name="TableCell416">
            <text:p text:style-name="P417">紅樓202會議室</text:p>
          </table:table-cell>
          <table:table-cell table:style-name="TableCell418">
            <text:p text:style-name="P419">司法及法制</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全天</text:span></text:p>
          </table:table-cell>
          <table:table-cell table:style-name="TableCell426">
            <text:p text:style-name="P427">外交及國防</text:p>
          </table:table-cell>
          <table:table-cell table:style-name="TableCell428">
            <text:p text:style-name="P429">馬委員文君</text:p>
          </table:table-cell>
          <table:table-cell table:style-name="TableCell430">
            <text:p text:style-name="P431"><text:span text:style-name="T432">繼續審查115年度中央政府總預算案關於外交部主管收支公開及機密部分。（處理）</text:span><text:span text:style-name="T433">【</text:span><text:span text:style-name="T434">6月10日及11日二天一次會</text:span><text:span text:style-name="T435">】</text:span><text:span text:style-name="T436">【</text:span><text:span text:style-name="T437">含秘密會議】</text:span></text:p>
          </table:table-cell>
          <table:table-cell table:style-name="TableCell438">
            <text:p text:style-name="P439">紅樓3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全天</text:span></text:p>
          </table:table-cell>
          <table:table-cell table:style-name="TableCell448">
            <text:p text:style-name="P449">司法及法制</text:p>
          </table:table-cell>
          <table:table-cell table:style-name="TableCell450">
            <text:p text:style-name="P451">翁委員曉玲</text:p>
          </table:table-cell>
          <table:table-cell table:style-name="TableCell452">
            <text:p text:style-name="P453">一、繼續併案審查（一）行政院、司法院函請審議「中華民國刑法第八十條條文修正草案」案。（二）委員洪孟楷等21人擬具「中華民國刑法第八十三條條文修正草案」案。（三）委員王育敏等21人擬具「中華民國刑法增訂第八十條之一條文草案」案。（四）委員范雲等22人擬具「中華民國刑法第八十條條文修正草案」案。（五）委員郭昱晴等16人擬具「中華民國刑法第八十三條條文修正草案」案。（六）委員李昆澤等17人擬具「中華民國刑法第八十條條文修正草案」案。（七）台灣民眾黨黨團擬具「中華民國刑法第八十條條文修正草案」案。（八）委員李坤城等21人擬具「中華民國刑法第八十條條文修正草案」案。（九）委員張雅琳等18人擬具「中華民國刑法第八十條條文修正草案」案。（十）委員黃捷等19人擬具「中華民國刑法第八十條條文修正草案」案。（十一）委員林楚茵等17人擬具「中華民國刑法第八十條條文修正草案」案。（十二）委員吳沛憶等17人擬具「中華民國刑法第八十條條文修正草案」案。（十三）委員林月琴等20人擬具「中華民國刑法第八十條條文修正草案」案。（十四）委員蔡其昌等17人擬具「中華民國刑法第八十三條條文修正草案」案。（十五）委員王美惠等18人擬具「中華民國刑法第八十三條條文修正草案」案。（十六）委員陳素月等19人擬具「中華民國刑法第八十條條文修正草案」案。（十七）委員洪孟楷等17人擬具「中華民國刑法第八十條條文修正草案」案。（十八）委員張宏陸等17人擬具「中華民國刑法第八十條條文修正草案」案。（十九）委員林倩綺等21人擬具「中華民國刑法第八十條條文修正草案」案。（二十）委員吳思瑤等18人擬具「中華民國刑法第八十三條條文修正草案」案。（二十一）委員翁曉玲等17人擬具「中華民國刑法第八十條條文修正草案」案。（二十二）委員伍麗華Saidhai‧Tahovecahe等17人擬具「中華民國刑法第八十條條文修正草案」案。（二十三）委員羅智強等19人擬具「中華民國刑法第八十條條文修正草案」案。（二十四）委員王鴻薇等18人擬具「中華民國刑法第八十條條文修正草案」案。（二十五）委員羅廷瑋等18人擬具「中華民國刑法第八十條條文修正草案」案。（二十六）委員王正旭等18人擬具「中華民國刑法第八十條條文修正草案」案。（二十七）委員林思銘等20人擬具「中華民國刑法第八十條條文修正草案」案。（二十八）委員林宜瑾等19人擬具「中華民國刑法第八十條條文修正草案」案。（二十九）委員林俊憲等18人擬具「中華民國刑法第八十條條文修正草案」案。（三十）委員王美惠等17人擬具「中華民國刑法第八十條條文修正草案」案。（三十一）委員徐巧芯等22人擬具「中華民國刑法第八十條條文修正草案」案。（三十二）委員邱議瑩等16人擬具「中華民國刑法第八十條條文修正草案」案。（三十三）委員何欣純等19人擬具「中華民國刑法第八十條條文修正草案」案。（三十四）委員張智倫等19人擬具「中華民國刑法第八十條條文修正草案」案。（三十五）委員許宇甄等16人擬具「中華民國刑法第八十條條文修正草案」案。（三十六）委員羅美玲等17人擬具「中華民國刑法第八十條條文修正草案」案。（三十七）委員陳培瑜等18人擬具「中華民國刑法第八十條條文修正草案」案。二、繼續併案審查（一）行政院、司法院函請審議「中華民國刑法施行法第八條之二條文修正草案」案。（二）委員黃捷等19人擬具「中華民國刑法施行法增訂第八條之三條文草案」案。（三）委員林楚茵等16人擬具「中華民國刑法施行法第八條之一條文修正草案」案。（四）委員吳沛憶等17人擬具「中華民國刑法施行法第八條之一條文修正草案」案。（五）委員林月琴等21人擬具「中華民國刑法施行法增訂第八條之三條文草案」案。（六）委員蔡其昌等17人擬具「中華民國刑法施行法增訂第八條之三條文草案」案。（七）委員王美惠等17人擬具「中華民國刑法施行法增訂第八條之三條文草案」案。（八）委員陳素月等21人擬具「中華民國刑法施行法第八條之一條文修正草案」案。（九）委員林倩綺等21人擬具「中華民國刑法施行法第八條之一條文修正草案」案。（十）委員吳思瑤等18人擬具「中華民國刑法施行法增訂第八條之三條文草案」案。（十一）委員羅智強等19人擬具「中華民國刑法施行法增訂第八條之三條文草案」案。（十二）委員李坤城等20人擬具「中華民國刑法施行法第八條之二條文修正草案」案。（十三）委員翁曉玲等27人擬具「中華民國刑法施行法第八條之二條文修正草案」案。（十四）委員王鴻薇等18人擬具「中華民國刑法施行法第八條之二條文修正草案」案。（十五）委員王正旭等17人擬具「中華民國刑法施行法第八條之二條文修正草案」案。（十六）委員林俊憲等18人擬具「中華民國刑法施行法第八條之二條文修正草案」案。（十七）委員王美惠等17人擬具「中華民國刑法施行法第八條之二條文修正草案」案。（十八）委員何欣純等18人擬具「中華民國刑法施行法第八條之二條文修正草案」案。（十九）委員羅美玲等17人擬具「中華民國刑法施行法第八條之二條文修正草案」案。（二十）委員陳培瑜等20人擬具「中華民國刑法施行法第八條之二條文修正草案」案。三、繼續併案審查（一）委員翁曉玲等20人擬具「刑事訴訟法第一百零八條條文修正草案」案。（二）委員林倩綺等21人擬具「刑事訴訟法第一百零八條條文修正草案」案。四、繼續併案審查（一）台灣民眾黨黨團擬具「刑事訴訟法部分條文修正草案」案。(11-3-8院會付委) （二）台灣民眾黨黨團擬具「刑事訴訟法第九十三條及第一百零一條條文修正草案」案。（三）委員翁曉玲等25人擬具「刑事訴訟法第四百十三條條文修正草案」案。（四）委員翁曉玲等18人擬具「刑事訴訟法第九十三條及第一百零一條條文修正草案」案。五、繼續併案審查（ㄧ）台灣民眾黨黨團擬具「刑事訴訟法部分條文修正草案」案。(11-2-1院會付委)（二）委員鍾佳濱等19人擬具「刑事訴訟法第一百五十三條之十條文修正草案」案。（三）委員莊瑞雄等16人擬具「刑事訴訟法第一百五十三條之十條文修正草案」案。（四）委員吳宗憲等17人擬具「刑事訴訟法第四百零四條條文修正草案」案。（五）委員李柏毅等16人擬具「刑事訴訟法第一百五十三條之十條文修正草案」案。【6月11日會議不再詢答，逕行審查】【6月10日及11日二天一次會】</text:p>
          </table:table-cell>
          <table:table-cell table:style-name="TableCell454">
            <text:p text:style-name="P455">紅樓302會議室</text:p>
          </table:table-cell>
          <table:table-cell table:style-name="TableCell456">
            <text:p text:style-name="P457"/>
          </table:table-cell>
        </table:table-row>
        <table:table-row table:style-name="TableRow458">
          <table:table-cell table:style-name="TableCell459">
            <text:p text:style-name="P460">6/12</text:p>
          </table:table-cell>
          <table:table-cell table:style-name="TableCell461">
            <text:p text:style-name="P462">五</text:p>
          </table:table-cell>
          <table:table-cell table:style-name="TableCell463">
            <text:p text:style-name="P464">全天</text:p>
          </table:table-cell>
          <table:table-cell table:style-name="TableCell465">
            <text:p text:style-name="P466">院　　　會</text:p>
          </table:table-cell>
          <table:table-cell table:style-name="TableCell467">
            <text:p text:style-name="P468"/>
          </table:table-cell>
          <table:table-cell table:style-name="TableCell469">
            <text:p text:style-name="P470">詳見議事日程。</text:p>
          </table:table-cell>
          <table:table-cell table:style-name="TableCell471">
            <text:p text:style-name="P472">議場</text:p>
          </table:table-cell>
          <table:table-cell table:style-name="TableCell473">
            <text:p text:style-name="P474"/>
          </table:table-cell>
        </table:table-row>
      </table:table>
      <text:p text:style-name="P475">附註：（一）本表僅供參考，如有變動，另以議事處及各委員會正式開會通知為準。（必要時中午及晚間繼續開會）</text:p>
      <text:p text:style-name="P476"><text:span text:style-name="T477">（二）</text:span><text:span text:style-name="T478">製表截止時間為</text:span><text:span text:style-name="T479">11</text:span><text:span text:style-name="T480">5</text:span><text:span text:style-name="T481">年</text:span><text:span text:style-name="T482">6</text:span><text:span text:style-name="T483">月</text:span><text:span text:style-name="T484">5</text:span><text:span text:style-name="T485">日下午2時30分</text:span><text:span text:style-name="T486">；本表會議內容如有變動，而未能於上開截止時間前將最新會議資料通知管理科時，</text:span><text:span text:style-name="T487">議事處及</text:span><text:span text:style-name="T488">各委員會應將會議變動情形通知相關單位及全體委員，並請在會議預報系統內更新資料。</text:span></text:p>
      <text:p text:style-name="P489"><text:span text:style-name="T490">（三）開會事由依</text:span><text:span text:style-name="T491">議事處及</text:span><text:span text:style-name="T492">各委員會所提供議程為準</text:span><text:span text:style-name="T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6-05T07:08:00Z</meta:creation-date>
    <dc:date>2026-06-05T07:08:00Z</dc:date>
    <meta:print-date>2026-06-05T03:27:00Z</meta:print-date>
    <meta:template xlink:href="Normal.dotm" xlink:type="simple"/>
    <meta:editing-cycles>2</meta:editing-cycles>
    <meta:editing-duration>PT0S</meta:editing-duration>
    <meta:document-statistic meta:page-count="1" meta:paragraph-count="18" meta:word-count="1350" meta:character-count="9032" meta:row-count="64" meta:non-whitespace-character-count="7700"/>
  </office:meta>
</office:document-meta>
</file>