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8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1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5次會議</text:span><text:span text:style-name="T119">　一、繼續審查115年度中央政府總預算案關於交通部中央氣象署單位預算；二、繼續審查115年度中央政府總預算案關於交通部觀光署及所屬單位預算；三、繼續審查115年度中央政府總預算案直轄市及縣市政府一般性補助款─交通部主管第4目觀光署及所屬；四、繼續審查115年度中央政府總預算案關於交通部公路局及所屬單位預算；五、繼續審查115年度中央政府總預算案直轄市及縣市政府一般性補助款─交通部主管第2目公路局及所屬；六、繼續審查115年度中央政府總預算案關於交通部航港局單位預算；七、繼續審查115年度中央政府總預算案直轄市及縣市政府一般性補助款─交通部主管第3目航港局；八、繼續審查115年度中央政府總預算案附屬單位預算非營業部分關於交通部主管航港建設基金非營業預算；九、繼續審查115年度中央政府總預算案附屬單位預算營業部分關於交通部主管臺灣港務股份有限公司營業預算【本次會議進行處理】</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1</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386</text:p>
          </table:table-cell>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p>
          </table:table-cell>
        </table:table-row>
      </table:table>
      <text:section text:name="Sect1" text:style-name="S1">
        <text:p text:style-name="P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6-08T01:28:00Z</meta:creation-date>
    <dc:date>2026-06-08T01:28:00Z</dc:date>
    <meta:print-date>2004-07-14T08:37:00Z</meta:print-date>
    <meta:template xlink:href="LCEWB00" xlink:type="simple"/>
    <meta:editing-cycles>2</meta:editing-cycles>
    <meta:editing-duration>PT0S</meta:editing-duration>
    <meta:document-statistic meta:page-count="1" meta:paragraph-count="1" meta:word-count="127" meta:character-count="853" meta:row-count="6" meta:non-whitespace-character-count="727"/>
  </office:meta>
</office:document-meta>
</file>