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3548in"/>
    </style:style>
    <style:style style:name="Table12" style:family="table">
      <style:table-properties style:width="4.354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8" style:family="table-row">
      <style:table-row-properties style:min-row-height="0.2166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0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62期(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6月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5月27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財政、外交及國防委員會第</text:span><text:span text:style-name="T118">1次聯席會議</text:span><text:span text:style-name="T119">　審查行政院函請審議「115年度中央政府保衛國家安全及強化不對稱戰力計畫採購特別預算案」案（詢答及處理）</text:span><text:span text:style-name="T120">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78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>
            <text:p text:style-name="P138"><text:span text:style-name="T139">司法及法制委員會第</text:span><text:span text:style-name="T140">15次會議</text:span><text:span text:style-name="T141">　一、繼續審查115年度中央政府總預算案關於法務部及所屬主管收支部分；二、繼續審查115年度中央政府總預算案附屬單位預算非營業部分關於法務部主管「法務部矯正機關作業基金」收支部分；三、繼續審查115年度中央政府總預算案附屬單位預算非營業部分關於法務部主管「毒品防制基金」收支部分；四、繼續審查法務部函送財團法人臺灣更生保護會、財團法人福建更生保護會及財團法人犯罪被害人保護協會115年度預算書案</text:span><text:span text:style-name="T142">……………</text:span>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>（</text:p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>79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>～</text:p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>278</text:p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>）</text:p>
          </table:table-cell>
        </table:table-row>
        <table:table-row table:style-name="TableRow178">
          <table:table-cell table:style-name="TableCell179">
            <text:p text:style-name="P180"><text:span text:style-name="T181">社會福利及衛生環境、財政委員會第</text:span><text:span text:style-name="T182">1次聯席會議</text:span><text:span text:style-name="T183">　一、繼續審查國民黨黨團、台灣民眾黨黨團擬具「臺灣未來帳戶特別條例草案」案；二、審查委員郭國文等18人擬具「臺灣兒童及少年投資儲蓄帳戶條例草案【逐條討論，不詢答】</text:span><text:span text:style-name="T184">…………</text:span></text:p>
          </table:table-cell>
          <table:table-cell table:style-name="TableCell185">
            <text:p text:style-name="P186"/>
            <text:p text:style-name="P187"/>
            <text:p text:style-name="P188">（</text:p>
          </table:table-cell>
          <table:table-cell table:style-name="TableCell189">
            <text:p text:style-name="P190"/>
            <text:p text:style-name="P191"/>
            <text:p text:style-name="P192">279</text:p>
          </table:table-cell>
          <table:table-cell table:style-name="TableCell193">
            <text:p text:style-name="P194"/>
            <text:p text:style-name="P195"/>
            <text:p text:style-name="P196">～</text:p>
          </table:table-cell>
          <table:table-cell table:style-name="TableCell197">
            <text:p text:style-name="P198"/>
            <text:p text:style-name="P199"/>
            <text:p text:style-name="P200">332</text:p>
          </table:table-cell>
          <table:table-cell table:style-name="TableCell201">
            <text:p text:style-name="P202"/>
            <text:p text:style-name="P203"/>
            <text:p text:style-name="P204">）</text:p>
          </table:table-cell>
        </table:table-row>
      </table:table>
      <text:section text:name="Sect1" text:style-name="S1">
        <text:p text:style-name="P2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6-06-08T06:29:00Z</meta:creation-date>
    <dc:date>2026-06-08T06:29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1" meta:paragraph-count="1" meta:word-count="124" meta:character-count="831" meta:row-count="5" meta:non-whitespace-character-count="708"/>
  </office:meta>
</office:document-meta>
</file>