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font-name="微軟正黑體" style:font-name-asian="微軟正黑體" fo:font-weight="bold" style:font-weight-asian="bold" style:letter-kerning="false"/>
    </style:style>
    <style:style style:name="T159" style:parent-style-name="預設段落字型" style:family="text">
      <style:text-properties style:letter-kerning="false"/>
    </style:style>
    <style:style style:name="T160" style:parent-style-name="預設段落字型" style:family="text">
      <style:text-properties fo:font-weight="bold" style:font-weight-asian="bold" style:letter-kerning="false"/>
    </style:style>
    <style:style style:name="T161" style:parent-style-name="預設段落字型" style:family="text">
      <style:text-properties fo:font-weight="bold" style:font-weight-asian="bold"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3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8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5次會議</text:span><text:span text:style-name="T119">　一、審查115年度中央政府總預算案關於不當黨產處理委員會部分；二、審查115年度中央政府總預算案關於客家委員會及所屬部分；三、審查115年度中央政府總預算案關於直轄市及縣市政府一般性補助款客家委員會及所屬部分；四、審查客家委員會函送財團法人客家公共傳播基金會115年度預算書案【詢答及處理</text:span><text:span text:style-name="T120">】</text:span><text:span text:style-name="T121">………………</text:span><text:span text:style-name="T122">………………</text:span><text:span text:style-name="T123">………………………………</text:span></text:p>
          </table:table-cell>
          <table:table-cell table:style-name="TableCell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356</text:p>
          </table:table-cell>
          <table:table-cell table:style-name="TableCell148">
            <text:p text:style-name="P149"/>
            <text:p text:style-name="P150"/>
            <text:p text:style-name="P151"/>
            <text:p text:style-name="P152"/>
            <text:p text:style-name="P153">）</text:p>
          </table:table-cell>
        </table:table-row>
        <table:table-row table:style-name="TableRow154">
          <table:table-cell table:style-name="TableCell155">
            <text:p text:style-name="P156"><text:span text:style-name="T157">司法及法制委員會第</text:span><text:span text:style-name="T158">15次會議</text:span><text:span text:style-name="T159">　審查115年度中央政府總預算案關於立法院主管收支部分</text:span><text:span text:style-name="T160">…………………………………………………</text:span><text:span text:style-name="T161">……</text:span><text:span text:style-name="T162">……………………………</text:span></text:p>
          </table:table-cell>
          <table:table-cell table:style-name="TableCell163">
            <text:p text:style-name="P164"/>
            <text:p text:style-name="P165">（</text:p>
          </table:table-cell>
          <table:table-cell table:style-name="TableCell166">
            <text:p text:style-name="P167"/>
            <text:p text:style-name="P168">357</text:p>
          </table:table-cell>
          <table:table-cell table:style-name="TableCell169">
            <text:p text:style-name="P170"/>
            <text:p text:style-name="P171">～</text:p>
          </table:table-cell>
          <table:table-cell table:style-name="TableCell172">
            <text:p text:style-name="P173"/>
            <text:p text:style-name="P174">484</text:p>
          </table:table-cell>
          <table:table-cell table:style-name="TableCell175">
            <text:p text:style-name="P176"/>
            <text:p text:style-name="P177">）</text:p>
          </table:table-cell>
        </table:table-row>
      </table:table>
      <text:section text:name="Sect1" text:style-name="S1">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6-09T06:47:00Z</meta:creation-date>
    <dc:date>2026-06-09T06:47:00Z</dc:date>
    <meta:print-date>2026-06-08T12:37:00Z</meta:print-date>
    <meta:template xlink:href="LCEWB00" xlink:type="simple"/>
    <meta:editing-cycles>2</meta:editing-cycles>
    <meta:editing-duration>PT0S</meta:editing-duration>
    <meta:document-statistic meta:page-count="1" meta:paragraph-count="1" meta:word-count="98" meta:character-count="660" meta:row-count="4" meta:non-whitespace-character-count="563"/>
  </office:meta>
</office:document-meta>
</file>