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3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28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5次會議</text:span><text:span text:style-name="T119">　繼續審查：一、115年度中央政府總預算案關於農業部及所屬單位預算部分；二、115年度中央政府總預算案有關第27款直轄市及縣市政府第7項一般性補助款─農業部主管第1目農業部、第2目林業及自然保育署及所屬、第3目農村發展及水土保持署及所屬、第4目漁業署及所屬、第5目動植物防疫檢疫署及所屬、第6目農糧署及所屬、第7目農田水利署部分預算；三、115年度中央政府總預算案附屬單位預算非營業部分關於農業部主管：農業作業基金、農田水利事業作業基金、農業特別收入基金及農民退休基金（處理）</text:span><text:span text:style-name="T120">……………</text:span></text:p>
          </table:table-cell>
          <table:table-cell table:style-name="TableCell121">
            <text:p text:style-name="P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
            <text:p text:style-name="P136">1</text:p>
          </table:table-cell>
          <table:table-cell table:style-name="TableCell137">
            <text:p text:style-name="P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
            <text:p text:style-name="P152">554</text:p>
          </table:table-cell>
          <table:table-cell table:style-name="TableCell153">
            <text:p text:style-name="P154"/>
            <text:p text:style-name="P155"/>
            <text:p text:style-name="P156"/>
            <text:p text:style-name="P157"/>
            <text:p text:style-name="P158"/>
            <text:p text:style-name="P159"/>
            <text:p text:style-name="P160">）</text:p>
          </table:table-cell>
        </table:table-row>
        <table:table-row table:style-name="TableRow161">
          <table:table-cell table:style-name="TableCell162">
            <text:p text:style-name="P163"><text:span text:style-name="T164">註：</text:span><text:span text:style-name="T165">5月28日召開之教育及文化委員會會議、社會福利及衛生環境委員會會議等兩委員會會議紀錄不及於本期出版，容後補刊，敬請諒察。</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section text:name="Sect1" text:style-name="S1">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6-09T06:48:00Z</meta:creation-date>
    <dc:date>2026-06-09T06:48:00Z</dc:date>
    <meta:print-date>2004-07-14T08:37:00Z</meta:print-date>
    <meta:template xlink:href="LCEWB00" xlink:type="simple"/>
    <meta:editing-cycles>2</meta:editing-cycles>
    <meta:editing-duration>PT0S</meta:editing-duration>
    <meta:document-statistic meta:page-count="1" meta:paragraph-count="1" meta:word-count="107" meta:character-count="718" meta:row-count="5" meta:non-whitespace-character-count="612"/>
  </office:meta>
</office:document-meta>
</file>