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65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041in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1" style:parent-style-name="內文" style:family="paragraph">
      <style:paragraph-properties style:text-autospace="ideograph-alpha" fo:line-height="0.2187in"/>
    </style:style>
    <style:style style:name="P23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5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2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2次會議</text:span><text:span text:style-name="T119">　審查：(一)委員吳沛憶等18人擬具「國民體育法第二條及第三十九條條文修正草案」案；(二)委員葛如鈞等16人擬具「國民體育法第二條及第三條條文修正草案」案；(三)委員葉元之等18人擬具「國民體育法第二條及第三條條文修正草案」案；(四)委員游顥等16人擬具「國民體育法第二條及第三條條文修正草案」案；(五)委員林楚茵等16人擬具「國民體育法第二條、第三條及第四十四條條文修正草案」案；(六)委員羅智強等16人擬具「國民體育法第二條、第三條及第二十五條條文修正草案」案；(七)委員伍麗華Saidhai Tahovecahe等17人擬具「國民體育法第四十五條條文修正草案」案；(八)委員陳秀</text:span><text:span text:style-name="T120">寳等</text:span><text:span text:style-name="T121">21人擬具「國民體育法第二條、第三條及第三十九條條文修正草案」案；(九)委員鄭天財Sra Kacaw等18人擬具「國民體育法第二條及第三條條文修正草案」案【進行詢答及逐條審查】</text:span><text:span text:style-name="T122">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（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1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14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）</text:p>
          </table:table-cell>
        </table:table-row>
        <table:table-row table:style-name="TableRow183">
          <table:table-cell table:style-name="TableCell184" table:number-columns-spanned="6">
            <text:p text:style-name="P185">115年6月1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外交及國防委員會第19次會議【含秘密會議】（處理）</text:span><text:span text:style-name="T190">　繼續審查115年度中央政府總預算案關於國防部主管收支公開及機密部分（不含國家安全局部分）</text:span><text:span text:style-name="T191">………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115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284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 table:number-columns-spanned="6">
            <text:p text:style-name="P209">115年6月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程序委員會第12次會議</text:span><text:span text:style-name="T214">　審定本院第11屆第5會期第13次會議議事日程及人民請願案</text:span><text:span text:style-name="T215">…………………………………………………………………………………………</text:span></text:p>
          </table:table-cell>
          <table:table-cell table:style-name="TableCell216"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>285</text:p>
          </table:table-cell>
          <table:table-cell table:style-name="TableCell222">
            <text:p text:style-name="P223"/>
            <text:p text:style-name="P224">～</text:p>
          </table:table-cell>
          <table:table-cell table:style-name="TableCell225">
            <text:p text:style-name="P226"/>
            <text:p text:style-name="P227">318</text:p>
          </table:table-cell>
          <table:table-cell table:style-name="TableCell228">
            <text:p text:style-name="P229"/>
            <text:p text:style-name="P230">）</text:p>
          </table:table-cell>
        </table:table-row>
      </table:table>
      <text:section text:name="Sect1" text:style-name="S1">
        <text:p text:style-name="P231"/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6-11T06:27:00Z</meta:creation-date>
    <dc:date>2026-06-11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