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P10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4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43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4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48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49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50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58" style:parent-style-name="Default" style:family="paragraph">
      <style:paragraph-properties fo:margin-top="0.075in" fo:line-height="0.375in"/>
      <style:text-properties fo:font-weight="bold" style:font-weight-asian="bold" fo:font-size="18pt" style:font-size-asian="18pt" style:font-size-complex="18pt"/>
    </style:style>
    <style:style style:name="P59" style:parent-style-name="Default" style:family="paragraph">
      <style:paragraph-properties fo:line-height="0.375in"/>
      <style:text-properties style:font-weight-complex="bold" fo:font-size="16pt" style:font-size-asian="16pt" style:font-size-complex="16pt"/>
    </style:style>
    <style:style style:name="P6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2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67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70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78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9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fo:font-weight="bold" style:font-weight-asian="bold" fo:font-size="18pt" style:font-size-asian="18pt" style:font-size-complex="16pt"/>
    </style:style>
    <style:style style:name="P80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8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8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83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84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85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86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87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88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89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90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91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T92" style:parent-style-name="預設段落字型" style:family="text">
      <style:text-properties style:font-name-complex="Courier New" fo:font-weight="bold" style:font-weight-asian="bold" fo:font-size="18pt" style:font-size-asian="18pt" style:font-size-complex="16pt"/>
    </style:style>
    <style:style style:name="P9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94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9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0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<text:span text:style-name="T4">立法院第11屆第</text:span><text:span text:style-name="T5">5</text:span><text:span text:style-name="T6">會期財政委員會第</text:span><text:span text:style-name="T7">19</text:span><text:span text:style-name="T8">次全體委員會</text:span><text:span text:style-name="T9">議</text:span></text:p>
      <text:p text:style-name="P10"><text:span text:style-name="T11">議事日程</text:span></text:p>
      <text:p text:style-name="P12"><text:span text:style-name="T13">時</text:span><text:span text:style-name="T14">　</text:span><text:span text:style-name="T15">間：</text:span><text:span text:style-name="T16">11</text:span><text:span text:style-name="T17">5</text:span><text:span text:style-name="T18">年</text:span><text:span text:style-name="T19">6</text:span><text:span text:style-name="T20">月</text:span><text:span text:style-name="T21">1</text:span><text:span text:style-name="T22">5</text:span><text:span text:style-name="T23">日(星期一)</text:span><text:span text:style-name="T24">上午9時30分</text:span><text:span text:style-name="T25">至下午5時30分</text:span><text:span text:style-name="T26">、</text:span><text:span text:style-name="T27">11</text:span><text:span text:style-name="T28">5</text:span><text:span text:style-name="T29">年</text:span><text:span text:style-name="T30">6</text:span><text:span text:style-name="T31">月</text:span><text:span text:style-name="T32">1</text:span><text:span text:style-name="T33">7</text:span><text:span text:style-name="T34">日(星期三)</text:span><text:span text:style-name="T35">及</text:span><text:span text:style-name="T36">6</text:span><text:span text:style-name="T37">月</text:span><text:span text:style-name="T38">1</text:span><text:span text:style-name="T39">8</text:span><text:span text:style-name="T40">日(星期四)上午9時至下午5時30分【</text:span><text:span text:style-name="T41">三天一次會</text:span><text:span text:style-name="T42">】</text:span></text:p>
      <text:p text:style-name="P43"><text:span text:style-name="T44">地</text:span><text:span text:style-name="T45">　</text:span><text:span text:style-name="T46">點：</text:span><text:span text:style-name="T47">群賢樓9樓大禮堂</text:span></text:p>
      <text:p text:style-name="P48"/>
      <text:p text:style-name="P49"><text:span text:style-name="T50">11</text:span><text:span text:style-name="T51">5</text:span><text:span text:style-name="T52">年</text:span><text:span text:style-name="T53">6</text:span><text:span text:style-name="T54">月</text:span><text:span text:style-name="T55">1</text:span><text:span text:style-name="T56">5</text:span><text:span text:style-name="T57">日</text:span></text:p>
      <text:p text:style-name="P58">報告事項</text:p>
      <text:p text:style-name="P59">宣讀上次會議議事錄。</text:p>
      <text:p text:style-name="P60"/>
      <text:p text:style-name="P61">討論事項</text:p>
      <text:p text:style-name="P62"><text:span text:style-name="T63">審查「</text:span><text:span text:style-name="T64">所得稅法</text:span><text:span text:style-name="T65">」28案：</text:span><text:span text:style-name="T66">（僅詢答）</text:span></text:p>
      <text:list text:style-name="LFO42" text:continue-numbering="true">
        <text:list-item>
          <text:p text:style-name="P67"><text:span text:style-name="T68">本院委員賴士葆等23人、委員柯志恩等19人、委員李彥秀等16人分別擬具「所得稅法第十四條及第十七條條文修正草案」等3案</text:span><text:span text:style-name="T69">。</text:span></text:p>
        </text:list-item>
        <text:list-item>
          <text:p text:style-name="P70"><text:span text:style-name="T71">本院台灣民眾黨黨團</text:span><text:span text:style-name="T72">、</text:span><text:span text:style-name="T73">國民黨黨團、委員郭國文等16人、委員陳菁徽等17人、委員羅明才等18人、委員張智倫等18人、委員徐巧芯等18人、委員王義川等19人、委員陳菁徽等23人、委員王鴻薇等17人、委員羅廷瑋等23人、委員顏寬恒等18人、委員王正旭等18人、委員謝龍介等16人、委員廖偉翔等16人、委員賴士葆等18人、委員許宇甄等19人、委員翁曉玲等28人、委員林倩綺等20人、委員邱鎮軍等17人、委員洪孟楷等21人、委員羅智強等16人、委員賴士葆等25人、委員郭國文等19人分別擬具「所得稅法第十七條條文修正草案」等24案</text:span><text:span text:style-name="T74">。</text:span><text:span text:style-name="T75">【</text:span><text:span text:style-name="T76">後2案</text:span><text:span text:style-name="T77">須經各黨團簽署不復議同意書】</text:span></text:p>
        </text:list-item>
        <text:list-item>
          <text:p text:style-name="P78">本院委員蔡春綢等18人擬具「所得稅法第十七條及第一百二十六條條文修正草案」案。</text:p>
        </text:list-item>
      </text:list>
      <text:p text:style-name="P79"/>
      <text:soft-page-break/>
      <text:p text:style-name="P80"><text:span text:style-name="T81">11</text:span><text:span text:style-name="T82">5</text:span><text:span text:style-name="T83">年</text:span><text:span text:style-name="T84">6</text:span><text:span text:style-name="T85">月</text:span><text:span text:style-name="T86">1</text:span><text:span text:style-name="T87">7</text:span><text:span text:style-name="T88">日</text:span><text:span text:style-name="T89">及6</text:span><text:span text:style-name="T90">月</text:span><text:span text:style-name="T91">18</text:span><text:span text:style-name="T92">日</text:span></text:p>
      <text:p text:style-name="P93">討論事項</text:p>
      <text:p text:style-name="P94"><text:span text:style-name="T95">繼續</text:span><text:span text:style-name="T96">審查中華民國115年度中央政府總預算案附屬單位預算營業部分，關於財政部主管中國輸出入銀行、臺灣金融控股股份有限公司（含臺灣銀行股份有限公司、臺銀人壽保險股份有限公司、臺銀綜合證券股份有限公司）。</text:span><text:span text:style-name="T97">（</text:span><text:span text:style-name="T98">處理</text:span><text:span text:style-name="T99">）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6-11T07:24:00Z</meta:creation-date>
    <dc:date>2026-06-11T07:24:00Z</dc:date>
    <meta:print-date>2025-10-08T04:08:00Z</meta:print-date>
    <meta:template xlink:href="Normal.dotm" xlink:type="simple"/>
    <meta:editing-cycles>2</meta:editing-cycles>
    <meta:editing-duration>PT0S</meta:editing-duration>
    <meta:user-defined meta:name="GrammarlyDocumentId">9752d227-d225-4211-885b-7aa4aba33f59</meta:user-defined>
    <meta:document-statistic meta:page-count="2" meta:paragraph-count="1" meta:word-count="101" meta:character-count="681" meta:row-count="4" meta:non-whitespace-character-count="581"/>
  </office:meta>
</office:document-meta>
</file>