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P9" style:parent-style-name="立法院受文者space" style:family="paragraph">
      <style:paragraph-properties fo:margin-left="0in" fo:text-indent="0in">
        <style:tab-stops/>
      </style:paragraph-properties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2916in" fo:margin-left="1.0409in" fo:text-indent="-1.0409in">
        <style:tab-stops/>
      </style:paragraph-properties>
      <style:text-properties fo:letter-spacing="-0.0097in"/>
    </style:style>
    <style:style style:name="P17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777in" fo:text-indent="0in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list-style-name="LFO9" style:family="paragraph">
      <style:paragraph-properties fo:text-align="justify" fo:line-height="0.2777in"/>
    </style:style>
    <style:style style:name="T31" style:parent-style-name="預設段落字型" style:family="text">
      <style:text-properties style:font-weight-complex="bold"/>
    </style:style>
    <style:style style:name="P32" style:parent-style-name="立法院會議名稱" style:list-style-name="LFO9" style:family="paragraph">
      <style:paragraph-properties fo:text-align="justify" fo:line-height="0.2777in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會議名稱" style:list-style-name="LFO9" style:family="paragraph">
      <style:paragraph-properties fo:text-align="justify" fo:line-height="0.2777in"/>
      <style:text-properties style:font-weight-complex="bold"/>
    </style:style>
    <style:style style:name="P36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37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38" style:parent-style-name="預設段落字型" style:family="text">
      <style:text-properties style:font-weight-complex="bold" style:font-size-complex="18pt"/>
    </style:style>
    <style:style style:name="T39" style:parent-style-name="預設段落字型" style:family="text">
      <style:text-properties style:font-weight-complex="bold" style:font-size-complex="18pt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 style:font-size-complex="18pt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line-height="0.2916in"/>
    </style:style>
    <style:style style:name="P47" style:parent-style-name="立法院聯絡人及電話" style:family="paragraph">
      <style:paragraph-properties fo:line-height="0.3055in"/>
    </style:style>
    <style:style style:name="P48" style:parent-style-name="立法院聯絡人及電話" style:family="paragraph">
      <style:paragraph-properties fo:line-height="0.3055in" fo:margin-left="0.8833in">
        <style:tab-stops/>
      </style:paragraph-properties>
    </style:style>
    <style:style style:name="P49" style:parent-style-name="立法院聯絡人及電話" style:family="paragraph">
      <style:paragraph-properties fo:line-height="0.2916in"/>
    </style:style>
    <style:style style:name="P5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1" style:parent-style-name="立法院列席委員" style:family="paragraph">
      <style:paragraph-properties fo:text-align="justify" fo:margin-top="0in" fo:line-height="0.2777in" fo:margin-left="0.9187in" fo:text-indent="-0.0319in">
        <style:tab-stops/>
      </style:paragraph-properties>
    </style:style>
    <style:style style:name="T52" style:parent-style-name="預設段落字型" style:family="text">
      <style:text-properties style:text-scale="96%"/>
    </style:style>
    <style:style style:name="P53" style:parent-style-name="立法院列席委員" style:family="paragraph">
      <style:paragraph-properties fo:text-align="justify" fo:margin-top="0in" fo:line-height="0.2777in" fo:margin-left="0.9201in" fo:text-indent="-0.0333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P66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6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68" style:parent-style-name="預設段落字型" style:family="text">
      <style:text-properties style:text-scale="96%"/>
    </style:style>
    <style:style style:name="P69" style:parent-style-name="立法院列席委員" style:family="paragraph">
      <style:paragraph-properties fo:text-align="justify" fo:margin-top="0in" fo:line-height="0.2777in" fo:margin-left="0.9201in" fo:text-indent="-0.0333in">
        <style:tab-stops/>
      </style:paragraph-properties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P128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31" style:parent-style-name="預設段落字型" style:family="text">
      <style:text-properties style:text-scale="96%"/>
    </style:style>
    <style:style style:name="T132" style:parent-style-name="預設段落字型" style:family="text">
      <style:text-properties style:text-scale="96%"/>
    </style:style>
    <style:style style:name="T133" style:parent-style-name="預設段落字型" style:family="text">
      <style:text-properties style:text-scale="96%"/>
    </style:style>
    <style:style style:name="T134" style:parent-style-name="預設段落字型" style:family="text">
      <style:text-properties style:text-scale="96%"/>
    </style:style>
    <style:style style:name="T135" style:parent-style-name="預設段落字型" style:family="text">
      <style:text-properties style:text-scale="96%"/>
    </style:style>
    <style:style style:name="P136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P138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139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14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41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</style:style>
    <style:style style:name="T1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P149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P153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4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5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P169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70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71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72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173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P9"/>
      <text:p text:style-name="P10">發文日期：<text:bookmark-start text:name="發文日期"/><text:bookmark-end text:name="發文日期"/>中華民國115年6月11日</text:p>
      <text:p text:style-name="P11">發文字號：<text:bookmark-start text:name="發文字號"/><text:bookmark-end text:name="發文字號"/>台立財字第1152100720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及關係文書各1份</text:p>
      <text:p text:style-name="P15"/>
      <text:p text:style-name="P16">開會事由：<text:bookmark-start text:name="開會事由"/><text:bookmark-end text:name="開會事由"/>立法院第11屆第5會期<text:bookmark-start text:name="委員會"/>財政委員會<text:bookmark-end text:name="委員會"/>第19次全體委員會議</text:p>
      <text:p text:style-name="P17"><text:span text:style-name="T18">11</text:span><text:span text:style-name="T19">5</text:span><text:span text:style-name="T20">年</text:span><text:span text:style-name="T21">6</text:span><text:span text:style-name="T22">月1</text:span><text:span text:style-name="T23">5</text:span><text:span text:style-name="T24">日(星期一)</text:span></text:p>
      <text:p text:style-name="P25"><text:span text:style-name="T26">審查「所得稅法」2</text:span><text:span text:style-name="T27">8</text:span><text:span text:style-name="T28">案：</text:span><text:span text:style-name="T29">（僅詢答）</text:span></text:p>
      <text:list text:style-name="LFO9" text:continue-numbering="true">
        <text:list-item>
          <text:p text:style-name="P30"><text:span text:style-name="T31">本院委員賴士葆等23人、委員柯志恩等19人、委員李彥秀等16人分別擬具「所得稅法第十四條及第十七條條文修正草案」等3案。</text:span></text:p>
        </text:list-item>
        <text:list-item>
          <text:p text:style-name="P32"><text:span text:style-name="T33">本院台灣民眾黨黨團、國民黨黨團、委員郭國文等16人、委員陳菁徽等17人、委員羅明才等18人、委員張智倫等18人、委員徐巧芯等18人、委員王義川等19人、委員陳菁徽等23人、委員王鴻薇等17人、委員羅廷瑋等23人、委員顏寬恒等18人、委員王正旭等18人、委員謝龍介等16人、委員廖偉翔等16人、委員賴士葆等18人、委員許宇甄等19人、委員翁曉玲等28人、委員林倩綺等20人、委員邱鎮軍等17人、委員洪孟楷等21人、委員羅智強等16人、委員賴士葆等25人、委員郭國文等19人分別擬具「所得稅法第十七條條文修正草案」等24案。</text:span><text:span text:style-name="T34">【後2案須經各黨團簽署不復議同意書】</text:span></text:p>
        </text:list-item>
        <text:list-item>
          <text:p text:style-name="P35">本院委員蔡春綢等18人擬具「所得稅法第十七條及第一百二十六條條文修正草案」案。</text:p>
        </text:list-item>
      </text:list>
      <text:p text:style-name="P36">115年6月17日(星期三)及6月18日(星期四)</text:p>
      <text:p text:style-name="P37"><text:span text:style-name="T38">繼續審查中華民國115年度中央政府總預算案附屬單位預算營業部分，關於財政部主管中國輸出入銀行、臺灣金融控股股份有限公司（含臺灣銀行股份有限公司、臺銀人壽保險股份有限公司、臺銀綜合證券股份</text:span><text:soft-page-break/><text:span text:style-name="T39">有限公司）。</text:span><text:span text:style-name="T40">（</text:span><text:span text:style-name="T41">處理</text:span><text:span text:style-name="T42">）</text:span></text:p>
      <text:p text:style-name="P43">開會時間：<text:bookmark-start text:name="開會時間"/><text:bookmark-end text:name="開會時間"/>115年6月15日(星期一)<text:span text:style-name="T44">上午9時30分</text:span>至下午5時30分、115年6月17日(星期三)及6月18日(星期四)上午9時至下午5時30分<text:span text:style-name="T45">【三天一次會】</text:span></text:p>
      <text:p text:style-name="P46">開會地點：<text:bookmark-start text:name="開會地點"/><text:bookmark-end text:name="開會地點"/>群賢樓9樓大禮堂</text:p>
      <text:p text:style-name="P47">主持人：<text:bookmark-start text:name="主席"/><text:bookmark-end text:name="主席"/>李召集委員彥秀（6月15日）</text:p>
      <text:p text:style-name="P48">吳召集委員秉叡（6月17日及18日）</text:p>
      <text:p text:style-name="P49">聯絡人及電話：<text:bookmark-start text:name="聯絡人及電話"/><text:bookmark-end text:name="聯絡人及電話"/>于翊庭 <text:s/>23585567 <text:s/>傳真：23585578</text:p>
      <text:p text:style-name="P50">出席者：<text:bookmark-start text:name="出席者"/><text:bookmark-end text:name="出席者"/>本會委員</text:p>
      <text:p text:style-name="P51"><text:span text:style-name="T52">6月15日</text:span></text:p>
      <text:p text:style-name="P53">（請<text:span text:style-name="T54">賴</text:span>委員<text:span text:style-name="T55">士葆、李</text:span>委員<text:span text:style-name="T56">彥秀、</text:span><text:span text:style-name="T57">郭</text:span>委員<text:span text:style-name="T58">國文</text:span><text:span text:style-name="T59">、</text:span><text:span text:style-name="T60">羅</text:span>委員<text:span text:style-name="T61">明才</text:span><text:span text:style-name="T62">、</text:span><text:span text:style-name="T63">顏</text:span><text:span text:style-name="T64">委員</text:span><text:span text:style-name="T65">寬恒</text:span>提案要旨說明）</text:p>
      <text:p text:style-name="P66">列席者：<text:bookmark-start text:name="列席者"/><text:bookmark-end text:name="列席者"/>本院其他委員會委員</text:p>
      <text:p text:style-name="P67"><text:span text:style-name="T68">6月15日</text:span></text:p>
      <text:p text:style-name="P69">（請<text:span text:style-name="T70">台灣民眾黨黨團代表、國民黨黨團代表、柯</text:span>委員<text:span text:style-name="T71">志恩</text:span><text:span text:style-name="T72">、</text:span><text:span text:style-name="T73">陳</text:span>委員<text:span text:style-name="T74">菁徽</text:span><text:span text:style-name="T75">、</text:span><text:span text:style-name="T76">張</text:span>委員<text:span text:style-name="T77">智倫</text:span><text:span text:style-name="T78">、</text:span><text:span text:style-name="T79">徐</text:span>委員<text:span text:style-name="T80">巧芯</text:span><text:span text:style-name="T81">、</text:span><text:span text:style-name="T82">王</text:span>委員<text:span text:style-name="T83">義川</text:span><text:span text:style-name="T84">、</text:span><text:span text:style-name="T85">王</text:span>委員<text:span text:style-name="T86">鴻薇</text:span><text:span text:style-name="T87">、</text:span><text:span text:style-name="T88">羅</text:span>委員<text:span text:style-name="T89">廷瑋</text:span><text:span text:style-name="T90">、</text:span><text:span text:style-name="T91">王</text:span>委員<text:span text:style-name="T92">正旭</text:span><text:span text:style-name="T93">、</text:span><text:span text:style-name="T94">謝</text:span>委員<text:span text:style-name="T95">龍介</text:span><text:span text:style-name="T96">、</text:span><text:span text:style-name="T97">廖</text:span><text:span text:style-name="T98">委員</text:span><text:span text:style-name="T99">偉翔</text:span><text:span text:style-name="T100">、</text:span><text:span text:style-name="T101">許</text:span><text:span text:style-name="T102">委員</text:span><text:span text:style-name="T103">宇甄</text:span><text:span text:style-name="T104">、</text:span><text:span text:style-name="T105">翁</text:span><text:span text:style-name="T106">委員</text:span><text:span text:style-name="T107">曉玲</text:span><text:span text:style-name="T108">、</text:span><text:span text:style-name="T109">林</text:span><text:span text:style-name="T110">委員</text:span><text:span text:style-name="T111">倩綺</text:span><text:span text:style-name="T112">、</text:span><text:span text:style-name="T113">邱</text:span><text:span text:style-name="T114">委員</text:span><text:span text:style-name="T115">鎮軍</text:span><text:span text:style-name="T116">、</text:span><text:span text:style-name="T117">洪</text:span><text:span text:style-name="T118">委員</text:span><text:span text:style-name="T119">孟楷</text:span><text:span text:style-name="T120">、</text:span><text:span text:style-name="T121">羅</text:span><text:span text:style-name="T122">委員</text:span><text:span text:style-name="T123">智強</text:span><text:span text:style-name="T124">、</text:span><text:span text:style-name="T125">蔡</text:span><text:span text:style-name="T126">委員</text:span><text:span text:style-name="T127">春綢</text:span>提案要旨說明）</text:p>
      <text:p text:style-name="P128">財政部莊部長翠雲、<text:span text:style-name="T129">金融</text:span>監督管理委員會、衛生福利部、教育部、銓敘部、勞動部、國防部、農業部、法務部</text:p>
      <text:p text:style-name="P130"><text:span text:style-name="T131">6</text:span><text:span text:style-name="T132">月1</text:span><text:span text:style-name="T133">7</text:span><text:span text:style-name="T134">日</text:span><text:span text:style-name="T135">及6月18日</text:span></text:p>
      <text:p text:style-name="P136"><text:span text:style-name="T137">財政部莊部長翠雲、行政院主計總處</text:span></text:p>
      <text:p text:style-name="P138">副本：<text:bookmark-start text:name="副本"/><text:bookmark-end text:name="副本"/>本院各相關單位、本院各黨團</text:p>
      <text:p text:style-name="P139">備註：<text:bookmark-start text:name="備註"/><text:bookmark-end text:name="備註"/></text:p>
      <text:list text:style-name="LFO3" text:continue-numbering="true">
        <text:list-item>
          <text:p text:style-name="P140"><text:bookmark-start text:name="備註1"/>6月15日委員登記發言時間及方式，依本院議事規則第60條規定辦理：</text:p>
          <text:list text:continue-numbering="true">
            <text:list-item>
              <text:p text:style-name="P141"><text:span text:style-name="T142">上午8時</text:span><text:span text:style-name="T143">30分</text:span><text:span text:style-name="T144">至9時</text:span><text:span text:style-name="T145">30分</text:span><text:span text:style-name="T146">，出席委員在會場親自簽到後，依序登記於優先發言登記表(甲)；列席委員在會場親自簽到後依序登記於發言登記表(乙)，並準時於上午</text:span><text:span text:style-name="T147">9時30分</text:span><text:span text:style-name="T148">不經唱名依序列於前項優先發言登記表(甲)之後。</text:span></text:p>
            </text:list-item>
            <text:list-item>
              <text:p text:style-name="P149"><text:span text:style-name="T150">上午</text:span><text:span text:style-name="T151">9時30分</text:span><text:span text:style-name="T152">以後，不分出、列席委員，均親自依序於其後繼續登記。</text:span></text:p>
            </text:list-item>
          </text:list>
        </text:list-item>
        <text:list-item>
          <text:p text:style-name="P153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54">各列席單位口頭報告之書面資料、電子檔及列席官員名單，請依下列方式辦理：</text:p>
          <text:list text:continue-numbering="true">
            <text:list-item>
              <text:p text:style-name="P155"><text:span text:style-name="T156">書面資料</text:span><text:span text:style-name="T157">180份</text:span><text:span text:style-name="T158">（</text:span><text:span text:style-name="T159">6</text:span><text:span text:style-name="T160">月15日）</text:span><text:span text:style-name="T161">於開會前</text:span><text:span text:style-name="T162">1</text:span><text:span text:style-name="T163">日送至本會，</text:span><text:span text:style-name="T164">並將電子檔傳至本會各委員研究室、</text:span><text:a xlink:href="mailto:蔡研究員ly20649@ly.gov.tw" office:target-frame-name="_top" xlink:show="replace"><text:span text:style-name="T165">蔡研究員ly20649@ly.gov.tw</text:span></text:a><text:span text:style-name="T166">、鄧編審ly20671@ly.gov.tw</text:span><text:span text:style-name="T167">及dtp@ly.gov.tw</text:span><text:span text:style-name="T168">。</text:span></text:p>
            </text:list-item>
            <text:list-item>
              <text:p text:style-name="P16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70">各列席機關單位(機構)均應經輪值召集委員同意後，才得指定代理人列席；未經同意而未列席或擅自指定他人列席，一律視同無故缺席。</text:p>
        </text:list-item>
        <text:list-item>
          <text:p text:style-name="P171">為符合政府節能減碳及環境保護政策，請各單位與會人員自備環保杯。</text:p>
        </text:list-item>
      </text:list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HP6200P</meta:initial-creator>
    <dc:creator>NewWeb</dc:creator>
    <meta:creation-date>2026-06-11T07:24:00Z</meta:creation-date>
    <dc:date>2026-06-11T07:24:00Z</dc:date>
    <meta:print-date>2025-10-08T04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cb92e03c-9cb3-416e-a597-7694e2e6c7c1</meta:user-defined>
    <meta:user-defined meta:name="公文性質">08,一般公文</meta:user-defined>
    <meta:user-defined meta:name="文號">115210072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720</meta:user-defined>
    <meta:user-defined meta:name="發文支號">0</meta:user-defined>
    <meta:user-defined meta:name="TotFileSize">40335</meta:user-defined>
    <meta:document-statistic meta:page-count="1" meta:paragraph-count="3" meta:word-count="286" meta:character-count="1916" meta:row-count="13" meta:non-whitespace-character-count="1633"/>
  </office:meta>
</office:document-meta>
</file>