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 fo:margin-right="0.06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5" style:family="table-column">
      <style:table-column-properties style:column-width="1.2222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3375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3375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1.7909in" style:use-optimal-column-width="false"/>
    </style:style>
    <style:style style:name="Table4" style:family="table">
      <style:table-properties style:width="6.3895in" fo:margin-left="0in" table:align="center"/>
    </style:style>
    <style:style style:name="TableRow20" style:family="table-row">
      <style:table-row-properties style:min-row-height="0.5722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 fo:margin-right="-0.0368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1819in"/>
        </style:tab-stops>
      </style:paragraph-properties>
      <style:text-properties style:font-name-asian="標楷體" fo:color="#000000" style:font-size-complex="12pt"/>
    </style:style>
    <style:style style:name="TableRow30" style:family="table-row">
      <style:table-row-properties style:min-row-height="0.5722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 fo:margin-right="-0.0368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333in" fo:margin-right="-0.3583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6458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 fo:margin-right="-0.0368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570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 fo:margin-right="-0.0368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333in" fo:margin-left="-0.2694in" fo:margin-right="-0.3583in" fo:text-indent="0.2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5708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2777in" fo:margin-right="-0.3583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708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708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3333in" fo:margin-right="-0.3583in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708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 fo:margin-right="-0.0368in"/>
      <style:text-properties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 fo:margin-right="-0.0368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 fo:text-indent="0.2208in"/>
    </style:style>
    <style:style style:name="T1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409in" style:use-optimal-row-height="false" fo:keep-together="always"/>
    </style:style>
    <style:style style:name="TableCell11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14" style:parent-style-name="Standard" style:family="paragraph">
      <style:paragraph-properties style:snap-to-layout-grid="false" fo:text-align="center" fo:line-height="0.3333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708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3333in" fo:margin-right="-0.3583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708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3333in" fo:margin-right="-0.3583in"/>
      <style:text-properties style:font-name-asian="標楷體" fo:color="#000000" fo:font-size="14pt" style:font-size-asian="14pt" style:font-size-complex="14pt" fo:background-color="#D8D8D8"/>
    </style:style>
    <style:style style:name="TableRow126" style:family="table-row">
      <style:table-row-properties style:min-row-height="0.5708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3333in" fo:margin-right="-0.3583in"/>
      <style:text-properties style:font-name-asian="標楷體" fo:color="#000000" fo:font-size="14pt" style:font-size-asian="14pt" style:font-size-complex="14pt" fo:background-color="#D8D8D8"/>
    </style:style>
    <style:style style:name="TableRow132" style:family="table-row">
      <style:table-row-properties style:min-row-height="0.5708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333in" fo:margin-right="-0.3583in"/>
      <style:text-properties style:font-name-asian="標楷體" fo:color="#000000" fo:font-size="14pt" style:font-size-asian="14pt" style:font-size-complex="14pt" fo:background-color="#D8D8D8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3333in" fo:margin-right="-0.3583in"/>
      <style:text-properties style:font-name-asian="標楷體" fo:color="#000000" fo:font-size="14pt" style:font-size-asian="14pt" style:font-size-complex="14pt" fo:background-color="#D8D8D8"/>
    </style:style>
    <style:style style:name="P142" style:parent-style-name="Standard" style:family="paragraph">
      <style:paragraph-properties fo:margin-top="0.0833in" fo:line-height="0.2222in" fo:margin-left="0.6666in" fo:margin-right="0.193in" fo:text-indent="-0.5in">
        <style:tab-stops/>
      </style:paragraph-properties>
      <style:text-properties style:font-name-asian="標楷體" style:font-weight-complex="bold" fo:color="#000000" style:font-size-complex="12pt"/>
    </style:style>
    <style:style style:name="P143" style:parent-style-name="Standard" style:family="paragraph">
      <style:paragraph-properties fo:margin-top="0.0833in" fo:line-height="0.2222in" fo:margin-left="0.5in" fo:margin-right="0.193in" fo:text-indent="-0.3333in">
        <style:tab-stops/>
      </style:paragraph-properties>
      <style:text-properties style:font-name-asian="標楷體" style:font-weight-complex="bold" fo:color="#000000" style:font-size-complex="12pt"/>
    </style:style>
    <style:style style:name="P144" style:parent-style-name="Standard" style:family="paragraph">
      <style:paragraph-properties fo:margin-top="0.0833in" fo:line-height="0.2222in" fo:margin-left="0.5in" fo:margin-right="0.193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000000" style:font-size-complex="12pt"/>
    </style:style>
    <style:style style:name="T146" style:parent-style-name="預設段落字型" style:family="text">
      <style:text-properties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-asian="標楷體" style:font-weight-complex="bold" fo:color="#000000" style:font-size-complex="12pt"/>
    </style:style>
  </office:automatic-styles>
  <office:body>
    <office:text text:use-soft-page-breaks="true">
      <text:p text:style-name="P1">立法院獎助國會研究優良博碩士論文獎助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</text:span><text:span text:style-name="T24">人</text:span><text:span text:style-name="T25">姓名</text:span></text:p>
          </table:table-cell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請黏貼最近六個月內拍攝之彩色二吋半身、正面、脫帽、白色背景、非合成之光面照片（除視障者外，禁戴墨鏡）乙張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13">
            <text:p text:style-name="P34"><text:span text:style-name="T35">年</text:span><text:span text:style-name="T36"><text:s text:c="3"/></text:span><text:span text:style-name="T37"><text:s text:c="3"/></text:span><text:span text:style-name="T38"><text:s/></text:span><text:span text:style-name="T39"><text:s/></text:span><text:span text:style-name="T40"><text:s/></text:span><text:span text:style-name="T41">月</text:span><text:span text:style-name="T42"><text:s text:c="3"/></text:span><text:span text:style-name="T43"><text:s text:c="3"/></text:span><text:span text:style-name="T44"><text:s/></text:span><text:span text:style-name="T45"><text:s/></text:span><text:span text:style-name="T46"><text:s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 text:c="3"/>行動電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畢業學校</text:p>
            <text:p text:style-name="P96">系所</text:p>
          </table:table-cell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參與審查</text:p>
            <text:p text:style-name="P102">論文組別</text:p>
          </table:table-cell>
          <table:table-cell table:style-name="TableCell103" table:number-columns-spanned="14">
            <text:p text:style-name="P104"><text:span text:style-name="T105">□</text:span><text:span text:style-name="T106">博士班</text:span><text:span text:style-name="T107">組</text:span><text:span text:style-name="T108"><text:s text:c="8"/></text:span><text:span text:style-name="T109">□</text:span><text:span text:style-name="T110">碩士班</text:span><text:span text:style-name="T11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申請獎助論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論文名稱</text:p>
          </table:table-cell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指導教授</text:p>
            <text:p text:style-name="P123">姓名</text:p>
          </table:table-cell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口試委員</text:p>
            <text:p text:style-name="P129">姓名</text:p>
          </table:table-cell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論文通過</text:p>
            <text:p text:style-name="P135">日期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說明：</text:p>
      <text:p text:style-name="P143">一、本院致力保護您個人資料的安全，並運用各種安全技術和程序來協助保護您的個人資料，避免未經授權的存取、使用或洩漏。</text:p>
      <text:p text:style-name="P144"><text:span text:style-name="T145">二、依據中華民國刑法第</text:span><text:span text:style-name="T146">214</text:span><text:span text:style-name="T147">條規定「明知為不實之事項，而使公務員登載於職務上所掌之公文書，足以生損害於公眾或他人者，處三年以下有期徒刑、拘役或五百元以下罰金」若提供不實資料，將觸犯「使公務員登載不實罪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b1" style:display-name="b1" style:family="paragraph" style:parent-style-name="HTML預設格式">
      <style:paragraph-properties fo:widows="2" fo:orphans="2" style:vertical-align="auto" fo:line-height="0.2916in" fo:margin-left="0.8333in" fo:text-indent="-0.5833in">
        <style:tab-stops/>
      </style:paragraph-properties>
      <style:text-properties style:font-name="標楷體" style:font-name-asian="標楷體" style:font-name-complex="Arial Unicode MS" fo:color="#000000" fo:font-size="14pt" style:font-size-asian="14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weight-complex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-asian="標楷體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" style:parent-style-name="內文" style:family="paragraph">
      <style:paragraph-properties fo:margin-right="0.021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0.0444in" svg:y="-0.00845in" svg:width="0.78611in" svg:height="1.53611in" style:rel-width="scale" style:rel-height="scale"><draw:text-box><text:p text:style-name="P3">附件一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博碩士</dc:title>
    <meta:initial-creator>洪仕恁</meta:initial-creator>
    <dc:creator>NewWeb</dc:creator>
    <meta:creation-date>2026-06-11T08:43:00Z</meta:creation-date>
    <dc:date>2026-06-11T08:43:00Z</dc:date>
    <meta:print-date>2020-08-04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