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4.725in"/>
    </style:style>
    <style:style style:name="Table5" style:family="table">
      <style:table-properties style:width="6.2965in" fo:margin-left="0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42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4.39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7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0555in"/>
    </style:style>
  </office:automatic-styles>
  <office:body>
    <office:text text:use-soft-page-breaks="true">
      <text:p text:style-name="P1">立法院獎助國會研究優良博碩士論文獎助金</text:p>
      <text:p text:style-name="P4">指導教授推薦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推薦人姓名（申請人）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論文題目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指導教授資料</text:p>
          </table:table-cell>
          <table:covered-table-cell/>
        </table:table-row>
        <table:table-row table:style-name="TableRow21">
          <table:table-cell table:style-name="TableCell22">
            <text:p text:style-name="P23">指導教授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單位及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推薦理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推薦人簽名</text:p>
          </table:table-cell>
          <table:table-cell table:style-name="TableCell44">
            <text:p text:style-name="P45">年 <text:s text:c="5"/>月 <text:s text:c="4"/>日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color="#000000" fo:font-size="12pt" style:font-size-asian="12pt"/>
    </style:style>
    <style:style style:name="P3" style:parent-style-name="內文" style:family="paragraph">
      <style:paragraph-properties fo:margin-right="0.021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0in" svg:y="0.05in" svg:width="0.78611in" svg:height="1.53611in" style:rel-width="scale" style:rel-height="scale"><draw:text-box><text:p text:style-name="P3">附件二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NewWeb</dc:creator>
    <meta:creation-date>2026-06-11T08:43:00Z</meta:creation-date>
    <dc:date>2026-06-11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