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１, ２, ３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 fo:line-height="0.3472in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P61" style:parent-style-name="Default" style:list-style-name="LFO2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P62" style:parent-style-name="Default" style:list-style-name="LFO2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P63" style:parent-style-name="Default" style:list-style-name="LFO2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P64" style:parent-style-name="Default" style:list-style-name="LFO2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text-autospace="none" fo:line-height="0.3472in"/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472in"/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3472in"/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472in"/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472in"/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Default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72" style:parent-style-name="Default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73" style:parent-style-name="Default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74" style:parent-style-name="Default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75" style:parent-style-name="Default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76" style:parent-style-name="Default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77" style:parent-style-name="Default" style:family="paragraph">
      <style:paragraph-properties fo:line-height="0.3472in"/>
      <style:text-properties style:font-name="Times New Roman" fo:font-size="14pt" style:font-size-asian="14pt" style:font-size-complex="14pt"/>
    </style:style>
    <style:style style:name="P78" style:parent-style-name="Default" style:family="paragraph">
      <style:paragraph-properties fo:line-height="0.3472in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申請立法院獎助國會研究優良博碩士論文切結書</text:p>
      <text:p text:style-name="P4"><text:span text:style-name="T5">本人</text:span><text:span text:style-name="T6"><text:s text:c="3"/></text:span><text:span text:style-name="T7"><text:s text:c="7"/></text:span><text:span text:style-name="T8"><text:s/></text:span><text:span text:style-name="T9"><text:s text:c="2"/></text:span><text:span text:style-name="T10"><text:s text:c="3"/></text:span><text:span text:style-name="T11">（</text:span><text:span text:style-name="T12">身</text:span><text:span text:style-name="T13">分證字號：</text:span><text:span text:style-name="T14"><text:s text:c="6"/></text:span><text:span text:style-name="T15"><text:s/></text:span><text:span text:style-name="T16"><text:s text:c="3"/></text:span><text:span text:style-name="T17"><text:s text:c="4"/></text:span><text:span text:style-name="T18"><text:s text:c="4"/></text:span><text:span text:style-name="T19">）</text:span><text:span text:style-name="T20">以論文題目</text:span><text:span text:style-name="T21"><text:tab/></text:span><text:span text:style-name="T22"><text:s text:c="23"/></text:span><text:span text:style-name="T23"><text:s/></text:span><text:span text:style-name="T24"><text:s text:c="3"/></text:span><text:span text:style-name="T25"><text:s/></text:span><text:span text:style-name="T26"><text:s text:c="3"/></text:span><text:span text:style-name="T27"><text:s text:c="4"/></text:span><text:span text:style-name="T28">於</text:span><text:span text:style-name="T29">_____</text:span><text:span text:style-name="T30">年</text:span><text:span text:style-name="T31">_____</text:span><text:span text:style-name="T32">月</text:span><text:span text:style-name="T33">_____</text:span><text:span text:style-name="T34">日向立法</text:span><text:span text:style-name="T35">院</text:span><text:span text:style-name="T36">申請「立法</text:span><text:span text:style-name="T37">院獎助國會研究優良</text:span><text:span text:style-name="T38">博碩</text:span><text:span text:style-name="T39">士論文」</text:span><text:span text:style-name="T40">，</text:span><text:span text:style-name="T41">遵守下列事項並自負一切責任及義務，</text:span><text:span text:style-name="T42">願</text:span><text:span text:style-name="T43">立此切結書為證。</text:span></text:p>
      <text:list text:style-name="LFO2" text:continue-numbering="true">
        <text:list-item>
          <text:p text:style-name="P44"><text:span text:style-name="T45">本人已完全瞭解學術倫理之定義與行為規範，謹此嚴正聲明，所呈繳之學</text:span><text:span text:style-name="T46">位</text:span><text:span text:style-name="T47">論文確實為本人所研究及撰寫，如有抄襲、違反著作權法或相關實驗、問卷假他人之手等違反學術誠信與倫理之行為</text:span><text:span text:style-name="T48">或</text:span><text:span text:style-name="T49">違</text:span><text:span text:style-name="T50">反相</text:span><text:span text:style-name="T51">關法令</text:span><text:span text:style-name="T52">時，</text:span><text:span text:style-name="T53">本人同意歸還已領取之獎</text:span><text:span text:style-name="T54">助</text:span><text:span text:style-name="T55">，並</text:span><text:span text:style-name="T56">承擔</text:span><text:span text:style-name="T57">所</text:span><text:span text:style-name="T58">有</text:span><text:span text:style-name="T59">法律責任</text:span><text:span text:style-name="T60">。</text:span></text:p>
        </text:list-item>
        <text:list-item>
          <text:p text:style-name="P61">本人呈繳學位論文內容未獲立法院國會季刊刊登。</text:p>
        </text:list-item>
        <text:list-item>
          <text:p text:style-name="P62">本人呈繳學位論文未獲其他政府機關、單位獎（補）助。</text:p>
        </text:list-item>
        <text:list-item>
          <text:p text:style-name="P63">本人所送交所有申請資料未有偽造、變造、登載不實之情事。</text:p>
        </text:list-item>
        <text:list-item>
          <text:p text:style-name="P64">以上如有不實之情事，本人願負一切相關民、刑事法律責任，與立法院無關，特此切結為憑。</text:p>
        </text:list-item>
      </text:list>
      <text:p text:style-name="P65"/>
      <text:p text:style-name="P66">此致<text:s/></text:p>
      <text:p text:style-name="P67"><text:s/><text:s text:c="5"/><text:s text:c="6"/>立法院</text:p>
      <text:p text:style-name="P68"/>
      <text:p text:style-name="P69">立書人：<text:s text:c="15"/><text:s text:c="4"/>（簽章）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中</text:span><text:span text:style-name="T80"><text:s text:c="3"/></text:span><text:span text:style-name="T81">華</text:span><text:span text:style-name="T82"><text:s text:c="3"/></text:span><text:span text:style-name="T83">民</text:span><text:span text:style-name="T84"><text:s text:c="3"/></text:span><text:span text:style-name="T85">國</text:span><text:span text:style-name="T86"><text:s text:c="13"/></text:span><text:span text:style-name="T87">年</text:span><text:span text:style-name="T88"><text:s text:c="13"/></text:span><text:span text:style-name="T89">月</text:span><text:span text:style-name="T90"><text:s text:c="13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left="0.0694in" fo:margin-right="0.0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１, ２, ３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" style:parent-style-name="內文" style:family="paragraph">
      <style:paragraph-properties fo:margin-right="0.0215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0.05815in" svg:y="-0.01797in" svg:width="0.78611in" svg:height="1.53611in" style:rel-width="scale" style:rel-height="scale"><draw:text-box><text:p text:style-name="P3">附件三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NewWeb</dc:creator>
    <meta:creation-date>2026-06-11T08:44:00Z</meta:creation-date>
    <dc:date>2026-06-11T08:44:00Z</dc:date>
    <meta:print-date>2021-01-25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