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284in" text:list-level-position-and-space-mode="label-alignment">
          <style:list-level-label-alignment text:label-followed-by="listtab" fo:margin-left="0.5284in" fo:text-indent="-0.5284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１, ２, ３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472in" fo:margin-left="0.5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清單段落" style:list-style-name="LFO1" style:family="paragraph">
      <style:paragraph-properties style:punctuation-wrap="simple" fo:text-align="justify" fo:line-height="0.3472in" fo:margin-left="0.6895in" fo:text-indent="-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" style:parent-style-name="清單段落" style:list-style-name="LFO1" style:family="paragraph">
      <style:paragraph-properties style:punctuation-wrap="simple" fo:text-align="justify" fo:line-height="0.3472in" fo:margin-left="0.6895in" fo:text-indent="-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" style:parent-style-name="清單段落" style:list-style-name="LFO1" style:family="paragraph">
      <style:paragraph-properties style:punctuation-wrap="simple" fo:text-align="justify" fo:line-height="0.3472in" fo:margin-left="0.6895in" fo:text-indent="-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472in" fo:margin-left="0.5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2.2638in"/>
    </style:style>
    <style:style style:name="TableColumn10" style:family="table-column">
      <style:table-column-properties style:column-width="1.2243in"/>
    </style:style>
    <style:style style:name="TableColumn11" style:family="table-column">
      <style:table-column-properties style:column-width="2.6145in"/>
    </style:style>
    <style:style style:name="Table8" style:family="table">
      <style:table-properties style:width="6.1027in" fo:margin-left="0.1937in" table:align="left"/>
    </style:style>
    <style:style style:name="TableRow12" style:family="table-row">
      <style:table-row-properties style:row-height="0.3937in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 style: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2" style:family="table-row">
      <style:table-row-properties style: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lef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margin-lef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41" style:family="table-row">
      <style:table-row-properties style: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lef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margin-lef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51" style:family="table-row">
      <style:table-row-properties style: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margin-lef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margin-lef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60" style:family="table-row">
      <style:table-row-properties style:row-height="0.964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3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68" style:family="table-row">
      <style:table-row-properties style:row-height="0.3937in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71" style:family="table-row">
      <style:table-row-properties style:row-height="1.6729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74" style:family="table-row">
      <style:table-row-properties style:row-height="0.5944in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line-height="0.0138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立法院○○○年度獎助國會研究優良博碩士論文獎助評分表</text:p>
      <text:list text:style-name="LFO1" text:continue-numbering="true">
        <text:list-item>
          <text:p text:style-name="P3">評審項目:</text:p>
          <text:list text:continue-numbering="true">
            <text:list-item>
              <text:p text:style-name="P4">效益性（40%）：研究內容能有效改進本院工作方法、降低業務成本，或提升行政效能。</text:p>
            </text:list-item>
            <text:list-item>
              <text:p text:style-name="P5">實用價值性（40%）：研究內容對於本院業務提出具體可行之改進建議及作法，具實用價值，或提升本院形象及聲譽。</text:p>
            </text:list-item>
            <text:list-item>
              <text:p text:style-name="P6">創見性（20%）：研究內容具創新性、前瞻性，符合國際趨勢、時代潮流及我國國情，有助於促進本院業務發展。</text:p>
            </text:list-item>
          </text:list>
        </text:list-item>
        <text:list-item>
          <text:p text:style-name="P7">評審說明: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審查論文基本資料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論文序號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論文名稱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評審項目</text:p>
          </table:table-cell>
          <table:table-cell table:style-name="TableCell28">
            <text:p text:style-name="P29">權重</text:p>
          </table:table-cell>
          <table:table-cell table:style-name="TableCell30">
            <text:p text:style-name="P31">評分</text:p>
          </table:table-cell>
        </table:table-row>
        <table:table-row table:style-name="TableRow32">
          <table:table-cell table:style-name="TableCell33">
            <text:p text:style-name="P34"><text:span text:style-name="T35">效益性</text:span></text:p>
          </table:table-cell>
          <table:table-cell table:style-name="TableCell36">
            <text:p text:style-name="P37"><text:span text:style-name="T38">40%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實用價值</text:span><text:span text:style-name="T45">性</text:span></text:p>
          </table:table-cell>
          <table:table-cell table:style-name="TableCell46">
            <text:p text:style-name="P47"><text:span text:style-name="T48">40%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創見性</text:span></text:p>
          </table:table-cell>
          <table:table-cell table:style-name="TableCell55">
            <text:p text:style-name="P56"><text:span text:style-name="T57">20%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總分</text:p>
            <text:p text:style-name="P63">(超過半數以上審查委員評分85分以上且總平均達85分以上者，始取得獎助資格)</text:p>
          </table:table-cell>
          <table:table-cell table:style-name="TableCell64">
            <text:p text:style-name="P65">100%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>評審意見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<text:span text:style-name="T77">評審</text:span><text:span text:style-name="T78">委員簽名______________________ 日期_____年_____月_____日</text:span></text:p>
          </table:table-cell>
          <table:covered-table-cell/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284in" text:list-level-position-and-space-mode="label-alignment">
          <style:list-level-label-alignment text:label-followed-by="listtab" fo:margin-left="0.5284in" fo:text-indent="-0.5284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１, ２, ３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0.06604in" svg:y="-0.00628in" svg:width="0.75417in" svg:height="1.53611in" style:rel-width="scale" style:rel-height="scale"><draw:text-box><text:p text:style-name="P2">附件四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使用者</meta:initial-creator>
    <dc:creator>NewWeb</dc:creator>
    <meta:creation-date>2026-06-11T08:44:00Z</meta:creation-date>
    <dc:date>2026-06-11T08:44:00Z</dc:date>
    <meta:print-date>2020-11-18T08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