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0548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fo:letter-spacing="-0.0027in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fo:letter-spacing="0.0027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fo:letter-spacing="-0.0027in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fo:letter-spacing="0.0027in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fo:letter-spacing="0.0027in"/>
    </style:style>
    <style:style style:name="T158" style:parent-style-name="預設段落字型" style:family="text">
      <style:text-properties fo:font-weight="bold" style:font-weight-asian="bold" fo:letter-spacing="0.0027in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 fo:letter-spacing="0.0027in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8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9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9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9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9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9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9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0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192" style:family="table-row">
      <style:table-row-properties style:min-row-height="0.2166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195" style:parent-style-name="預設段落字型" style:family="text">
      <style:text-properties style:font-name="微軟正黑體" style:font-name-asian="微軟正黑體" fo:font-weight="bold" style:font-weight-asian="bold"/>
    </style:style>
    <style:style style:name="T11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207" style:parent-style-name="內文" style:family="paragraph">
      <style:paragraph-properties style:text-autospace="ideograph-alpha" fo:line-height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67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115年6月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社會福利及衛生環境委員會第</text:span><text:span text:style-name="T117">13次會議</text:span><text:span text:style-name="T118">　一、審查「性別平等工作法」修正草案等100案(一)委員范雲等17人擬具「性別平等工作法部分條文修正草案」案、(二)委員郭昱晴等17人擬具「性別平等工作法第十五條條文修正草案」案、(三)委員萬美玲等35人擬具「性別平等工作法第十五條條文修正草案」案、(四)委員黃秀芳等18人擬具「性別平等工作法第十五條條文修正草案」案、(五)委員黃健豪等21人擬具「性別平等工作法第二十條條文修正草案」案、(六)委員黃健豪等21人擬具「性別平等工作法第十九條之一及第二十一條條文修正草案」案</text:span><text:span text:style-name="T119">、</text:span><text:span text:style-name="T120">(七)委員李彥秀等22人擬具「性別平等工作法第十五條條文修正草案」案、(八)委員許智傑等25人擬具「性別平等工作法第二十條條文修正草案」案、(九)委員吳宗憲等16人擬具「性別平等工作法第十四條條文修正草案」案、(十)委員吳宗憲等17人擬具「性別平等工作法第十五條條文修正草案」案、(十一)委員吳宗憲等17人擬具「性別平等工作法第十九條之一及第二十一條條文修正草案」案、(十二)委員吳宗憲等17人擬具「性別平等工作法第二十條條文修正草案」案、(十三)委員吳宗憲等17人擬具「性別平等工作法增訂第二十條之一條文草</text:span><text:span text:style-name="T121">案」案、</text:span><text:span text:style-name="T122">(十四)委員莊瑞雄等17人擬具「性別平等工作法第十五條條文修正草案」案、(十五)委員李昆澤等24人擬具「性別平等工作法第十五條條文修正草案」案、(十六)委員李昆澤等23人擬具「性別平等工作法第二十條條文修正草案」案、(十七)委員林淑芬等22人擬具「性別平等工作法第二條、第十六條之一及第二十一條條文修正草案」案、(十八)委員謝衣</text:span><text:span text:style-name="T123">鳯等</text:span><text:span text:style-name="T124">17人擬具「性別平等工作法第十五條條文修正草案」案、(十九)委員馬文君等17人擬具「性別平等工作法第二十條條文修正草案」案、(二十)委員陳俊宇等20人擬具「性別平等工作法</text:span><text:span text:style-name="T125">第十九條條文修正草案」案、</text:span><text:span text:style-name="T126">(二十一)委員陳菁徽等18人擬具「性別平等工作法第十五條條文修正草案」案、(二十二)</text:span><text:span text:style-name="T127">台灣民眾黨黨團擬具「性別平等工作法部分條文修正草案」案、</text:span><text:span text:style-name="T128">(二十三)委員羅智強等21人擬具「性別平等工作法第十六條條文修正草案」案、(二十四)委員洪孟楷等18人擬具「性別平等工作法部分條文修正草案」案、(二十五)委員郭昱晴等18人擬具「性別平等工作法部分條文修正草案」案、(二十六)委員范雲等18人擬具「性別平等工作法第二條、第十六條之一及第二十一條條文修正草案」案、(二十七)台灣民眾黨黨團擬具「性別</text:span><text:span text:style-name="T129">平等工作法第三條、第十六條及第十七條條文修正草案」案、</text:span><text:span text:style-name="T130">(二十八)委員萬美玲等32人擬具「性別平等工作法第二十條條文修正草案」案、(二十九)委員徐巧芯等17人擬具「性別平等工作法第九條及第十五條條文修正草案」案、(三十)委員李彥秀等17人擬具「性別平等工作法第十五條條文修正草案」案、(三十一)委員王育敏等26人擬具「性別平等工作法第二條、第十六條之一及第二十一條條文修正草案」案、(三十二)委員邱若華等16人擬具「性別平等工作法第十五條條文修正草案」案、(三十三)委員洪申翰等16人擬具「性別平等工作法第十五條</text:span><text:span text:style-name="T131">條文修正草案」案、</text:span><text:span text:style-name="T132">(三十四)委員羅廷瑋等17人擬具「性別平等工作法增訂第二十條之一條文草案」案、(三十五)委員林宜瑾等22人擬具「性別平等工作法部分條文修正草案」案、(三十六)委員張雅琳等18人擬具「性別平等工作法第十五條、第十六條及第二十條條文修正草案」案、(三十七)委員蘇清泉等25人擬具「性別平等工作法第三條、第十六條及第十七條條文修正草案」案、(三十八)委員李坤城等19人擬具「性別平等工作法第十五條條文修正草案」案、(三十九)委員陳菁徽等21人擬具「性別平等工作法第二條、第十六條之一及第二十一條條文</text:span><text:span text:style-name="T133">修正草案」案、</text:span><text:span text:style-name="T134">(四十)委員牛煦庭等19人擬具「性別平等工作法第三十八條及第三十八條之一條文修正草案」案、(四十一)委員林淑芬等19人擬具「性別平等工作法第十五條條文修正草案」案、(四十二)委員葉元之等21人擬具「性別平等工作法第二十條條文修正草案」案、(四十三)委員邱若華等21人擬具「性別平等工作法第三條、第十六條及第十七條條文修正草案」案、(四十四)委員陳秀</text:span><text:span text:style-name="T135">寳等</text:span><text:span text:style-name="T136">21人擬具「性別平等工作法第十五條條文修正草案」案、(四十五)委員黃捷等18人擬具「性別平等工作法第十五條條文修正草案」案、(四十六)台灣民眾黨</text:span><text:span text:style-name="T137">黨團擬具「性別平等工作法第十五條條文修正草案」案、</text:span><text:span text:style-name="T138">(四十七)委員廖先翔等18人擬具「性別平等工作法部分條文修正草案」案、(四十八)委員羅廷瑋等18人擬具「性別平等工作法第十六條條文修正草案」案、(四十九)委員魯明哲等16人擬具「性別平等工作法第二十條條文修正草案」案、(五十)</text:span><text:span text:style-name="T139">委員羅廷瑋等18人擬具「性別平等工作法第二十條條文修正草案」案</text:span><text:span text:style-name="T140">、(五十一)委員牛煦庭等17人擬具「性別平等工作法第二十條條文修正草案」案、(五十二)委員林思銘等22人擬具「性別平等工作法第十五條條文修正草案」案、(五十三)委員吳春城等18人擬具「性別平等工作法第十六條條文修正草案」案、(五十四)委員蘇巧慧等17人擬具「性別平等工作法第二十條條文修正草案」案、(五十五)委員萬美玲等16人擬具「性別平等工作法第十六條條文修正草案」案、(五十六)委員徐富癸等16人擬具「性別平等工作法第三十二條條文修正草案」案、(五十七)委員林月琴等31人擬具「性別平等工作法第十五條及第二十條條文修正草案」案、(五十八)委員邱若華等16人擬具「性別平等工作法第二十條條文修正草案」案、(五十九)委員邱若華等17人擬具「性別平等工作法第十六條條文修正草案」案、(</text:span><text:span text:style-name="T141">六十</text:span><text:span text:style-name="T142">)委員吳沛憶等18人擬具「性別平等工作法第十五條、第二十條之一及第二十一條條文修正草案」案、(六十一)委員邱若華等16人擬具「性別平等工作法增訂第二十三條之一條文草案」案、(六十二)委員王育敏等16人擬具「性別平等工作法第十五條條文修正草案」案、(六十三)委員魯明哲等18人擬具「性別平等工作法第十六條條文修正草案」案、(六十四)委員翁曉玲等22人擬具「性別平等工作法部分條文修正草案」案、(六十五)委員顏寬恒等16人擬具「性別平等工作法增訂第二十三條之一條文草案」案、(六十六)委員劉建國等17人擬具「性</text:span><text:span text:style-name="T143">別平等工作法第十五條條文修正草案」案、</text:span><text:span text:style-name="T144">(六十七)委員張嘉郡等24人擬具「性別平等工作法增訂第二十三條之一條文草案」案、(六十八)委員林倩綺等19人擬具「性別平等工作法增訂第二十三條之一條文草案」案、(六十九)台灣民眾黨黨團擬具「性別平等工作法增訂第二十三條之一條文草案」案、(七十)委員王</text:span><text:span text:style-name="T145">育敏等17人擬具「性別平等工作法增訂第二十三條之一條文草案」案、</text:span><text:span text:style-name="T146">(七十一)委</text:span><text:span text:style-name="T147">員廖偉翔等20人擬具「性別平等工作法增訂第二十三條之一條文草案」案、</text:span><text:span text:style-name="T148">(七十二)委員陳菁徽等19人擬具「性別平等工作法增訂第二十三條之一條文草案」案</text:span><text:span text:style-name="T149">、</text:span><text:span text:style-name="T150">(七十三)委員徐巧芯等17人擬具「性別平等工作法第二十三條條文修正草案」案、(七十四)委員廖先翔等22人擬具「性別平等工作法第十九條及第二十條條文修正草案」案、(七十五)委員盧縣一等16人擬具「性別平等工作法第十五條及第十六條條文修正草案」案、(七十六)委員邱鎮軍等24人擬具「性別平等工作法第十六條條文修正草案」案、(七十七)委員涂權吉等33人擬具「性別平等工作法第十六條條文修正草案」案、(七十八)委員黃秀芳等18人擬具「性別平等工作法第二十條條文修正草案」案、(七十九)委員游顥等16人擬具「性別平等工</text:span><text:span text:style-name="T151">作法第二十條條文修正草案」案、</text:span><text:span text:style-name="T152">(八十)委員王鴻薇等21人擬具「性別平等工作法第十六條條文修正草案」案、(八十一)委員翁曉玲等17人擬具「性別平等工作法第十六條條文修正草案」案、(八十二)委員林月琴等17人擬具「性別平等工作法第十六條條文修正草案」案、(八十三)委員顏寬恒等18人擬具「性別平等工作法第十五條條文修正草案」案、(八十四)委員羅廷瑋等18人擬具「性別平等工作法第十九條條文修正草案」案、(八十五)委員王正旭等18人擬具「性別平等工作法第十六條及第十九條條文修正草案」案、(八十六)委員林倩綺等19人</text:span><text:span text:style-name="T153">擬具「性別平等工作法第十九條條文修正草案」案、</text:span><text:span text:style-name="T154">(八十七)委員林月琴等20人擬具「性別平等工作法增訂第二十條之一條文草案」案、(八十八)委員葉元之等17人擬具「性別平等工作法第十九條條文修正草案」案、(八十九)委員馬文君等18人擬具「性別平等工作法第十九條條文修正草案」案、(九十)委員徐欣瑩等18人擬具「性別平等工作法部分條文修正草案」案、(九十一)委員羅智強等19人擬具「性別平等工作法第十九條條文修正草案」案、(九十二)委員林思銘等23人擬具「性別平等工作法第十六條及第十九條條文修正草案」案、(九十三)委</text:span><text:span text:style-name="T155">員廖偉翔等</text:span><text:span text:style-name="T156">17人擬具「性別平等工作法第十六條條文修正草案」案、(九十四)委員廖偉翔等19人擬具「性別平等工作法第二十條之一及第二十一條條文修正草案」案、(九十五)委員廖偉翔等17人擬具「性別平等工作法第十九條條文修正草案」案、(九十六)委員王鴻薇等20人擬具「性別平等工作法第十九條條文修正草案」案、(九十七)委員翁曉玲等21人擬具「性別平等工作法第十九條條文修正草案」案、(九十八)委員陳菁徽等17人擬具「性別平等工作法第十九條條文修正草案」案、(九十九)委員徐</text:span><text:span text:style-name="T157">巧芯等16人擬具「性別平等工作法第十九條及第二</text:span><text:span text:style-name="T158">十條條文修正草案」案、</text:span><text:span text:style-name="T159">(一</text:span><text:span text:style-name="T160">○○</text:span><text:span text:style-name="T161">)委員游顥等17人擬具「性別平等工作法第十九條條文修正草案」案；二、審查「就業保險法」修正草案等88案(一)委員謝衣</text:span><text:span text:style-name="T162">鳯等</text:span><text:span text:style-name="T163">19人擬具「就業保險法第十條、第十一條及第十九條之三條文修正草案」案、(二)委員范雲等17人擬具「就業保險法第十一條及第十九條之二條文修正草案」案、(三)委員許宇甄等22人擬具「就業保險法第十一條條文修正草案」案、(四)委員邱鎮軍等20人擬具「就業保險法第十一條條文修正草案」案、(五)委員謝衣</text:span><text:span text:style-name="T164">鳯等</text:span><text:span text:style-name="T165">17人擬具「就業保險法第十四條條文修正草案」案、(六)委員黃健</text:span><text:span text:style-name="T166">豪等</text:span><text:span text:style-name="T167">20人擬具「就業保險法第十條、第十一條及第十九條之三條文修正草案」案、(七)委員林淑芬等23人擬具「就業保險法第十一條及第十九條之三條文修正草案」案、(八)委員徐欣瑩等20人擬具「就業保險法第十九條之二條文修正草案」案、(九)委員涂權吉等16人擬具「就業保險法第十條、第十一條及第十九條之二條文修正草案」案、(十)委員王育敏等18人擬具「就業保險法部分條文修正草案」案、(十一)國民黨黨團擬具「就業保險法部分條文修正草案」案、(十二)台灣民眾黨黨團擬具「就業保險法第十條、第十一條及第十九條之三條文修正草案</text:span><text:span text:style-name="T168">」案、</text:span><text:span text:style-name="T169">(十三)委員羅智強等25人擬具「就業保險法第十九條之二條文修正草案」案、(十四)委員郭昱晴等18人擬具「就業保險法部分條文修正草案」案、(十五)委員范雲等18人擬具「就業保險法第十一條及第十九條之三條文修正草案」案、(十六)台灣民眾黨黨團擬具「就業保險法第十條、第十一條及第十九條之二條文修正草案」案、(十七)委員王育敏等23</text:span><text:span text:style-name="T170">人擬具「就業保險法第十條、第十一條及第十九條之三條文修正草案」案、</text:span><text:span text:style-name="T171">(十八)委員羅廷瑋等17人擬具「就業保險法第十四條條文修正草案」案、(十九)委員陳超明等17人擬具「就業保險法第</text:span><text:span text:style-name="T172">十條、第十一條及第十九條之三條文修正草案」案、</text:span><text:span text:style-name="T173">(二十)委員蘇清泉等24人擬具「就業保險法第十條、第十一條及第十九條之二條文修正草案」案、(二十一)委員張雅琳等18人擬具「就業保險法第十條、第十一條及第十九條之二條文修正草案」案、(二十二)委員羅廷瑋等16人擬具「就業保險法第十九條之二條文修正草案」案、(二十三)委員黃健豪等18人擬具「就業保險法第十九條之二條文修正草案」案、(二十四)委員陳菁徽等17人擬具「就業保險法第十條、第十一條及第十九條之三條文修正草案」案、(二十五)委員呂玉玲等16人擬具「就業保險</text:span><text:span text:style-name="T174">法第三十條條文修正草案」案、</text:span><text:span text:style-name="T175">(二十六)委員賴士葆等25人擬具「就業保險法部分條文修正草案」案、(二十七)委員邱志偉等16人擬具「就業保險法部分條文修正草案」案、(二十八)委員邱鎮軍等16人擬具「就業保險法部分條文修正草案」案、(二十九)委員徐巧芯等19人擬具「就業保險法第三十條條文修正草案」案、(三十)委員楊曜等25人擬具「就業保險法第十四條條文修正草案」案、(三十一)委員吳春城等18人擬具「就業保險法第五條條文修正草案」案、(三十二)委員吳春城等18人擬具「就業保險法第十一條及第十九條之二條文修正草案」</text:span><text:span text:style-name="T176">案、</text:span><text:span text:style-name="T177">(三十三)委員賴瑞隆等17人擬具「就業保險法第十九條之二條文修正草案」案、(三十四)委員吳沛憶等18人擬具「就業保險法第十九條之二條文修正草案」案、(三十五)委員呂玉玲等16人擬具「就業保險法第六條及第三十八條條文修正草案」案、(三十六)委員黃捷等18人擬具「就業保險法第十九條之二條文修正草案」案、(三十七)委員李坤城等20人擬具「就業保險法第十九條之二條文修正草案」案、(三十八)委員陳素月等19人擬具「就業保險法第十九條之二條文修正草案」案、(三十九)委員羅美玲等19人擬具「就業保險法第十九條之二條</text:span><text:span text:style-name="T178">文修正草案」案、</text:span><text:span text:style-name="T179">(四十)委員涂權吉等30人擬具「就業保險法第十一條及第十九條之二條文修正草案」案、(四十一)委員馬文君等16人擬具「就業保險法第十九條之二條文修正草案」案、(四十二)委員林思銘等19人擬具「就業保險法第十九條之二條文修正草案」案、(四十三)委員萬美玲等16人擬具「就業保險法第十九條之二條文修正草案」案、(四十四)委員王鴻薇等19人擬具「就業保險法第十九條之二條文修正草案」案、(四十五)委員鄭天財Sra Kacaw等18人擬具「就業保險法第十九條之二條文修正草案」案、(四十六)委員黃健豪等16人擬具「就業保險法第十九條之二條文修正草案」案、(四十七)委員魯明哲等16人擬具「就業保險法第十九條之二條文修正草案」案、(四十八)委員鄭正鈐等21人擬具「就業保險法第十九條之二條文修正草案」案、(四十九)委員王育敏等19人擬具「就業保險法部分條文修正草案」案、(五十)委員林思銘等21人擬具「就業保險法部分條文修正草案」案、(五十一)委員葉元之等18人擬具「就業保險法第十九條之二條文修正草案」案、(五十二)委員洪孟楷等21人擬具「就業保險法第十九條之二條文修正草案」案、(五十三)委員林月琴等23人擬具「</text:span><text:span text:style-name="T180">就業保險法第十二條及第十九條之三條文修正草案」案、</text:span><text:span text:style-name="T181">(五十四)委員楊瓊瓔等32人擬具「就業保險法第十九條之二條文修正草案」案、(五十五)委員林倩綺等20人擬具「就業保險法第十九條之二條文修正草案」案、(五十六)委員廖先翔等16人擬具「就業保險法第十九條之二條文修正草案」案、(五十七)委員林淑芬等21人擬具「就業保險法第十一條、第二十條及第二十五條條文修正草案」案、(五十八)委員賴瑞隆等18人擬具「就業保險法部分條文修正草案」案、(五十九)委員王美惠等17人擬具「就業保險法第十一條、第十七條及第十九條之三條文</text:span><text:span text:style-name="T182">修正草案」案、</text:span><text:span text:style-name="T183">(六十)委員盧縣一等17人擬具「就業保險法部分條文修正草案」案、(六十一)委員吳宗憲等23人擬具「就業保險法第十九條之二條文修正草案」案、(六十二)委員鄭天財Sra Kacaw等16人擬具「就業保險法部分條文修正草案」案、(六十三)委員羅智強等27人擬具「就業保險法部分條文修正草案」案、(六十四)委員王正旭等18人擬具「就業保險法第十一條條文修正草案」案、(六十五)委員王正旭等18人擬具「就業保險法增訂第三十八條之一條文草案」案、(六十六)委員萬美玲等18人擬具「就業保險法第十九條之二條文修</text:span><text:span text:style-name="T184">正草案」案、</text:span><text:span text:style-name="T185">(六十七)委員許智傑等21人擬具「就業保險法第五條條文修正草案」案、(六十八)委員王正旭等17人擬具「就業保險法第五條條文修正草案」案、(六十九)委員徐富癸等18人擬具「就業保險法第十九條之二條文修正草案」案、(七十)委員林思銘等16人擬具「就業保險法第十九條之一條文修正草案」案、(七十一)委員涂權吉等18人擬具「就業保險法第四十條條文修正草案」案、(七十二)委員李昆澤等17人擬具「就業保險法部分條文修正草案」案、(七十三)委員陳菁徽等16人擬具「就業保險法第十九條之二條文修正草案」案、(七十</text:span><text:span text:style-name="T186">四</text:span><text:span text:style-name="T187">)委員邱鎮軍等18人擬具「就業保險法第十一條、第十二條及第十九條之二條文修正草案」案、(七十五)委員林倩綺等20人擬具「就業保險法第十九條之一條文修正草案」案、(七十六)委員廖偉翔等16人擬具「就業保險法第十一條及第十九條之二條文修正草案」案、(七十七)國民黨黨團擬具「就業保險法第十九條之一條文修正草案」案、(七十八)委員葉元之等18人擬具「就業保險法第十九條之一條文修正草案」案、(七十九)委員洪孟楷等16人擬具「就業保險法第十二條及第十九條之一條文修正草案」案、(八十)委員牛煦庭等16人擬具「就業保險</text:span><text:span text:style-name="T188">法部分條文修正草案」案、</text:span><text:span text:style-name="T189">(八十一)台灣民眾黨黨團擬具「就業保險法第十六條及第十九條之二條文修正草案」案、(八十二)委員林倩綺等17人擬具「就業保險法第十二條條文修正草案」案、(八十三)委員徐巧芯等16人擬具「就業保險法第十九條之一條文修正草案」案、(八十四)委員游顥等17人擬具「就業保險法第十九條之二條文修正草案」案、(八十五)委員王育敏等16人擬具「就業保險法第十九條之一條文修正草案」案、(八十六)委員陳菁徽等16人擬具「就業保險法第十九條之一條文修正草案」案、(八十七)委員葉元之等20人擬具「就業保險</text:span><text:span text:style-name="T190">法第十二條條文修正草案」案、</text:span><text:span text:style-name="T191">(八十八)委員翁曉玲等25人擬具「就業保險法第十九條之一條文修正草案」案【綜合詢答】；三、繼續審查中華民國115年度中央政府總預算案關於勞動部主管預算(公務及非營業特種基金預算案)；四、繼續審查勞動部函送財團法人職業災害預防及重建中心115年度預算書案</text:span><text:span text:style-name="T192">…………</text:span><text:span text:style-name="T193">…………………………</text:span><text:span text:style-name="T194">……</text:span><text:span text:style-name="T195">…</text:span><text:span text:style-name="T196">……………………………………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（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1</text:p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>～</text:p>
          </table:table-cell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>550</text:p>
          </table:table-cell>
          <table:table-cell table:style-name="TableCell993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）</text:p>
          </table:table-cell>
        </table:table-row>
        <table:table-row table:style-name="TableRow1192">
          <table:table-cell table:style-name="TableCell1193">
            <text:p text:style-name="P1194"><text:span text:style-name="T1195">註：</text:span><text:span text:style-name="T1196">6月3日召開之經濟委員會會議、財政委員會會議、交通委員會會議等3委員會會議紀錄不及於本期出版，容後補刊，敬請諒察。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section text:name="Sect1" text:style-name="S1">
        <text:p text:style-name="P1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6-15T06:08:00Z</meta:creation-date>
    <dc:date>2026-06-15T06:08:00Z</dc:date>
    <meta:print-date>2026-06-12T13:20:00Z</meta:print-date>
    <meta:template xlink:href="LCEWB00" xlink:type="simple"/>
    <meta:editing-cycles>2</meta:editing-cycles>
    <meta:editing-duration>PT0S</meta:editing-duration>
    <meta:document-statistic meta:page-count="1" meta:paragraph-count="17" meta:word-count="1302" meta:character-count="8710" meta:row-count="61" meta:non-whitespace-character-count="7425"/>
  </office:meta>
</office:document-meta>
</file>