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letter-spacing="-0.0027in"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123" style:parent-style-name="預設段落字型" style:family="text">
      <style:text-properties fo:font-weight="bold" style:font-weight-asian="bold" style:letter-kerning="false"/>
    </style:style>
    <style:style style:name="T124" style:parent-style-name="預設段落字型" style:family="text">
      <style:text-properties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0" style:family="table-row">
      <style:table-row-properties style:min-row-height="0.2166in" style:use-optimal-row-height="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fo:text-align="start" fo:line-height="0.2638in" fo:margin-left="0.293in" fo:text-indent="-0.1465in">
        <style:tab-stops/>
      </style:paragraph-properties>
    </style:style>
    <style:style style:name="T223" style:parent-style-name="預設段落字型" style:family="text">
      <style:text-properties style:font-name="微軟正黑體" style:font-name-asian="微軟正黑體" fo:font-weight="bold" style:font-weight-asian="bold" style:letter-kerning="false"/>
    </style:style>
    <style:style style:name="T224" style:parent-style-name="預設段落字型" style:family="text">
      <style:text-properties style:font-name="微軟正黑體" style:font-name-asian="微軟正黑體" fo:font-weight="bold" style:font-weight-asian="bold" style:letter-kerning="false"/>
    </style:style>
    <style:style style:name="T225" style:parent-style-name="預設段落字型" style:family="text">
      <style:text-properties style:letter-kerning="false"/>
    </style:style>
    <style:style style:name="T226" style:parent-style-name="預設段落字型" style:family="text">
      <style:text-properties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2" style:family="table-row">
      <style:table-row-properties style:min-row-height="0.2166in" style:use-optimal-row-height="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fo:line-height="0.2638in" fo:margin-left="0.293in" fo:text-indent="-0.1465in">
        <style:tab-stops/>
      </style:paragraph-properties>
    </style:style>
    <style:style style:name="T275" style:parent-style-name="預設段落字型" style:family="text">
      <style:text-properties style:font-name="微軟正黑體" style:font-name-asian="微軟正黑體" fo:font-weight="bold" style:font-weight-asian="bold" style:letter-kerning="false"/>
    </style:style>
    <style:style style:name="T276" style:parent-style-name="預設段落字型" style:family="text">
      <style:text-properties style:font-name="微軟正黑體"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8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68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1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6月3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委員會第</text:span><text:span text:style-name="T118">16次會議</text:span><text:span text:style-name="T119">　一、繼續審查：(一)本院委員伍麗華Saidhai Tahovecahe等17人擬具「土石採取法第三條條文修正草案」案、(二)本院委員黃仁等36人擬具「土石採取法第三條及第十四條條文修正草案」案、(三)本院委員邱議瑩等21人擬具「土石採取法部分條文修正草案」案、(四)本院委員賴瑞隆等19人擬具「土石採取法部分條文修正草案」案、(五)本院委員許智傑等31人擬具「土石採取法第三十六條條文修正草案」案、(六)本院委員柯志恩等19人擬具「土石採取法第三十六條條文修正草案」案、(七)本院委員邱鎮軍等24人擬具「土石採取法第三十六條、第三十八條及第三十九條條文修正草案」案、(八)本院委員陳亭妃等16人擬具「土石採取法第三十六條條文修正草案」案、(九)本院委員丁學忠等16人擬具「土石採取法第三十六條條文修正草案」案、(十)本院台灣民眾黨黨團擬具「土石採取法第三十六條、第三十八條及第四十一條條文修正草案」案；二、 審</text:span><text:span text:style-name="T120">查：(十一)行政院函請審議「土石採取法第三十六條條文修正草案」案、</text:span><text:span text:style-name="T121">(十二)本院委員林倩綺等17人擬具「土石採取法第三十六條、第三十八條及第三十九條條文修正草案」案、(十三)本院委員鄭天財Sra Kacaw等16人擬具「土石採取法第三條及第十四條條文修正草案」案、(十四)本院委員徐巧芯等16人擬具「土石採取法第三十六條條文修正草案」案、(十五)本院委員王鴻薇等19人擬具「土石採取法第三十六條條文修正草案」案、(十六)本院委員廖偉翔等21人擬具「土石採取法第三十六條條文修正草案」案</text:span><text:span text:style-name="T122">…</text:span><text:span text:style-name="T123">………</text:span><text:span text:style-name="T124">………………………………………</text:span></text:p>
          </table:table-cell>
          <table:table-cell table:style-name="TableCell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text:p>
          </table:table-cell>
          <table:table-cell table:style-name="TableCell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1</text:p>
          </table:table-cell>
          <table:table-cell table:style-name="TableCell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p>
          </table:table-cell>
          <table:table-cell table:style-name="TableCell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188</text:p>
          </table:table-cell>
          <table:table-cell table:style-name="TableCell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p>
          </table:table-cell>
        </table:table-row>
        <table:table-row table:style-name="TableRow220">
          <table:table-cell table:style-name="TableCell221">
            <text:p text:style-name="P222"><text:span text:style-name="T223">交通委員會第</text:span><text:span text:style-name="T224">16次會議</text:span><text:span text:style-name="T225">　一、審查115年度中央政府總預算案關於數位發展部單位預算；二、審查115年度中央政府總預算案關於數位發展部資通安全署單位預算；三、審查115年度中央政府總預算案關於數位發展部數位產業署單位預算；四、審查115年度中央政府總預算案關於國家通訊傳播委員會單位預算；五、審查115年度中央政府總預算案附屬單位預算非營業部分關於國家通訊傳播委員會主管通訊傳播監督管理基金預算；六、審查115年度中央政府總預算案附屬單位預算非營業部分關於國家通訊傳播委員會主管有線廣播電視事業發展基金預算（本次會議僅進行詢答）</text:span><text:span text:style-name="T226">……………………………………………………………………</text:span></text:p>
          </table:table-cell>
          <table:table-cell table:style-name="TableCell227">
            <text:p text:style-name="P228"/>
            <text:p text:style-name="P229"/>
            <text:p text:style-name="P230"/>
            <text:p text:style-name="P231"/>
            <text:p text:style-name="P232"/>
            <text:p text:style-name="P233"/>
            <text:p text:style-name="P234"/>
            <text:p text:style-name="P235">（</text:p>
          </table:table-cell>
          <table:table-cell table:style-name="TableCell236">
            <text:p text:style-name="P237"/>
            <text:p text:style-name="P238"/>
            <text:p text:style-name="P239"/>
            <text:p text:style-name="P240"/>
            <text:p text:style-name="P241"/>
            <text:p text:style-name="P242"/>
            <text:p text:style-name="P243"/>
            <text:p text:style-name="P244">189</text:p>
          </table:table-cell>
          <table:table-cell table:style-name="TableCell245">
            <text:p text:style-name="P246"/>
            <text:p text:style-name="P247"/>
            <text:p text:style-name="P248"/>
            <text:p text:style-name="P249"/>
            <text:p text:style-name="P250"/>
            <text:p text:style-name="P251"/>
            <text:p text:style-name="P252"/>
            <text:p text:style-name="P253">～</text:p>
          </table:table-cell>
          <table:table-cell table:style-name="TableCell254">
            <text:p text:style-name="P255"/>
            <text:p text:style-name="P256"/>
            <text:p text:style-name="P257"/>
            <text:p text:style-name="P258"/>
            <text:p text:style-name="P259"/>
            <text:p text:style-name="P260"/>
            <text:p text:style-name="P261"/>
            <text:p text:style-name="P262">292</text:p>
          </table:table-cell>
          <table:table-cell table:style-name="TableCell263">
            <text:p text:style-name="P264"/>
            <text:p text:style-name="P265"/>
            <text:p text:style-name="P266"/>
            <text:p text:style-name="P267"/>
            <text:p text:style-name="P268"/>
            <text:p text:style-name="P269"/>
            <text:p text:style-name="P270"/>
            <text:p text:style-name="P271">）</text:p>
          </table:table-cell>
        </table:table-row>
        <table:table-row table:style-name="TableRow272">
          <table:table-cell table:style-name="TableCell273">
            <text:p text:style-name="P274"><text:span text:style-name="T275">註：</text:span><text:span text:style-name="T276">6月3日召開之財政委員會會議紀錄不及於本期出版，容後補刊，敬請諒察。</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section text:name="Sect1" text:style-name="S1">
        <text:p text:style-name="P2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7號</meta:initial-creator>
    <dc:creator>NewWeb</dc:creator>
    <meta:creation-date>2026-06-16T06:27:00Z</meta:creation-date>
    <dc:date>2026-06-16T06:27:00Z</dc:date>
    <meta:print-date>2004-07-14T08:37:00Z</meta:print-date>
    <meta:template xlink:href="LCEWB00" xlink:type="simple"/>
    <meta:editing-cycles>2</meta:editing-cycles>
    <meta:editing-duration>PT0S</meta:editing-duration>
    <meta:document-statistic meta:page-count="1" meta:paragraph-count="3" meta:word-count="224" meta:character-count="1501" meta:row-count="10" meta:non-whitespace-character-count="1280"/>
  </office:meta>
</office:document-meta>
</file>