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6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6月1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廢棄物清理法增訂第十條之一、第十六條之二、第三十九條之二至第三十九條之五、第四十六條之一、第五十八條之一、第七十一條之一及第七十一條之二條文；刪除第二十一條、第六十一條及第六十四條條文；並修正第四條、第二章章名、第十五條、第十六條、第十七條、第十八條、第二十條、第二十八條、第三十九條、第三十九條之一、第四十一條、第四十三條、第四十四條、第四十六條、第五十條、第五十一條至第五十三條、第五十五條、第五十八條、第六十三條、第六十三條之一、第七十一條及第七十七條條文</text:span><text:span text:style-name="T145">─完成三讀─</text:span><text:span text:style-name="T146">………………………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（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1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40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）</text:p>
          </table:table-cell>
        </table:table-row>
      </table:table>
      <text:section text:name="Sect1" text:style-name="S1"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6-17T06:27:00Z</meta:creation-date>
    <dc:date>2026-06-17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