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style>
    <style:style style:name="T1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93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color="#000000"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style:style>
    <style:style style:name="T173" style:parent-style-name="預設段落字型" style:family="text">
      <style:text-properties style:font-name="標楷體" style:font-name-asian="標楷體" fo:color="#000000" fo:font-size="11pt" style:font-size-asian="11pt" style:font-size-complex="11pt"/>
    </style:style>
    <style:style style:name="TableCell1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line-break="normal" fo:text-align="justify" fo:line-height="0.1666in"/>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P1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5" style:family="table-row">
      <style:table-row-properties style:min-row-height="0.093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3" style:family="table-row">
      <style:table-row-properties style:min-row-height="0.0562in" style:use-optimal-row-height="false"/>
    </style:style>
    <style:style style:name="P204" style:parent-style-name="內文" style:family="paragraph">
      <style:paragraph-properties fo:line-height="0.1527in"/>
      <style:text-properties style:font-name="標楷體" style:font-name-asian="標楷體" fo:color="#000000" fo:font-size="11pt" style:font-size-asian="11pt" style:font-size-complex="11pt"/>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1666in"/>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4" style:family="table-row">
      <style:table-row-properties style:min-row-height="0.0562in" style:use-optimal-row-height="false"/>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0" style:family="table-row">
      <style:table-row-properties style:min-row-height="0.0562in" style:use-optimal-row-height="false"/>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start" fo:line-height="0.1527in"/>
    </style:style>
    <style:style style:name="T24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line-break="normal" fo:text-align="justify" fo:line-height="0.1666in"/>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letter-spacing="-0.0041in"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ableCell2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5" style:family="table-row">
      <style:table-row-properties style:min-row-height="0.0562in" style:use-optimal-row-height="false"/>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line-break="normal" fo:text-align="justify" fo:line-height="0.1666in"/>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1" style:family="table-row">
      <style:table-row-properties style:min-row-height="0.0562in" style:use-optimal-row-height="false"/>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start" fo:line-height="0.1527in"/>
    </style:style>
    <style:style style:name="T3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8" style:family="table-row">
      <style:table-row-properties style:min-row-height="0.0854in" style:use-optimal-row-height="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46" style:family="table-row">
      <style:table-row-properties style:min-row-height="0.0562in" style:use-optimal-row-height="false"/>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1" style:family="table-row">
      <style:table-row-properties style:min-row-height="0.0562in" style:use-optimal-row-height="false"/>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7" style:family="table-row">
      <style:table-row-properties style:min-row-height="0.0562in" style:use-optimal-row-height="false"/>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start" fo:line-height="0.1527in"/>
    </style:style>
    <style:style style:name="T3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line-break="normal" fo:text-align="justify" fo:line-height="0.1666in"/>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letter-spacing="0.0041in" fo:font-size="11pt" style:font-size-asian="11pt" style:font-size-complex="11pt"/>
    </style:style>
    <style:style style:name="TableCell3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96" style:family="table-row">
      <style:table-row-properties style:min-row-height="0.0562in" style:use-optimal-row-height="false"/>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2" style:family="table-row">
      <style:table-row-properties style:min-row-height="0.0562in" style:use-optimal-row-height="false"/>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line-break="normal" fo:text-align="justify" fo:line-height="0.1666in"/>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5" style:family="table-row">
      <style:table-row-properties style:min-row-height="0.0562in" style:use-optimal-row-height="false"/>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1" style:family="table-row">
      <style:table-row-properties style:min-row-height="0.052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P468"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69" style:parent-style-name="內文" style:family="paragraph">
      <style:paragraph-properties style:snap-to-layout-grid="false" fo:margin-left="1.0715in" fo:text-indent="-0.4583in">
        <style:tab-stops/>
      </style:paragraph-properties>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P482" style:parent-style-name="內文" style:family="paragraph">
      <style:paragraph-properties style:snap-to-layout-grid="false" fo:margin-left="7.9465in" fo:text-indent="-7.3333in">
        <style:tab-stops/>
      </style:paragraph-properties>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5</text:span><text:span text:style-name="T9">年</text:span><text:span text:style-name="T10">)</text:span><text:span text:style-name="T11">立法院第</text:span><text:span text:style-name="T12">1</text:span><text:span text:style-name="T13">1</text:span><text:span text:style-name="T14">屆第</text:span><text:span text:style-name="T15">5</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7">
            <text:p text:style-name="P56">6/22</text:p>
          </table:table-cell>
          <table:table-cell table:style-name="TableCell57" table:number-rows-spanned="7">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伍委員麗華Saidhai‧Tahovecahe</text:p>
          </table:table-cell>
          <table:table-cell table:style-name="TableCell65">
            <text:p text:style-name="P66">考察原住民族傳統運動發展暨人才培育現況。</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盧委員縣一</text:p>
          </table:table-cell>
          <table:table-cell table:style-name="TableCell80">
            <text:p text:style-name="P81">考察「身心障礙者庇護工場永續經營、優先採購及就業支持體系」。</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吳委員秉叡</text:p>
          </table:table-cell>
          <table:table-cell table:style-name="TableCell95">
            <text:p text:style-name="P96">考察臺南地區以金融工具助產業發展之實況。</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邱委員志偉</text:p>
          </table:table-cell>
          <table:table-cell table:style-name="TableCell111">
            <text:p text:style-name="P112">考察嘉義地區農經建設概況。</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黃委員健豪</text:p>
          </table:table-cell>
          <table:table-cell table:style-name="TableCell126">
            <text:p text:style-name="P127">考察宜蘭地區交通建設。</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外交及國防</text:p>
          </table:table-cell>
          <table:table-cell table:style-name="TableCell139">
            <text:p text:style-name="P140">馬委員文君</text:p>
          </table:table-cell>
          <table:table-cell table:style-name="TableCell141">
            <text:p text:style-name="P142">考察「南投縣榮民服務處」。</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text:span text:style-name="T154">司法及法制</text:span></text:p>
          </table:table-cell>
          <table:table-cell table:style-name="TableCell155">
            <text:p text:style-name="P156">翁委員曉玲</text:p>
          </table:table-cell>
          <table:table-cell table:style-name="TableCell157">
            <text:p text:style-name="P158">考察法務部調查局中和調查園區新建鑑識科學大樓成效與展望。</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6/23</text:p>
          </table:table-cell>
          <table:table-cell table:style-name="TableCell166">
            <text:p text:style-name="P167">二</text:p>
          </table:table-cell>
          <table:table-cell table:style-name="TableCell168">
            <text:p text:style-name="P169"><text:span text:style-name="T170">全天</text:span></text:p>
          </table:table-cell>
          <table:table-cell table:style-name="TableCell171">
            <text:p text:style-name="P172"><text:span text:style-name="T173">院　　　會</text:span></text:p>
          </table:table-cell>
          <table:table-cell table:style-name="TableCell174">
            <text:p text:style-name="P175"/>
          </table:table-cell>
          <table:table-cell table:style-name="TableCell176">
            <text:p text:style-name="P177"><text:span text:style-name="T178">第11屆第5會期第14次會議</text:span><text:span text:style-name="T179">：</text:span></text:p>
            <text:p text:style-name="P180">討論事項：本院民進黨黨團，針對第11屆第5會期第12次會議報告事項第192案台灣民眾黨黨團擬具「法院組織法第六十六條條文修正草案」院會所作之決定提出復議。是否有當？請公決案等7案。</text:p>
          </table:table-cell>
          <table:table-cell table:style-name="TableCell181">
            <text:p text:style-name="P182">議場</text:p>
          </table:table-cell>
          <table:table-cell table:style-name="TableCell183">
            <text:p text:style-name="P184"/>
          </table:table-cell>
        </table:table-row>
        <table:table-row table:style-name="TableRow185">
          <table:table-cell table:style-name="TableCell186" table:number-rows-spanned="8">
            <text:p text:style-name="P187">6/24</text:p>
          </table:table-cell>
          <table:table-cell table:style-name="TableCell188" table:number-rows-spanned="8">
            <text:p text:style-name="P189">三</text:p>
          </table:table-cell>
          <table:table-cell table:style-name="TableCell190">
            <text:p text:style-name="P191"><text:span text:style-name="T192">全天</text:span></text:p>
          </table:table-cell>
          <table:table-cell table:style-name="TableCell193">
            <text:p text:style-name="P194">教育及文化</text:p>
          </table:table-cell>
          <table:table-cell table:style-name="TableCell195">
            <text:p text:style-name="P196">伍委員麗華Saidhai‧Tahovecahe</text:p>
          </table:table-cell>
          <table:table-cell table:style-name="TableCell197">
            <text:p text:style-name="P198">邀請教育部政務次長張廖萬堅列席就「校事會議暨教師輔導管教制度與兒少相關權益探討」進行專題報告，並備質詢。</text:p>
          </table:table-cell>
          <table:table-cell table:style-name="TableCell199">
            <text:p text:style-name="P200">群賢樓101會議室</text:p>
          </table: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text:span text:style-name="T208">全天</text:span></text:p>
          </table:table-cell>
          <table:table-cell table:style-name="TableCell209">
            <text:p text:style-name="P210">社福及衛環</text:p>
          </table:table-cell>
          <table:table-cell table:style-name="TableCell211">
            <text:p text:style-name="P212">林委員月琴</text:p>
          </table:table-cell>
          <table:table-cell table:style-name="TableCell213">
            <text:p text:style-name="P214"><text:span text:style-name="T215">一、審查及繼續審查「性別平等工作法部分條文修正草案」等117案。二、審查及繼續審查「就業保險法部分條文修正草案」等87案。【逐條討論，不詢答】</text:span><text:span text:style-name="T216">【詳見議事日程，第一(一)、(一○○)至(一○九)案及第二(一)、(七十五)至(八十一)案，如經復議則不予審查；第一(一一○)至(一一七)及第二(八十二)至(八十七)案，如未經各黨團簽署不復議同意書，則不予審查】</text:span><text:span text:style-name="T217">【</text:span><text:span text:style-name="T218">6月24日及25日二天一次會</text:span><text:span text:style-name="T219">】</text:span></text:p>
          </table:table-cell>
          <table:table-cell table:style-name="TableCell220">
            <text:p text:style-name="P221">群賢樓801會議室</text:p>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table-cell table:style-name="TableCell227">
            <text:p text:style-name="P228"><text:span text:style-name="T229">全天</text:span></text:p>
          </table:table-cell>
          <table:table-cell table:style-name="TableCell230">
            <text:p text:style-name="P231">財政</text:p>
          </table:table-cell>
          <table:table-cell table:style-name="TableCell232">
            <text:p text:style-name="P233">李委員彥秀</text:p>
          </table:table-cell>
          <table:table-cell table:style-name="TableCell234">
            <text:p text:style-name="P235">考察財政部關務署台北港業務暨淡江大橋興建預算執行概況。</text:p>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全天</text:span></text:p>
          </table:table-cell>
          <table:table-cell table:style-name="TableCell246">
            <text:p text:style-name="P247"><text:span text:style-name="T248">經濟</text:span></text:p>
          </table:table-cell>
          <table:table-cell table:style-name="TableCell249">
            <text:p text:style-name="P250">邱委員志偉</text:p>
          </table:table-cell>
          <table:table-cell table:style-name="TableCell251">
            <text:p text:style-name="P252"><text:span text:style-name="T253">一、繼續審查： （一） 本院委員邱志偉等17人擬具「產業創新條例第十條、第二十三條之一及第二十三條之二條文修正草案」案。 （二） 本院委員鍾佳濱等20人擬具「產業創新條例第三十九條、第四十六條及第四十六條之一條文修正草案」案。（三） 本院委員賴瑞隆等21人擬具「產業創新條例部分條文修正草案」案。 （四） 本院委員陳亭妃等19人擬具「產業創新條例部分條文修正草案」案。 （五） 本院委員邱鎮軍等17人擬具「產業創新條例第十條之一及第七十二條條文修正草案」案。 （六） 本院委員王鴻薇等23人擬具「產業創新條例第十條之一條文修正草案」案。 （七） 本院委員廖偉翔等19人擬具「產業創新條例第十條之一及</text:span><text:span text:style-name="T254">第二十三條之一條文修正草案」案。 （八） 本院委員丁學忠等16人擬具「產業創新條例第六十七條之一及第七十條條文修正草案」案。 （九） 本院委員林倩綺等2</text:span><text:span text:style-name="T255">0人擬具「產業創新條例第十條之一及第七十二條條文修正草案」案。 （十） 本院委員</text:span></text:p>
          </table:table-cell>
          <table:table-cell table:style-name="TableCell256">
            <text:p text:style-name="P257">紅樓101會議室</text:p>
          </table:table-cell>
          <table:table-cell table:style-name="TableCell258">
            <text:p text:style-name="P259">財政</text:p>
          </table:table-cell>
        </table:table-row>
        <table:table-row table:style-name="TableRow260">
          <table:covered-table-cell>
            <text:p text:style-name="P261"/>
          </table:covered-table-cell>
          <table:covered-table-cell>
            <text:p text:style-name="P262"/>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蔡易餘等17人擬具「產業創新條例部分條文修正草案」案。 （十一） 本院委員邱志偉等18人擬具「產業創新條例第二條及第二十三條之三條文修正草案」案。 （十二） 本院委員楊瓊瓔等25人擬具「產業創新條例第十條、第二十三條之一及第二十三條之二條文修正草案」案。 （十三） 本院委員邱志偉等19人擬具「產業創新條例第十九條之一條文修正草案」案。 二、審查： （十四） 本院委員林思銘等18人擬具「產業創新條例第十條條文修正草案」案。(處理) 【6月24日及25日二天一次會】</text:p>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text:span text:style-name="T280">全天</text:span></text:p>
          </table:table-cell>
          <table:table-cell table:style-name="TableCell281">
            <text:p text:style-name="P282">交通</text:p>
          </table:table-cell>
          <table:table-cell table:style-name="TableCell283">
            <text:p text:style-name="P284">黃委員健豪</text:p>
          </table:table-cell>
          <table:table-cell table:style-name="TableCell285">
            <text:p text:style-name="P286">一、繼續審查115年度中央政府總預算案關於交通部鐵道局及所屬單位預算。 二、繼續審查115年度中央政府總預算案附屬單位預算非營業部分關於交通部主管交通作業基金－鐵道發展基金分預算。 三、繼續審查115年度中央政府總預算案附屬單位預算非營業部分關於交通部主管交通作業基金－臺鐵局撥入資產及債務管理基金分預算。 四、繼續審查115年度中央政府總預算案關於國家通訊傳播委員會單位預算。 五、繼續審查115年度中央政府總預算案附屬單位預算非營業部分關於國家通訊傳播委員會主管通訊傳播監督管理基金預算。 六、繼續審查115年度中央政府總預算案附屬單位預算非營業部分關於國家通訊傳播委員會主管有線廣播電視事業發展基金預算。 【本日會議進行處理】【6月24日及25日二天一次會】</text:p>
          </table:table-cell>
          <table:table-cell table:style-name="TableCell287">
            <text:p text:style-name="P288">紅樓201會議室</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text:span text:style-name="T296">全天</text:span></text:p>
          </table:table-cell>
          <table:table-cell table:style-name="TableCell297">
            <text:p text:style-name="P298">外交及國防</text:p>
          </table:table-cell>
          <table:table-cell table:style-name="TableCell299">
            <text:p text:style-name="P300">馬委員文君</text:p>
          </table:table-cell>
          <table:table-cell table:style-name="TableCell301">
            <text:p text:style-name="P302"><text:span text:style-name="T303">邀請國防部部長顧立雄報告「教召制度公平性、後備軍人實戰化施訓成效與女性召訓配套措施」，並備質詢。<text:s/></text:span><text:span text:style-name="T304">【</text:span><text:span text:style-name="T305">6月24日及25日二天一次會</text:span><text:span text:style-name="T306">】</text:span></text:p>
          </table:table-cell>
          <table:table-cell table:style-name="TableCell307">
            <text:p text:style-name="P308">紅樓301會議室</text:p>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全天</text:span></text:p>
          </table:table-cell>
          <table:table-cell table:style-name="TableCell317">
            <text:p text:style-name="P318"><text:span text:style-name="T319">司法及法制</text:span></text:p>
          </table:table-cell>
          <table:table-cell table:style-name="TableCell320">
            <text:p text:style-name="P321">翁委員曉玲</text:p>
          </table:table-cell>
          <table:table-cell table:style-name="TableCell322">
            <text:p text:style-name="P323">一、邀請考試院秘書長、銓敘部部長、行政院人事行政總處、教育部、勞動部針對「我國育嬰留職停薪實施成效與擴大育嬰津貼政策」進行專題報告，並備質詢。 二、併案審查 （一）委員羅智強等19人擬具「公教人員保險法第三十五條條文修正草案」案。 （二）委員黃健豪等18人擬具「公教人員保險法第三十五條條文修正草案」案。 （三）委員翁曉玲等17人擬具「公教人員保險法第十二條及第三十五條條文修正草案」案。 （四）台灣民眾黨黨團擬具「公教人員保險法部分條文修正草案」案。 （五）委員翁曉玲等18人擬具「公教人員保險法第三十五條及第五十一條條文修正草案」案。 【第（五）案如經院會復議，則不予審查】 【開會事由二僅進行詢答】</text:p>
          </table:table-cell>
          <table:table-cell table:style-name="TableCell324">
            <text:p text:style-name="P325">紅樓302會議室</text:p>
          </table:table-cell>
          <table:table-cell table:style-name="TableCell326">
            <text:p text:style-name="P327"/>
          </table:table-cell>
        </table:table-row>
        <table:table-row table:style-name="TableRow328">
          <table:table-cell table:style-name="TableCell329" table:number-rows-spanned="7">
            <text:p text:style-name="P330">6/25</text:p>
          </table:table-cell>
          <table:table-cell table:style-name="TableCell331" table:number-rows-spanned="7">
            <text:p text:style-name="P332">四</text:p>
          </table:table-cell>
          <table:table-cell table:style-name="TableCell333">
            <text:p text:style-name="P334"><text:span text:style-name="T335">全天</text:span></text:p>
          </table:table-cell>
          <table:table-cell table:style-name="TableCell336">
            <text:p text:style-name="P337">教育及文化</text:p>
          </table:table-cell>
          <table:table-cell table:style-name="TableCell338">
            <text:p text:style-name="P339">伍委員麗華Saidhai‧Tahovecahe</text:p>
          </table:table-cell>
          <table:table-cell table:style-name="TableCell340">
            <text:p text:style-name="P341">建構原住民族教育自主治理體系─原住民族學校法立法公聽會。</text:p>
          </table:table-cell>
          <table:table-cell table:style-name="TableCell342">
            <text:p text:style-name="P343">群賢樓101會議室</text:p>
          </table:table-cell>
          <table:table-cell table:style-name="TableCell344">
            <text:p text:style-name="P345">內政</text:p>
          </table:table-cell>
        </table:table-row>
        <table:table-row table:style-name="TableRow346">
          <table:covered-table-cell>
            <text:p text:style-name="P347"/>
          </table:covered-table-cell>
          <table:covered-table-cell>
            <text:p text:style-name="P348"/>
          </table:covered-table-cell>
          <table:table-cell table:style-name="TableCell349">
            <text:p text:style-name="P350">全天</text:p>
          </table:table-cell>
          <table:table-cell table:style-name="TableCell351">
            <text:p text:style-name="P352">社福及衛環</text:p>
          </table:table-cell>
          <table:table-cell table:style-name="TableCell353">
            <text:p text:style-name="P354">林委員月琴</text:p>
          </table:table-cell>
          <table:table-cell table:style-name="TableCell355">
            <text:p text:style-name="P356">一、審查及繼續審查「性別平等工作法部分條文修正草案」等117案。二、審查及繼續審查「就業保險法部分條文修正草案」等87案。【逐條討論，不詢答】【詳見議事日程，第一(一)、(一○○)至(一○九)案及第二(一)、(七十五)至(八十一)案，如經復議則不予審查；第一(一一○)至(一一七)及第二(八十二)至(八十七)案，如未經各黨團簽署不復議同意書，則不予審查】【6月24日及25日二天一次會】</text:p>
          </table:table-cell>
          <table:table-cell table:style-name="TableCell357">
            <text:p text:style-name="P358">群賢樓801會議室</text:p>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table-cell table:style-name="TableCell364">
            <text:p text:style-name="P365"><text:span text:style-name="T366">全天</text:span></text:p>
          </table:table-cell>
          <table:table-cell table:style-name="TableCell367">
            <text:p text:style-name="P368">財政</text:p>
          </table:table-cell>
          <table:table-cell table:style-name="TableCell369">
            <text:p text:style-name="P370">吳委員秉叡</text:p>
          </table:table-cell>
          <table:table-cell table:style-name="TableCell371">
            <text:p text:style-name="P372">考察臺南溪北地區校園建設預算執行情形。</text:p>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text:span text:style-name="T382">全天</text:span></text:p>
          </table:table-cell>
          <table:table-cell table:style-name="TableCell383">
            <text:p text:style-name="P384"><text:span text:style-name="T385">經濟</text:span></text:p>
          </table:table-cell>
          <table:table-cell table:style-name="TableCell386">
            <text:p text:style-name="P387">邱委員志偉</text:p>
          </table:table-cell>
          <table:table-cell table:style-name="TableCell388">
            <text:p text:style-name="P389"><text:span text:style-name="T390">一、繼續審查： （一） 本院委員邱志偉等17人擬具「產業創新條例第十條、第二十三條之一及第二十三條之二條文修正草案」案。 （二） 本院委員鍾佳濱等20人擬具「產業創新條例第三十九條、第四十六條及第四十六條之一條文修正草案」案。（三） 本院委員賴瑞隆等21人擬具「產業創新條例部分條文修正草案」案。 （四） 本院委員陳亭妃等19人擬具「產業創新條例部分條文修正草案」案。 （五） 本院委員邱鎮軍等17人擬具「產業創新條例第十條之一及第七十二條條文修正草案」案。 （六） 本院委員王鴻薇等23人擬具「產業創新條例第十條之一條文修正草案」案。 （七） 本院委員廖偉翔等19人擬具「產業創新條例第十條之一及第二十三條之一條文修正草案」案。 （八） 本院委員丁學忠等16人擬具「產業創</text:span><text:span text:style-name="T391">新條例第六十七條之一及第七十條條文修正草案」案。 （九） 本院委員林倩綺等20人擬具「產業創新條例第十條之一及第七十二條條文修正草案」案。 （十） 本院委員蔡易餘等17人擬具「產業創新條例部分條文修正草案」案。 （十一） 本院委員邱志偉等18人擬具「產業創新條例第二條及第二十三條之三條文修正草案」案。 （十二） 本院委員楊瓊瓔等25人擬具「產業創新條例第十條、第二十三條之一及第二十三條之二條文修正草案」案。 （十三） 本院委員邱志偉等19人擬具「產業創新條例第十九條之一條文修正草案」案。 二、審查： （十四） 本院委員林思銘等18人擬具「產業創新條例第十條條文修正草案」案。(處理) 【6月24日及25日二天一次會】</text:span></text:p>
          </table:table-cell>
          <table:table-cell table:style-name="TableCell392">
            <text:p text:style-name="P393">紅樓101會議室</text:p>
          </table:table-cell>
          <table:table-cell table:style-name="TableCell394">
            <text:p text:style-name="P395">財政</text:p>
          </table:table-cell>
        </table:table-row>
        <table:table-row table:style-name="TableRow396">
          <table:covered-table-cell>
            <text:p text:style-name="P397"/>
          </table:covered-table-cell>
          <table:covered-table-cell>
            <text:p text:style-name="P398"/>
          </table:covered-table-cell>
          <table:table-cell table:style-name="TableCell399">
            <text:p text:style-name="P400"><text:span text:style-name="T401">全天</text:span></text:p>
          </table:table-cell>
          <table:table-cell table:style-name="TableCell402">
            <text:p text:style-name="P403">交通</text:p>
          </table:table-cell>
          <table:table-cell table:style-name="TableCell404">
            <text:p text:style-name="P405">黃委員健豪</text:p>
          </table:table-cell>
          <table:table-cell table:style-name="TableCell406">
            <text:p text:style-name="P407">審查一、委員羅美玲等18人擬具「道路交通管理處罰條例第二十一條條文修正草案」案、二、台灣民眾黨黨團擬具「道路交通管理處罰條例部分條文修正草案」案、三、委員張智倫等19人、四、台灣民眾黨黨團、五、委員郭昱晴等17人、六、委員林思銘等22人、七、委員洪孟楷等21人、八、委員黃秀芳等20人、九、委員林倩綺等22人及十、委員邱鎮軍等20人分別擬具「道路交通管理處罰條例第三十五條條文修正草案」案、十一、委員傅崐萁等18人擬具「道路交通管理處罰條例第三十五條、第三十五條之一及第六十七條條文修正草案」案、十二、委員王義川等17人擬具「道路交通管理處罰條例第三十五條、第三十五條之二及第六十七條條文修正草案」案、十三、委員涂權吉等19人擬具「道路交通管理處罰條例第三十五條及第三十五條之三條文修正草案」案及十四、委員洪孟楷等16人擬具「道路交通管理處罰條例第六十七條條文修正草案」案。 【本日會議僅進行詢答；第二案、第七案至第十案、第十二案及第十三案如未經各黨團簽署不復議同意書，則不予審查；第六案及第十一案如經院會復議，則不予審查】【6月24日及25日二天一次會】</text:p>
          </table:table-cell>
          <table:table-cell table:style-name="TableCell408">
            <text:p text:style-name="P409">紅樓201會議室</text:p>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text:span text:style-name="T417">全天</text:span></text:p>
          </table:table-cell>
          <table:table-cell table:style-name="TableCell418">
            <text:p text:style-name="P419">外交及國防</text:p>
          </table:table-cell>
          <table:table-cell table:style-name="TableCell420">
            <text:p text:style-name="P421">馬委員文君</text:p>
          </table:table-cell>
          <table:table-cell table:style-name="TableCell422">
            <text:p text:style-name="P423"><text:span text:style-name="T424">一、繼續審查115年度中央政府總預算案關於僑務委員會主管收支公開及機密部分。二、繼續審查115年度中央政府總預算案附屬單位預算關於僑務委員會主管信託基金： （一）莊守耕公益基金。（二）受理捐贈僑生獎助學金及艱困地區僑民學校師資輔助金基金。</text:span><text:span text:style-name="T425">【</text:span><text:span text:style-name="T426">6月24日及25日二天一次會</text:span><text:span text:style-name="T427">】</text:span><text:span text:style-name="T428">（處理）【</text:span><text:span text:style-name="T429">秘密會議</text:span><text:span text:style-name="T430">】</text:span></text:p>
          </table:table-cell>
          <table:table-cell table:style-name="TableCell431">
            <text:p text:style-name="P432">紅樓301會議室</text:p>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text:span text:style-name="T440">全天</text:span></text:p>
          </table:table-cell>
          <table:table-cell table:style-name="TableCell441">
            <text:p text:style-name="P442">司法及法制</text:p>
          </table:table-cell>
          <table:table-cell table:style-name="TableCell443">
            <text:p text:style-name="P444">翁委員曉玲</text:p>
          </table:table-cell>
          <table:table-cell table:style-name="TableCell445">
            <text:p text:style-name="P446">邀請司法院秘書長、考試院秘書長、監察院秘書長、法務部部長、公平交易委員會、國家通訊傳播委員會、中央選舉委員會針對「我國憲政機關、獨立機關首長代理制度之現況與精進」進行專題報告，並備質詢。</text:p>
          </table:table-cell>
          <table:table-cell table:style-name="TableCell447">
            <text:p text:style-name="P448">紅樓302會議室</text:p>
          </table:table-cell>
          <table:table-cell table:style-name="TableCell449">
            <text:p text:style-name="P450"/>
          </table:table-cell>
        </table:table-row>
        <table:table-row table:style-name="TableRow451">
          <table:table-cell table:style-name="TableCell452">
            <text:p text:style-name="P453">6/26</text:p>
          </table:table-cell>
          <table:table-cell table:style-name="TableCell454">
            <text:p text:style-name="P455">五</text:p>
          </table:table-cell>
          <table:table-cell table:style-name="TableCell456">
            <text:p text:style-name="P457">全天</text:p>
          </table:table-cell>
          <table:table-cell table:style-name="TableCell458">
            <text:p text:style-name="P459">院　　　會</text:p>
          </table:table-cell>
          <table:table-cell table:style-name="TableCell460">
            <text:p text:style-name="P461"/>
          </table:table-cell>
          <table:table-cell table:style-name="TableCell462">
            <text:p text:style-name="P463">詳見議事日程。</text:p>
          </table:table-cell>
          <table:table-cell table:style-name="TableCell464">
            <text:p text:style-name="P465">議場</text:p>
          </table:table-cell>
          <table:table-cell table:style-name="TableCell466">
            <text:p text:style-name="P467"/>
          </table:table-cell>
        </table:table-row>
      </table:table>
      <text:p text:style-name="P468">附註：（一）本表僅供參考，如有變動，另以議事處及各委員會正式開會通知為準。（必要時中午及晚間繼續開會）</text:p>
      <text:p text:style-name="P469"><text:span text:style-name="T470">（二）</text:span><text:span text:style-name="T471">製表截止時間為</text:span><text:span text:style-name="T472">11</text:span><text:span text:style-name="T473">5</text:span><text:span text:style-name="T474">年</text:span><text:span text:style-name="T475">6</text:span><text:span text:style-name="T476">月</text:span><text:span text:style-name="T477">18</text:span><text:span text:style-name="T478">日下午2時30分</text:span><text:span text:style-name="T479">；本表會議內容如有變動，而未能於上開截止時間前將最新會議資料通知管理科時，</text:span><text:span text:style-name="T480">議事處及</text:span><text:span text:style-name="T481">各委員會應將會議變動情形通知相關單位及全體委員，並請在會議預報系統內更新資料。</text:span></text:p>
      <text:p text:style-name="P482"><text:span text:style-name="T483">（三）開會事由依</text:span><text:span text:style-name="T484">議事處及</text:span><text:span text:style-name="T485">各委員會所提供議程為準</text:span><text:span text:style-name="T4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月／日</dc:title>
    <dc:subject/>
    <meta:initial-creator>amilylee</meta:initial-creator>
    <dc:creator>NewWeb</dc:creator>
    <meta:creation-date>2026-06-18T06:47:00Z</meta:creation-date>
    <dc:date>2026-06-18T06:47:00Z</dc:date>
    <meta:print-date>2026-06-18T06:07:00Z</meta:print-date>
    <meta:template xlink:href="Normal.dotm" xlink:type="simple"/>
    <meta:editing-cycles>2</meta:editing-cycles>
    <meta:editing-duration>PT0S</meta:editing-duration>
    <meta:document-statistic meta:page-count="1" meta:paragraph-count="8" meta:word-count="647" meta:character-count="4330" meta:row-count="30" meta:non-whitespace-character-count="3691"/>
  </office:meta>
</office:document-meta>
</file>