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fo:font-weight="bold" style:font-weight-asian="bold"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2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36" style:parent-style-name="內文" style:family="paragraph">
      <style:paragraph-properties style:text-autospace="ideograph-alpha" fo:line-height="0.2187in"/>
    </style:style>
    <style:style style:name="P137" style:parent-style-name="內文" style:family="paragraph">
      <style:paragraph-properties fo:break-before="page"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/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5會期第74期（第2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1.99514in" svg:height="0.6597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5年6月24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5年6月10日（星期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外交及國防委員會第</text:span><text:span text:style-name="T118">21次會議</text:span><text:span text:style-name="T119">　繼續審查115年度中央政府總預算案關於外交部主管收支公開及機密部分（處理）</text:span><text:span text:style-name="T120">………………………………………………………</text:span></text:p>
          </table:table-cell>
          <table:table-cell table:style-name="TableCell121">
            <text:p text:style-name="P122"/>
            <text:p text:style-name="P123">（</text:p>
          </table:table-cell>
          <table:table-cell table:style-name="TableCell124">
            <text:p text:style-name="P125"/>
            <text:p text:style-name="P126">1</text:p>
          </table:table-cell>
          <table:table-cell table:style-name="TableCell127">
            <text:p text:style-name="P128"/>
            <text:p text:style-name="P129">～</text:p>
          </table:table-cell>
          <table:table-cell table:style-name="TableCell130">
            <text:p text:style-name="P131"/>
            <text:p text:style-name="P132">356</text:p>
          </table:table-cell>
          <table:table-cell table:style-name="TableCell133">
            <text:p text:style-name="P134"/>
            <text:p text:style-name="P135">）</text:p>
          </table:table-cell>
        </table:table-row>
      </table:table>
      <text:section text:name="Sect1" text:style-name="S1">
        <text:p text:style-name="P136"/>
        <text:p text:style-name="P13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華郵政臺字第四九七號執照登記認為第一類新聞紙類</dc:title>
    <dc:description/>
    <dc:subject/>
    <meta:initial-creator>7號</meta:initial-creator>
    <dc:creator>NewWeb</dc:creator>
    <meta:creation-date>2026-06-25T06:37:00Z</meta:creation-date>
    <dc:date>2026-06-25T06:37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66" meta:character-count="445" meta:row-count="3" meta:non-whitespace-character-count="380"/>
  </office:meta>
</office:document-meta>
</file>