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margin-top="0.1104in" fo:margin-bottom="0.1104in" fo:line-height="0.2638in"/>
    </style:style>
    <style:style style:name="T34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4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9" style:family="table-row">
      <style:table-row-properties style:min-row-height="0.2166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52" style:family="table-row">
      <style:table-row-properties style:min-row-height="0.2166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4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4次會議</text:span><text:span text:style-name="T119">　一、繼續審查委員柯志恩等17人擬具「醫療法第二十四條及第一百零六條條文修正草案」案；二、繼續審查委員林月琴等17人擬具「醫療法第二十四條及第一百零六條條文修正草案」案；三、繼續審查委員王育敏等16人擬具「醫療法第二十四條及第一百零六條條文修正草案」案；四、繼續審查委員顏寬恒等17人擬具「醫療法第二十四條及第一百零六條條文修正草案」案；五、繼續審查委員萬美玲等16人擬具「醫療法第一百零六條條文修正草案」案；六、繼續審查委員顏寬恒等16人擬具「醫療法第二十四條及第一百零六條條文修正草案」案；七、繼續審查委員邱若華等17人擬具「醫療法第一百零六條條文修正草案」案；八、繼續審查委員陳菁徽等17人擬具「醫療法第二十四條及第一百零六條條文修正草案」案；九、繼續審查委員魯明哲等18人擬具「醫療法第一百零六條條文修正草案」案；十、繼續審查委員王鴻薇等20人擬具「醫療法第二十四條及第一百零六條條文修正草案」案；十一、繼續審查委員盧縣一等16人擬具「醫療法第二十四條及第一百零六條條文修正草案」案；十二、繼續審查委員羅廷瑋等21人擬具「醫療法第二十四條及第一百零六條條文修正草案」案；十三、繼續審查委員廖偉翔等17人擬具「醫療法第二十四條及第一百零六條條文修正草案」案；十四、繼續審查委員劉建國等18人擬具「醫療法第二十四條及第一百零六條條文修正草案」案；十五、繼續審查委員邱鎮軍等21人擬具「醫療法第二十四條及第一百零六條條文修正草案」案；十六、繼續審查委員林思銘等23人擬具「醫療法第二十四條及第一百零六條條文修正草案」案；十七、繼續審查委員羅智強等16人擬具「醫療法第二十四條及第一百零六條條文修正草案」案；十八、繼續審查委員張嘉郡等17人擬具「醫療法第二十四條及第一百零六條條文修正草案」案；十九、繼續審查委員羅明才等16人擬具「醫療法第十條、第二十四條及第一百零六條條文修正草案」案；二十、繼續審查台灣民眾黨黨團擬具「醫療法第二十四條及第一百零六條條文修正草案」案；二十一、繼續審查委員許宇甄等21人擬具「醫療法第二十四條及第一百零六條條文修正草案」案；二十二、繼續審查委員鍾佳濱等19人擬具「醫療法第八十四條條文修正草案」案；二十三、繼續審查委員賴惠員等20人擬具「醫療法第八十四條及第一百零四條條文修正草案」案；二十四、繼續審查委員盧縣一等16人擬具「醫療法第七十一條條文修正草案」案；二十五、繼續審查委員陳瑩等16人擬具「醫療法第八十八條條文修正草案」案；二十六、繼續審查委員林淑芬等25人擬具「醫療法增訂第一百條之一條文草案」案；二十七、繼續審查委員劉建國等16人擬具「醫療法增訂第九十八條之一條文草案」案；二十八、繼續審查委員盧縣一等17人擬具「醫療法第四十九條及第五十條條文修正草案」案；二十九、繼續審查委員劉建國等16人擬具「醫療法第四十九條及第五十條條文修正草案」案；三十、繼續審查委員李彥秀等16人擬具「醫療法部分條文修正草案」案；三十一、繼續審查委員蘇清泉等22人擬具「醫療法部分條文修正草案」案；三十二、審查委員王正旭等21人擬具「醫療法部分條文修正草案」案；三十三、審查委員林月琴等23人擬具「醫療法第十條條文修正草案」案；三十四、審查委員林倩綺等18人擬具「醫療法第二十四條及第一百零六條條文修正草案」案；三十五、審查委員徐巧芯等16人擬具「醫療法第二十四條及第一百零六條條文修正草案」案；三十六、審查台灣民眾黨黨團擬具「醫療法第七十二條及第一百零七條條文修正草案」案；三十七、審查委員高金素梅等18人擬具「醫療法部分條文修正草案」案【逐條討論，不詢答】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236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）</text:p>
          </table:table-cell>
        </table:table-row>
        <table:table-row table:style-name="TableRow341">
          <table:table-cell table:style-name="TableCell342" table:number-columns-spanned="6">
            <text:p text:style-name="P343"><text:span text:style-name="T344">黨團協商紀</text:span><text:span text:style-name="T34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115年6月1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一、繼續審查國民黨黨團、台灣民眾黨黨團擬具「臺灣未來帳戶特別條例草案」案；二、審查委員郭國文等18人擬具「臺灣兒童及少年投資儲蓄帳戶條例草案」案</text:p>
          </table:table-cell>
          <table:table-cell table:style-name="TableCell355">
            <text:p text:style-name="P356"/>
            <text:p text:style-name="P357">（</text:p>
          </table:table-cell>
          <table:table-cell table:style-name="TableCell358">
            <text:p text:style-name="P359"/>
            <text:p text:style-name="P360">1</text:p>
          </table:table-cell>
          <table:table-cell table:style-name="TableCell361">
            <text:p text:style-name="P362"/>
            <text:p text:style-name="P363">～</text:p>
          </table:table-cell>
          <table:table-cell table:style-name="TableCell364">
            <text:p text:style-name="P365"/>
            <text:p text:style-name="P366">10</text:p>
          </table:table-cell>
          <table:table-cell table:style-name="TableCell367">
            <text:p text:style-name="P368"/>
            <text:p text:style-name="P369">）</text:p>
          </table:table-cell>
        </table:table-row>
      </table:table>
      <text:section text:name="Sect1" text:style-name="S1"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6-25T06:37:00Z</meta:creation-date>
    <dc:date>2026-06-25T06:3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34" meta:character-count="2239" meta:row-count="15" meta:non-whitespace-character-count="1909"/>
  </office:meta>
</office:document-meta>
</file>