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letter-spacing="0.0013in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letter-spacing="-0.0013in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letter-spacing="-0.0013in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fo:letter-spacing="-0.0027in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letter-spacing="0.0034in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letter-spacing="0.0034in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line-height="0.2187in"/>
    </style:style>
    <style:style style:name="P56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5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1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7次會議</text:span><text:span text:style-name="T119">　繼續審查115年度中央政府總預算案附屬單位預算營業部分關於經濟部主管：台灣中油股份有限公司、台灣自來水股份有限公司（處理）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244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教育及文化委員會第</text:span><text:span text:style-name="T145">15次會議</text:span><text:span text:style-name="T146">　一、審查(一)委員柯志恩等18人擬具「高級中等教育法第二十條條文修正草案」案、(二)委員柯志恩等19人擬具「高級中等教育法第二十條條文修正草案」案、(三)委員吳沛憶等18人擬具「高級中等教育法第二十條條文修正草案」案、(四)委員羅廷瑋等17人擬具「高級中等教育法第二十條條文修正草案」案；二、審查(一)委員王鴻薇等24人擬具「高級中等教育法第五十八條條文修正草案」案、(二)委員許宇甄等19人擬具「高級中等教育法第五十八條條文修正草案」案、(三)國民黨黨團擬具「高級中等教育法第五十八條條文修正草案」案、(四)委員翁曉玲等17人擬具「高級中等教育法第五十八條條文修正草案」案、(五)委員羅明才等18人擬具「高級中等教育法第五十八條條文修正草案」案、(六)委員葛如鈞等17人擬具「高級中等教育法第五十八條條文修正草案」案、(七)委員羅廷瑋等17人擬具「高級中等教育法第五十八條條文修正草案」案、(八)委員羅智強等17人擬具「高級中等教育法第五十八條條文修正草案」案、(九)委員賴士葆等19人擬具「高級中等教育法第五十八條條文修正草案」案、(十)委員林倩綺等23人擬具「高級中等教育法第五十八條條文修正草案」案、(十一)委員葉元之等19人擬具「高級中等教育法第五十八條條文修正草案」案；三、繼續審查(一)委員柯志恩等16人擬具「大學法第三十五條條文修正草案」案、(二)委員徐欣瑩等19人擬具「大學法第三十五條條文修正草案」案、(三)委員羅廷瑋等16人擬具「大學法第三十五條條文修正草案」案；四、審查(一)委員王鴻薇等25人擬具「大學法第三十五條條文修正草案」案、(二)台灣民眾黨黨團擬具「大學法第三十五條條文修正草案」案、(三)委員葉元之等18人擬具「大學法第三十五條條文修正草案」案、(四)委員邱鎮軍等17人擬具「大學法第三十五條條文修正草案」案、(五)委員許宇甄等19人擬具「大學法第三十五條條文修正草案」案、(六)委員陳菁徽等16人擬具「大學法第三十五條條文修正草案」案、(七)國民黨黨團擬具「大學法第三十五條條文修正草案」案、(八)委員翁曉玲等17人擬具「大學法第三十五條條文修正草案」案、(九)委員羅明才等18人擬具「大學法第三十五條條文修正草案</text:span><text:span text:style-name="T147">」案、(十)委員葛如鈞等17人擬具「大學法第三十五條條文修正草案」案、</text:span><text:span text:style-name="T148">(十一)委員羅智強等16人擬具「大學法第三十五條條文修正草案」案、(十二)委員賴士葆等19人擬具「大學法第三十五條條文修正草案」案、(十三)委員葉元之等19人擬具「大學法第三十五條條文修正草案」案；五、繼續審查(一)委員</text:span><text:span text:style-name="T149">柯志恩等16人擬具「專科學校法第四十四條條文修正草案」案；六、審查</text:span><text:span text:style-name="T150">(一)委員徐欣瑩等18人擬具「專科學校法第四十四條條文修正草案」案、(二)委員羅廷瑋等16人擬具「專科學校法第四十四條條文修正草案」案、(三)委員王鴻薇等25人擬具「專科學校法第四十四條條文修正草案」案、(四)台灣民眾黨黨團擬具「專科學校法第四十四條條文修正草案」案、(五)委員許宇甄等19人擬具「專科學校法第四十四條條文修正草案」案、(六)委員陳菁徽等16人擬具「專科學校法第四十四條條文修正草案」案、(七)國民黨黨團擬具「專科學校法第四十四條條文修正草案」案、(八)委員邱鎮軍等18人擬具「專科學校法第四十四條條文修正草案」案、(九)委員翁曉玲等17人擬具「專科學校法第四十四條條文修正草案」案、(十)委員羅明才等19人擬具「專科學校法第四十四條條文修正草案」案、(十一)委員葛如鈞等17人擬具「專科學校法第四十四條條文修正草案」案、(十二)委員羅智強等16人擬具「專科學校法第四十四條條文修正草案」案、(十三)委員賴士葆等19人擬具「專科學校法第四十四條條文修正草案」案、(十四)委員林倩綺等23人擬具「專科學校法第四十四條條文修正草案」案、(十五)委員葉元之等19人擬具「專科學校法第四十四條條文修正草案」案；七、繼續審查(一)委員范雲等16人擬具「學校供餐法草案」案、(二)委員馬文君等17人擬具「學校供餐法草案」案、(三)委員魯明哲等24人擬具「學校供餐法草案」案、(四)委員王育敏等17人擬具「學校供餐法草案」案、(五)委員洪孟楷等20人擬具「學校供餐法草案」案、(六)委員黃健豪等20人擬具「學校</text:span><text:span text:style-name="T151">供餐法草案」案、(七)委員楊瓊瓔等21人擬具「學校供餐條例草案」案、</text:span><text:span text:style-name="T152">(八)委員林倩綺等21人擬具「學校午餐及營養促進條例草案」案、(九)委員鍾佳濱等17人擬具「學校午餐法草案」案、(十)委員郭昱晴等16人擬具「學校午餐及飲食教育法草案」案、(十一)委員張雅琳等17人擬具「學校午餐及飲食教育法草案」案、(十二)委員柯志恩等21人擬具「學校午餐及飲食教育條例草案」案、(十三)委員陳培瑜等26人擬具「學校午餐及飲食教育條例草案」案、(十四)台灣民眾黨黨團擬具「高級中等以下學校及幼兒園午餐供餐法草案」案、(十五)委員王鴻薇等20人擬具「學校飲食健康促進法草案」案、(十六)委員葉元之等20人擬具「學校飲食健康促進法草案」案、(十七)委員陳秀</text:span><text:span text:style-name="T153">寳等</text:span><text:span text:style-name="T154">20人擬具「學校</text:span><text:span text:style-name="T155">飲食法草案」案、(十八)委員林宜瑾等33人擬具「學校飲食法草案」案、(十九)</text:span><text:span text:style-name="T156">委員劉建國等17人擬具「學校飲食教育法草案」案、(二十)委員徐巧芯等19人擬具「學校營養飲食供餐法草案」案、(二十一)委員邱鎮軍等25人擬具「高級中等以下學校供餐及飲食教育條例草案」案、(二十二)委員羅廷瑋等20人擬具「高級中等以下學校午餐及飲食教育條例草案」案、(二十三)委員萬美玲等19人擬具「學校營養午餐法草案」案、(二十四)委員葛如鈞等17人擬具「學校供餐法草案」案、(二十五)委員吳沛憶等20人擬具「學校午餐及飲食教育促進法草案」案、(二十六)委員陳亭妃等16人擬具「學校飲食法草案」案、(二十七)委員王美惠等19人擬具「學校飲食法草案」案、(二十八)委員陳菁徽等22人擬具「學校營養午餐法草案」案、(二十九)委員許宇甄等23人擬具「學校營養午餐</text:span><text:span text:style-name="T157">法草案」案、(三十)委員張嘉郡等19人擬具「學校營養午餐法草案」案、</text:span><text:span text:style-name="T158">(三</text:span><text:span text:style-name="T159">十一)委員李彥秀等16人擬具「學校營養午餐及飲食教育條例草案」案、</text:span><text:span text:style-name="T160">(三十二)委員鄭天財Sra Kacaw等17人擬具「高級中等以下學校午餐及飲食教育條例草案」案、(三十三)委員伍麗華Saidhai</text:span><text:span text:style-name="T161"><text:s/></text:span><text:span text:style-name="T162">Tahovecahe等18人擬具「學校供餐及飲食教育條例草案」案、(三十四)委員林月琴等29人擬具「學校供餐及飲食教育法草案」案、(三十五)委員游顥等17人擬具「學校營養午餐及食品安全衛生管理法草案」案、(三十六)委員顏寬恒等18人擬具「校園飲食均衡及健康促進法草案」案、(三十七)委員吳思瑤等17人擬具「學校午餐及飲食教育條例草案」案；八、審查(一)委員張智倫等17人擬具「高級中等以下學校午餐及飲食教育條例草案」案、(二)委員蔡易餘等16人擬具「學校飲食法草案」案【進行詢答及逐條審查】</text:span><text:span text:style-name="T163">…………………………………………………………………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245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～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500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）</text:p>
          </table:table-cell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6-26T06:28:00Z</meta:creation-date>
    <dc:date>2026-06-26T06:28:00Z</dc:date>
    <meta:print-date>2026-06-25T13:31:00Z</meta:print-date>
    <meta:template xlink:href="LCEWB00" xlink:type="simple"/>
    <meta:editing-cycles>2</meta:editing-cycles>
    <meta:editing-duration>PT0S</meta:editing-duration>
    <meta:document-statistic meta:page-count="1" meta:paragraph-count="7" meta:word-count="561" meta:character-count="3757" meta:row-count="26" meta:non-whitespace-character-count="3203"/>
  </office:meta>
</office:document-meta>
</file>