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letter-spacing="0.0013in"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letter-spacing="-0.0027in"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fo:letter-spacing="-0.0013in"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fo:letter-spacing="0.0013in"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fo:letter-spacing="0.0013in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135" style:parent-style-name="預設段落字型" style:family="text">
      <style:text-properties fo:font-weight="bold" style:font-weight-asian="bold"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T137" style:parent-style-name="預設段落字型" style:family="text">
      <style:text-properties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9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75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6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6月11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18次會議</text:span><text:span text:style-name="T119">　</text:span><text:span text:style-name="T120">一、繼續併案審查(一)行政院、司法院函請審議「中華民國刑法第八十條條文修正草案」案、(二)委員洪孟楷等21人擬具「中華民國刑法第八十三條條文修正草案」案、(三)委員王育敏等21人擬具「中華民國刑法增訂第八十條之一條文草案」案、(四)委員范雲等22人擬具「中華民國刑法第八十條條文修正草案」案、(五)委員郭昱晴等16人擬具「中華民國刑法第八十三條條文修正草案」案、(六)委員李昆澤等17人擬具「中華民國刑法第八十條條文修正草案」案、(七)台灣民眾黨黨團擬具「中華民國刑法第八十條條文修正草案」案、(八)委員李坤城等21人擬具「中華民國刑法第八十條條文修正草案」案、(九)委員張雅琳等18人擬具「中華民國刑法第八十條條文修正草案」案、(十)委員黃捷等19人擬具「中華民國刑法第八十條條文修正草案」案、(十一)委員林楚茵等17人擬具「中華民國刑法第八十條條文修正草案」案、</text:span><text:span text:style-name="T121">(十二)委員吳沛憶等17人擬具「中華民國刑法第八十條條文修正草案」案、</text:span><text:span text:style-name="T122">(</text:span><text:span text:style-name="T123">十三)委員林月琴等20人擬具「中華民國刑法第八十條條文修正草案」案、</text:span><text:span text:style-name="T124">(十四)委員蔡其昌等17人擬具「中華民國刑法第八十三條條文修正草案」案、(十五)委員王美惠等18人擬具「中華民國刑法第八十三條條文修正草案」案、(十六)委員陳素月等19人擬具「中華民國刑法第八十條條文修正草案」案、(十七)委員洪孟楷等17人擬具「中華民國刑法第八十條條文修正草案」案、(十八)委員張宏陸等17人擬具「中華民國刑法第八十條條文修正草案」案、(十九)委員林倩綺等21人擬具「中華民國刑法第八十條條文修正草案」案、(二十)委員吳思瑤等18人擬具「中華民國刑法第八十三條條文修正草案」案、(二十一)委員翁曉玲等17人擬具「中華民國刑法第八十條條文修正草案」案、(二十二)委員伍麗華Saidhai</text:span><text:span text:style-name="T125"><text:s/></text:span><text:span text:style-name="T126">Tahovecahe等17人擬具「中華民國刑法第八十條條文修正草案」案、(二十三)委員羅智強等19人擬具「中華民國刑法第八十條條文修正草案」案、(二十四)委員王鴻薇等18人擬具「中華民國刑法第八十條條文修正草案」案、(二十五)委員羅廷瑋等18人擬具「中華民國刑法第八十條條文修正草案」案、(二十六)委員王正旭等18人擬具「中華民國刑法第八十條條文修正草案」案、(二十七)委員林思銘等20人擬具「中華民國刑法第八十條條文修正草案」案、(二十八)委員林宜瑾等19人擬具「中華民國刑法第八十條條文修正草案」案、(二十九)委員林俊憲等18人擬具「中華民國刑法第八十條條文修正草案」案、(三十)委員王美惠等17人擬具「中華民國刑法第八十條條文修正草案」案、(三十一)委員徐巧芯等22人擬具「中華民國刑法第八十條條文修正草案」案、(三十二)委員邱議瑩等16人擬具「中華民國刑法第八十條條文修正草案」案、(三十三)委員何欣純等19人擬具「中華民國刑法第八十條條文修正草案」案、(三十四)委員張智倫等19人擬具「中華民國刑法第八十條條文修正草案」案、(三十五)委員許宇甄等16人擬具「中華民國刑法第八十條條文修正草案」案、(三十六)委員羅美玲等17人擬具「中華民國刑法第八十條條文修正草案」案、(三十七)委員陳培瑜等18人擬具「中華民國刑法第八十條條文修正草案」案；二、繼續併案審查(一)行政院、司法院函請審議「中華民國刑法施行法第八條之二條文修正草案」案、(二)委員黃捷等19人擬具「中華民國刑法施行法增訂第八條之三條文草案」案、(三)委員林楚茵等16人擬具「中華民國刑法施行法第八條之一條文修正草案」案、(四)委員吳沛憶等17人擬具「中華民國刑法施行法第八條之一條文修正草案」案、(五)委員林月琴等21人擬具「中華民國刑法施行法增訂第八條之三條文草案」案、(六)委員蔡其昌等17人擬具「中華民國刑法施行法增訂第八條之三條文草案」案、(七)委員王美惠等17人擬具「中華民國刑法施行法增訂第八條之三條文草案」案、(八)委員陳素月等21人擬具「中華民國刑法施行法第八條之一條文修正草案」案、(九)委員林倩綺等21人擬具「中華民國刑法施行法第八條之一條文修正草案」案、(十)委員吳思瑤等18人擬具「中華民國刑法施行法增訂第八條之三條文草案」案、(十一)委員羅智強等19人擬具「中華民國刑法施行法增訂第八條之三條文草案」案、(十二)委員李</text:span><text:span text:style-name="T127">坤城等20人擬具「中華民國刑法施行法第八條之二條文修正草案」案、</text:span><text:span text:style-name="T128">(十三)委</text:span><text:span text:style-name="T129">員翁曉玲等27人擬具「中華民國刑法施行法第八條之二條文修正草案」案、</text:span><text:span text:style-name="T130">(十四)委員王鴻薇等18人擬具「中華民國刑法施行法第八條之二條文修正草案」案、(十五)委員王正旭等17人擬具「中華民國刑法施行法第八條之二條文修正草案」案、(十六)委員林俊憲等18人擬具「中華民國刑法施行法第八條之二條文修正草案」案、(十七)委員王美惠等17人擬具「中華民國刑法施行法第八條之二條文修正草案」案、(十八)委員何欣純等18人擬具「中華民國刑法施行法第八條之二條文修正草案」案、(十九)委員羅美玲等17人擬具「中華民國刑法施行法第八條之二條文修正草案」案、(二十)委員陳培瑜等20人擬具「中華民國刑法施行法第八條之二條文修正草案」案；三、繼續併案審查(一)委員翁曉玲等20人擬具「刑事訴訟法第一百零八條條文修正草案」案、(二)委員林倩綺等</text:span><text:span text:style-name="T131">21人擬具「刑事訴訟法第一百零八條條文修正草案」案；四、繼續併案審查</text:span><text:span text:style-name="T132">(一)台灣民眾黨黨團擬具「刑事訴訟法部分條文修正草案」案、(二)台灣民眾黨黨團擬具「刑事訴訟法第九十三條及第一百零一條條文修正草案」案、(三)委員翁曉玲等25人擬具「刑事訴訟法第四百十三條條文修正草案」案、(四)委員翁曉玲等18人擬具「刑事訴訟法第九十三條及第一百零一條條文修正草案」案；五、繼續併案審查(一)台灣民眾黨黨團擬具「刑事訴訟法部分條文修正草案」案、(二)委員鍾佳濱等19人擬具「刑事訴訟法第一百五十三條之十條文修正草案」案、(三)委員莊瑞雄等16人擬具「刑事訴訟法第一百五十三條之十條文修正草案」案、(四)委員吳宗憲等17人擬具「刑事訴訟法第四百零四條條文修正草案」案、(五)委員李柏毅等16人擬具「刑事訴訟法第一百五十三條之十條文修正草案」案【6月11日會議不再詢答，逕行審查】</text:span><text:span text:style-name="T133">………</text:span><text:span text:style-name="T134">…</text:span><text:span text:style-name="T135">……</text:span><text:span text:style-name="T136">……</text:span><text:span text:style-name="T137">……………</text:span>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 text:c="2"/></text:p>
            <text:p text:style-name="P207"/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1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～</text:p>
          </table:table-cell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174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）</text:p>
          </table:table-cell>
        </table:table-row>
      </table:table>
      <text:section text:name="Sect1" text:style-name="S1">
        <text:p text:style-name="P4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6-26T06:28:00Z</meta:creation-date>
    <dc:date>2026-06-26T06:2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490" meta:character-count="3281" meta:row-count="23" meta:non-whitespace-character-count="2797"/>
  </office:meta>
</office:document-meta>
</file>