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letter-kerning="false"/>
    </style:style>
    <style:style style:name="T177" style:parent-style-name="預設段落字型" style:family="text">
      <style:text-properties fo:letter-spacing="-0.0013in" style:letter-kerning="false"/>
    </style:style>
    <style:style style:name="T178" style:parent-style-name="預設段落字型" style:family="text">
      <style:text-properties style:letter-kerning="false"/>
    </style:style>
    <style:style style:name="T179" style:parent-style-name="預設段落字型" style:family="text">
      <style:text-properties fo:letter-spacing="0.0013in" style:letter-kerning="false"/>
    </style:style>
    <style:style style:name="T180" style:parent-style-name="預設段落字型" style:family="text">
      <style:text-properties style:letter-kerning="false"/>
    </style:style>
    <style:style style:name="T181" style:parent-style-name="預設段落字型" style:family="text">
      <style:text-properties fo:letter-spacing="-0.002in" style:letter-kerning="false"/>
    </style:style>
    <style:style style:name="T182" style:parent-style-name="預設段落字型" style:family="text">
      <style:text-properties style:letter-kerning="false"/>
    </style:style>
    <style:style style:name="T183" style:parent-style-name="預設段落字型" style:family="text">
      <style:text-properties fo:letter-spacing="-0.0013in" style:letter-kerning="false"/>
    </style:style>
    <style:style style:name="T184" style:parent-style-name="預設段落字型" style:family="text">
      <style:text-properties style:letter-kerning="false"/>
    </style:style>
    <style:style style:name="T185" style:parent-style-name="預設段落字型" style:family="text">
      <style:text-properties fo:font-weight="bold" style:font-weight-asian="bold" style:letter-kerning="false"/>
    </style:style>
    <style:style style:name="T186" style:parent-style-name="預設段落字型" style:family="text">
      <style:text-properties fo:font-weight="bold" style:font-weight-asian="bold" style:letter-kerning="false"/>
    </style:style>
    <style:style style:name="T187" style:parent-style-name="預設段落字型" style:family="text">
      <style:text-properties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letter-kerning="false"/>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8" style:family="table-row">
      <style:table-row-properties style:min-row-height="0.2166in" style:use-optimal-row-height="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fo:line-height="0.2638in" fo:margin-left="0.293in" fo:text-indent="-0.1465in">
        <style:tab-stops/>
      </style:paragraph-properties>
    </style:style>
    <style:style style:name="T291" style:parent-style-name="預設段落字型" style:family="text">
      <style:text-properties style:font-name="微軟正黑體" style:font-name-asian="微軟正黑體" fo:font-weight="bold" style:font-weight-asian="bold" style:letter-kerning="false"/>
    </style:style>
    <style:style style:name="T292" style:parent-style-name="預設段落字型" style:family="text">
      <style:text-properties style:font-name="微軟正黑體"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0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7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2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17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7次會議</text:span><text:span text:style-name="T119">　一、審查115年度中央政府總預算案關於大陸委員會部分；二、審查大陸委員會函送財團法人海峽交流基金會115年度預算書案；三、審查大陸委員會函送財團法人臺港經濟文化合作策進會115年度預算書案；四、審查115年度中央政府總預算案關於原住民族委員會、原住民族文化發展中心部分；五、審查115年度中央政府總預算案關於直轄市及縣市政府一般性補助款原住民族委員會、原住民族文化發展中心部分；六、審查115年度中央政府總預算案附屬單位預算非營業部分關於原住民族委員會主管作業基金─原住民族綜合發展基金；七、審查原住民族委員會函送財團法人原住民族文化事業基金會及財團法人原住民族語言研究發展基金會115年度預算書案【詢答】</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
            <text:p text:style-name="P130">（</text:p>
          </table:table-cell>
          <table:table-cell table:style-name="TableCell131">
            <text:p text:style-name="P132"/>
            <text:p text:style-name="P133"/>
            <text:p text:style-name="P134"/>
            <text:p text:style-name="P135"/>
            <text:p text:style-name="P136"/>
            <text:p text:style-name="P137"/>
            <text:p text:style-name="P138"/>
            <text:p text:style-name="P139"/>
            <text:p text:style-name="P140">1</text:p>
          </table:table-cell>
          <table:table-cell table:style-name="TableCell141">
            <text:p text:style-name="P142"/>
            <text:p text:style-name="P143"/>
            <text:p text:style-name="P144"/>
            <text:p text:style-name="P145"/>
            <text:p text:style-name="P146"/>
            <text:p text:style-name="P147"/>
            <text:p text:style-name="P148"/>
            <text:p text:style-name="P149"/>
            <text:p text:style-name="P150">～</text:p>
          </table:table-cell>
          <table:table-cell table:style-name="TableCell151">
            <text:p text:style-name="P152"/>
            <text:p text:style-name="P153"/>
            <text:p text:style-name="P154"/>
            <text:p text:style-name="P155"/>
            <text:p text:style-name="P156"/>
            <text:p text:style-name="P157"/>
            <text:p text:style-name="P158"/>
            <text:p text:style-name="P159"/>
            <text:p text:style-name="P160">94</text:p>
          </table:table-cell>
          <table:table-cell table:style-name="TableCell161">
            <text:p text:style-name="P162"/>
            <text:p text:style-name="P163"/>
            <text:p text:style-name="P164"/>
            <text:p text:style-name="P165"/>
            <text:p text:style-name="P166"/>
            <text:p text:style-name="P167"/>
            <text:p text:style-name="P168"/>
            <text:p text:style-name="P169"/>
            <text:p text:style-name="P170">）</text:p>
          </table:table-cell>
        </table:table-row>
        <table:table-row table:style-name="TableRow171">
          <table:table-cell table:style-name="TableCell172">
            <text:p text:style-name="P173"><text:span text:style-name="T174">司法及法制委員會第</text:span><text:span text:style-name="T175">19次會議</text:span><text:span text:style-name="T176">　一、併案審查（一）委員賴士葆等27人擬具「律師法</text:span><text:span text:style-name="T177">增訂第三十五條之一、第三十五條之二及第三十五條之三條文草案」案、（二）</text:span><text:span text:style-name="T178">委員翁曉玲等16人擬具「律師法增訂第三十五條之一條文草案」案、（三）委員羅廷瑋等21人擬具「律師法增訂第三十五條之一條文草案」案、（四）委員廖偉翔等18人擬具「律師法增訂第三十五條之一條文草案」案、（五）委員王鴻薇等17人擬具「律師法增訂第三十五條之一條文草案」案、（六）委員李柏毅等19人擬具「律師法增訂第三十五條之一及第三十五條之二條文草案」案、（七）委員楊瓊瓔等28人擬具「律師法增訂第三十五條之一條文草案」案、（八）委員邱鎮軍</text:span><text:span text:style-name="T179">等21人擬具「律師法增訂第三十五條之一及第三十五條之二條文草案」案、</text:span><text:span text:style-name="T180">（九）</text:span><text:span text:style-name="T181">委員林思銘等17人擬具「律師法增訂第三十五條之一條文草案」案、（十）</text:span><text:span text:style-name="T182">委員林倩綺等17人擬具「律師法增訂第三十五條之一條文草案」案；二、併案審查（一）行政院函請審議「律師法部分條文修正草案」案、（二）委員王鴻薇等18人擬具「律師法第七條及第七十四條條文修正草案」案、（三）委員陳素月等18人擬具「律師法部分條文修正草案」案、（四）委員郭昱晴等17人擬具「律師法部分條文修正草案」案、（五）委員吳沛憶等17人擬具「律師法部分條文修正草</text:span><text:span text:style-name="T183">案」案、（六）委員沈發惠等17人擬具「律師法部分條文修正草案」案、（七）</text:span><text:span text:style-name="T184">委員羅智強等17人擬具「律師法第七條、第七十四條及第七十六條條文修正草案」案、（八）委員莊瑞雄等16人擬具「律師法部分條文修正草案」案。（本次會議僅進行詢答）</text:span><text:span text:style-name="T185">…………………………</text:span><text:span text:style-name="T186">………</text:span><text:span text:style-name="T187">………………………………………</text:span></text:p>
          </table:table-cell>
          <table:table-cell table:style-name="TableCell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p>
          </table:table-cell>
          <table:table-cell table:style-name="TableCell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95</text:p>
          </table:table-cell>
          <table:table-cell table:style-name="TableCell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p>
          </table:table-cell>
          <table:table-cell table:style-name="TableCell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156</text:p>
          </table:table-cell>
          <table:table-cell table:style-name="TableCell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p>
          </table:table-cell>
        </table:table-row>
        <table:table-row table:style-name="TableRow288">
          <table:table-cell table:style-name="TableCell289">
            <text:p text:style-name="P290"><text:span text:style-name="T291">註：</text:span><text:span text:style-name="T292">6月17日召開之經濟委員會會議、教育及文化委員會會議、社會福利及衛生環境委員會會議等3委員會會議紀錄不及於本期出版，容後補刊，敬請諒察。</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section text:name="Sect1" text:style-name="S1">
        <text:p text:style-name="P3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1號</meta:initial-creator>
    <dc:creator>NewWeb</dc:creator>
    <meta:creation-date>2026-06-30T06:26:00Z</meta:creation-date>
    <dc:date>2026-06-30T06:26:00Z</dc:date>
    <meta:print-date>2004-07-14T08:37:00Z</meta:print-date>
    <meta:template xlink:href="LCEWB00" xlink:type="simple"/>
    <meta:editing-cycles>2</meta:editing-cycles>
    <meta:editing-duration>PT0S</meta:editing-duration>
    <meta:document-statistic meta:page-count="1" meta:paragraph-count="3" meta:word-count="237" meta:character-count="1589" meta:row-count="11" meta:non-whitespace-character-count="1355"/>
  </office:meta>
</office:document-meta>
</file>